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4cm" style:font-name-complex="Arial"/>
    </style:style>
    <style:style style:name="T2" style:family="text">
      <style:text-properties fo:letter-spacing="-0.004cm"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style:use-window-font-color="true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font-size="12pt" fo:letter-spacing="-0.002cm" style:font-size-asian="12pt" style:font-name-complex="Arial" style:font-size-complex="12pt"/>
    </style: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 text:c="220"/></text:span><text:span text:style-name="T9"><text:s text:c="2"/>Załącznik nr 7 SIWZ</text:span></text:p>
      <text:p text:style-name="P1"/>
      <text:p text:style-name="P4"/>
      <text:p text:style-name="P2"/>
      <text:p text:style-name="P2">Wykaz <text:s/>usług</text:p>
      <text:p text:style-name="P3"/>
      <text:p text:style-name="Standard"><text:span text:style-name="T4">Składając ofertę w postępowaniu o udzielenie zamówienia publicznego prowadzonego w trybie przetargu nieograniczonego na</text:span><text:span text:style-name="Mocno_20_wyró_bf_niony"><text:span text:style-name="Mocno_20_wyró_bf_niony"><text:span text:style-name="T10"> …..........................................................................</text:span></text:span></text:span><text:span text:style-name="T5">, </text:span><text:span text:style-name="T11">w celu wykazania spełnienia warunków udziału w ww. postępowaniu, przestawiamy wykaz usług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  <text:p text:style-name="P6"/>
            <text:p text:style-name="P6"/>
          </table:table-cell>
          <table:table-cell table:style-name="Tabela1.A1" office:value-type="string">
            <text:p text:style-name="P7">Przedmiot usługi</text:p>
            <text:p text:style-name="P6"/>
            <text:p text:style-name="P6"/>
          </table:table-cell>
          <table:table-cell table:style-name="Tabela1.A1" office:value-type="string">
            <text:p text:style-name="P8">Wartość <text:s/>usługi (brutto)</text:p>
            <text:p text:style-name="P6"/>
          </table:table-cell>
          <table:table-cell table:style-name="Tabela1.D1" office:value-type="string">
            <text:p text:style-name="P9">Daty wykonania zamówienia</text:p>
          </table:table-cell>
          <table:table-cell table:style-name="Tabela1.E1" office:value-type="string">
            <text:p text:style-name="P9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0">1</text:p>
          </table:table-cell>
          <table:table-cell table:style-name="Tabela1.B2" office:value-type="string">
            <text:p text:style-name="P11"/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E2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D1" office:value-type="string">
            <text:p text:style-name="P10"/>
            <text:p text:style-name="P10">2</text:p>
            <text:p text:style-name="P10"/>
            <text:p text:style-name="P10"/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7"/>
      <text:p text:style-name="P16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3"/>
      <text:p text:style-name="P13"/>
      <text:p text:style-name="P13"/>
      <text:p text:style-name="P14"><text:span text:style-name="T1">……………………………………………, </text:span><text:span text:style-name="T2">dnia </text:span><text:span text:style-name="T1">…………………. </text:span><text:span text:style-name="T3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9-12-12T10:19:08.21</dc:date>
    <meta:editing-duration>PT1H8M15S</meta:editing-duration>
    <meta:editing-cycles>36</meta:editing-cycles>
    <meta:generator>OpenOffice/4.1.3$Win32 OpenOffice.org_project/413m1$Build-9783</meta:generator>
    <meta:printed-by>Jolanta Sztabińska</meta:printed-by>
    <meta:print-date>2017-05-26T12:43:25.07</meta:print-date>
    <meta:document-statistic meta:table-count="1" meta:image-count="0" meta:object-count="0" meta:page-count="1" meta:paragraph-count="14" meta:word-count="125" meta:character-count="1230"/>
  </office:meta>
</office:document-meta>
</file>