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3cm" fo:margin-left="0.086cm" fo:margin-right="-0.319cm" table:align="margins" style:writing-mode="lr-tb"/>
    </style:style>
    <style:style style:name="Tabela1.A" style:family="table-column">
      <style:table-column-properties style:column-width="0.785cm" style:rel-column-width="2984*"/>
    </style:style>
    <style:style style:name="Tabela1.B" style:family="table-column">
      <style:table-column-properties style:column-width="4.912cm" style:rel-column-width="18681*"/>
    </style:style>
    <style:style style:name="Tabela1.C" style:family="table-column">
      <style:table-column-properties style:column-width="5.997cm" style:rel-column-width="22806*"/>
    </style:style>
    <style:style style:name="Tabela1.D" style:family="table-column">
      <style:table-column-properties style:column-width="5.539cm" style:rel-column-width="210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</text:p>
      <text:p text:style-name="P14"/>
      <text:p text:style-name="P13">Wykaz <text:s/>narzędzi, wyposażenia zakładu lub urządzeń technicznych </text:p>
      <text:p text:style-name="P13">dostępnych wykonawcy w celu wykonywania zamówienia publicznego </text:p>
      <text:p text:style-name="P13">wraz z informacja o podstawie do dysponowania tymi zasobami</text:p>
      <text:p text:style-name="P4"/>
      <text:p text:style-name="P6"/>
      <text:p text:style-name="P8">Nazwa wykonawcy 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Standard"><text:span text:style-name="T7">Przystępując do przetargu nieograniczonego pn.: </text:span><text:span text:style-name="T4">„</text:span><text:span text:style-name="T5">L</text:span><text:span text:style-name="T4">etnie</text:span><text:span text:style-name="T5"> utrzymanie dróg żwirowych na terenie gminy Gołdap - <text:s/></text:span><text:span text:style-name="T6">Konserwacja dróg żwirowych na terenie gminy Gołdap.</text:span>”<text:span text:style-name="T11"> </text:span><text:span text:style-name="T8"><text:s/></text:span><text:span text:style-name="T9">w celu wykazania spełnienia warunków udziału w postępowaniu, przedstawiam/y wykaz narzędzi, wyposażenia zakładu </text:span><text:span text:style-name="T10">dostępnych wykonawcy w celu wykonywania zamówienia publicznego wraz z informacją o podstawie do dysponowania tymi zasobami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5">Marka</text:p>
          </table:table-cell>
          <table:table-cell table:style-name="Tabela1.A1" office:value-type="string">
            <text:p text:style-name="P5">Moc w KM</text:p>
          </table:table-cell>
          <table:table-cell table:style-name="Tabela1.D1" office:value-type="string">
            <text:p text:style-name="P17">Informacje o podstawie do dysponowania zasobem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0"/>
            <text:p text:style-name="P12"/>
            <text:p text:style-name="P12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2"/>
      <text:p text:style-name="P6">...................................., dnia ............................</text:p>
      <text:p text:style-name="P6"/>
      <text:p text:style-name="P6"><text:tab/> <text:s text:c="45"/>............................................................................</text:p>
      <text:p text:style-name="P7"><text:tab/>/podpis i pieczęć uprawnionego przedstawiciela Wykonawcy/ </text:p>
      <text:p text:style-name="P7"/>
      <text:p text:style-name="P7"/>
      <text:p text:style-name="P9"><text:span text:style-name="T12">* </text:span><text:span text:style-name="T13">W przypadku gdy Wykonawca, polega na 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4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3-28T14:52:30</meta:creation-date>
    <dc:date>2020-01-23T13:48:13.18</dc:date>
    <meta:print-date>2019-02-18T14:57:13.08</meta:print-date>
    <meta:editing-cycles>189</meta:editing-cycles>
    <meta:editing-duration>P5DT14H34M48S</meta:editing-duration>
    <meta:document-statistic meta:table-count="1" meta:image-count="0" meta:object-count="0" meta:page-count="1" meta:paragraph-count="18" meta:word-count="163" meta:character-count="1688"/>
    <meta:user-defined meta:name="Informacja 1"/>
    <meta:user-defined meta:name="Informacja 2"/>
    <meta:user-defined meta:name="Informacja 3"/>
    <meta:user-defined meta:name="Informacja 4"/>
  </office:meta>
</office:document-meta>
</file>