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63cm" fo:margin-left="0.134cm" fo:margin-right="0.004cm" table:align="margins"/>
    </style:style>
    <style:style style:name="Tabela1.A" style:family="table-column">
      <style:table-column-properties style:column-width="0.829cm" style:rel-column-width="3221*"/>
    </style:style>
    <style:style style:name="Tabela1.B" style:family="table-column">
      <style:table-column-properties style:column-width="6.597cm" style:rel-column-width="25638*"/>
    </style:style>
    <style:style style:name="Tabela1.C" style:family="table-column">
      <style:table-column-properties style:column-width="1.535cm" style:rel-column-width="5963*"/>
    </style:style>
    <style:style style:name="Tabela1.D" style:family="table-column">
      <style:table-column-properties style:column-width="1.658cm" style:rel-column-width="6443*"/>
    </style:style>
    <style:style style:name="Tabela1.E" style:family="table-column">
      <style:table-column-properties style:column-width="2.558cm" style:rel-column-width="9939*"/>
    </style:style>
    <style:style style:name="Tabela1.F" style:family="table-column">
      <style:table-column-properties style:column-width="3.688cm" style:rel-column-width="143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769cm"/>
    </style:style>
    <style:style style:name="Tabela1.D5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text-properties fo:background-color="transparent"/>
    </style:style>
    <style:style style:name="P37" style:family="paragraph" style:parent-style-name="Table_20_Contents">
      <style:paragraph-properties fo:text-align="end" style:justify-single-word="false"/>
      <style:text-properties fo:background-color="transparent"/>
    </style:style>
    <style:style style:name="P38" style:family="paragraph" style:parent-style-name="Table_20_Contents">
      <style:paragraph-properties fo:text-align="end" style:justify-single-word="false"/>
      <style:text-properties fo:language="pl" fo:country="PL" fo:background-color="transparent"/>
    </style:style>
    <style:style style:name="P39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style:text-autospace="none">
        <style:tab-stops>
          <style:tab-stop style:position="-1.258cm"/>
        </style:tab-stops>
      </style:paragraph-properties>
      <style:text-properties fo:background-color="transparent"/>
    </style:style>
    <style:style style:name="P40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style:text-autospace="none">
        <style:tab-stops>
          <style:tab-stop style:position="-1.258cm"/>
        </style:tab-stops>
      </style:paragraph-properties>
      <style:text-properties fo:font-size="10pt" fo:background-color="transparent" style:font-size-asian="10pt" style:font-size-complex="10pt"/>
    </style:style>
    <style:style style:name="P41" style:family="paragraph" style:parent-style-name="Standard">
      <style:paragraph-properties fo:margin-left="0.026cm" fo:margin-right="0cm" fo:margin-top="0cm" fo:margin-bottom="0cm" fo:text-align="justify" style:justify-single-word="false" fo:text-indent="-0.635cm" style:auto-text-indent="false" style:text-autospace="none">
        <style:tab-stops>
          <style:tab-stop style:position="-1.258cm"/>
        </style:tab-stops>
      </style:paragraph-properties>
      <style:text-properties fo:background-color="transparent"/>
    </style:style>
    <style:style style:name="P42" style:family="paragraph" style:parent-style-name="Standard">
      <style:paragraph-properties fo:margin-left="0.026cm" fo:margin-right="0cm" fo:margin-top="0cm" fo:margin-bottom="0cm" fo:text-align="justify" style:justify-single-word="false" fo:text-indent="-0.635cm" style:auto-text-indent="false" style:text-autospace="none">
        <style:tab-stops>
          <style:tab-stop style:position="-1.258cm"/>
        </style:tab-stops>
      </style:paragraph-properties>
      <style:text-properties fo:font-size="10pt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3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4" style:family="text">
      <style:text-properties style:use-window-font-color="true" style:text-line-through-style="none" style:font-name="Times New Roman1" fo:font-size="10pt" fo:language="pl" fo:country="P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style:use-window-font-color="true" style:text-line-through-style="none" style:font-name="Times New Roman1" fo:font-size="10pt" fo:language="pl" fo:country="PL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" style:family="text">
      <style:text-properties style:use-window-font-color="true" style:text-line-through-style="none" style:font-name="Times New Roman1" fo:language="pl" fo:country="P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use-window-font-color="true" style:text-line-through-style="none" style:font-name="Times New Roman1" fo:language="pl" fo:country="PL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background-color="#ffffff" style:font-name-asian="Times New Roman"/>
    </style:style>
    <style:style style:name="T29" style:family="text">
      <style:text-properties fo:font-weight="bold" fo:background-color="#ffffff" style:font-name-asian="Times New Roman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Tahoma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color="#000000" style:text-line-through-style="none"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style:text-line-through-style="none" style:font-name="Times New Roman1" fo:font-size="10pt" fo:language="pl" fo:country="PL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6" style:family="text">
      <style:text-properties fo:color="#000000" style:text-line-through-style="none" style:font-name="Times New Roman1" fo:font-size="10pt" fo:language="pl" fo:country="P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" style:family="text">
      <style:text-properties fo:color="#000000" style:text-line-through-style="none" style:font-name="Times New Roman1" fo:language="pl" fo:country="PL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8" style:family="text">
      <style:text-properties fo:color="#000000" style:text-line-through-style="none" style:font-name="Times New Roman1" fo:language="pl" fo:country="P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34">F O R M U L A R Z <text:s text:c="6"/>O F E R T O W Y</text:p>
      <text:p text:style-name="P32"><text:span text:style-name="T7">Odpowiadając na ogłoszenie o zamówieniu w trybie przetargu nieograniczonego </text:span><text:span text:style-name="T4">na: <text:s/></text:span></text:p>
      <text:p text:style-name="P33"><text:span text:style-name="T17">„</text:span><text:span text:style-name="T18"> L</text:span><text:span text:style-name="T17">etnie</text:span><text:span text:style-name="T18"> utrzymanie dróg żwirowych na terenie gminy Gołdap </text:span></text:p>
      <text:p text:style-name="P33"><text:span text:style-name="T18">Dostawa kruszywa drogowego.</text:span><text:span text:style-name="T17">” <text:s text:c="3"/></text:span></text:p>
      <text:p text:style-name="P33"><text:span text:style-name="T17"><text:s/></text:span><text:span text:style-name="T10"><text:s text:c="3"/></text:span></text:p>
      <text:p text:style-name="P27">My niżej podpisani 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( nazwa ( firma) dokładny adres Wykonawcy/ Wykonawców)</text:p>
      <text:p text:style-name="P28">( w przypadku <text:s/>składania ofert przez podmioty występujące <text:s/>wspólnie p;odać nazwy (firmy) i dokładny adres wszystkich wspólników spółki cywilnej lub członków konsorcjum)</text:p>
      <text:p text:style-name="P28"/>
      <text:p text:style-name="P8">Oferujemy wykonanie przedmiotu zamówienia określonego w rozdziale II pkt 1 <text:s text:c="2"/>SIWZ, za <text:span text:style-name="T30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14">obliczoną na podstawie następujących cen jednostkowych brut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p text:style-name="Table_20_Contents">J-M</text:p>
          </table:table-cell>
          <table:table-cell table:style-name="Tabela1.A1" office:value-type="string">
            <text:p text:style-name="Table_20_Contents">Ilość</text:p>
          </table:table-cell>
          <table:table-cell table:style-name="Tabela1.A1" office:value-type="string">
            <text:p text:style-name="Table_20_Contents">Cena jednostkowa</text:p>
          </table:table-cell>
          <table:table-cell table:style-name="Tabela1.F1" office:value-type="string">
            <text:p text:style-name="Table_20_Contents">Wartość </text:p>
            <text:p text:style-name="Table_20_Contents">(kol.4 x kol. 5)</text:p>
          </table:table-cell>
        </table:table-row>
        <table:table-row>
          <table:table-cell table:style-name="Tabela1.A2" office:value-type="float" office:value="1">
            <text:p text:style-name="P46">1</text:p>
          </table:table-cell>
          <table:table-cell table:style-name="Tabela1.A2" office:value-type="float" office:value="2">
            <text:p text:style-name="P46">2</text:p>
          </table:table-cell>
          <table:table-cell table:style-name="Tabela1.A2" office:value-type="float" office:value="3">
            <text:p text:style-name="P46">3</text:p>
          </table:table-cell>
          <table:table-cell table:style-name="Tabela1.A2" office:value-type="float" office:value="4">
            <text:p text:style-name="P46">4</text:p>
          </table:table-cell>
          <table:table-cell table:style-name="Tabela1.A2" office:value-type="float" office:value="5">
            <text:p text:style-name="P46">5</text:p>
          </table:table-cell>
          <table:table-cell table:style-name="Tabela1.F2" office:value-type="float" office:value="6">
            <text:p text:style-name="P46">6</text:p>
          </table:table-cell>
        </table:table-row>
        <table:table-row>
          <table:table-cell table:style-name="Tabela1.A2" office:value-type="float" office:value="1">
            <text:p text:style-name="P36">1</text:p>
          </table:table-cell>
          <table:table-cell table:style-name="Tabela1.B3" office:value-type="string">
            <text:p text:style-name="P39"><text:span text:style-name="T35">Dostawa</text:span><text:span text:style-name="T36"> </text:span><text:span text:style-name="T35">pospółki o frakcji </text:span><text:span text:style-name="T36"><text:s/>0-31,5 mm z 50 % zawartością kruszywa łamanego na drogi gminne</text:span></text:p>
          </table:table-cell>
          <table:table-cell table:style-name="Tabela1.B3" office:value-type="string">
            <text:p text:style-name="P35">Mg</text:p>
          </table:table-cell>
          <table:table-cell table:style-name="Tabela1.A2" office:value-type="float" office:value="400">
            <text:p text:style-name="P38">400</text:p>
          </table:table-cell>
          <table:table-cell table:style-name="Tabela1.B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36">2</text:p>
          </table:table-cell>
          <table:table-cell table:style-name="Tabela1.B3" office:value-type="string">
            <text:p text:style-name="P39"><text:span text:style-name="T35">Dostawa</text:span><text:span text:style-name="T36"> </text:span><text:span text:style-name="T35">pospółki o frakcji </text:span><text:span text:style-name="T36"><text:s/>0-31,5 mm z 50 % zawartością kruszywa łamanego na drogi gminne</text:span><text:span text:style-name="T24"> </text:span><text:span text:style-name="T25">z rozplantowaniem</text:span></text:p>
          </table:table-cell>
          <table:table-cell table:style-name="Tabela1.B3" office:value-type="string">
            <text:p text:style-name="P35">Mg</text:p>
          </table:table-cell>
          <table:table-cell table:style-name="Tabela1.A2" office:value-type="float" office:value="2500">
            <text:p text:style-name="P38">2500</text:p>
          </table:table-cell>
          <table:table-cell table:style-name="Tabela1.B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 table:style-name="Tabela1.5">
          <table:table-cell table:style-name="Tabela1.A2" office:value-type="float" office:value="3">
            <text:p text:style-name="Table_20_Contents">3</text:p>
          </table:table-cell>
          <table:table-cell table:style-name="Tabela1.B3" office:value-type="string">
            <text:p text:style-name="P40"><text:span text:style-name="T37">Dostawa pospółki o frakcji </text:span><text:span text:style-name="T38"><text:s/>0-31,5 mm z 50 % zawartością kruszywa łamanego na drogi gminne</text:span><text:span text:style-name="T26"> </text:span><text:span text:style-name="T27">z rozplantowaniem oraz mechanicznym zgęszczeniem.</text:span></text:p>
          </table:table-cell>
          <table:table-cell table:style-name="Tabela1.B3" office:value-type="string">
            <text:p text:style-name="P37">Mg</text:p>
          </table:table-cell>
          <table:table-cell table:style-name="Tabela1.D5" office:value-type="float" office:value="250">
            <text:p text:style-name="P38">250</text:p>
          </table:table-cell>
          <table:table-cell table:style-name="Tabela1.D5">
            <text:p text:style-name="P37"/>
          </table:table-cell>
          <table:table-cell table:style-name="Tabela1.F2">
            <text:p text:style-name="P35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3" office:value-type="string">
            <text:p text:style-name="P40"><text:span text:style-name="T37">Dostawa</text:span><text:span text:style-name="T38"> </text:span><text:span text:style-name="T37">pospółki o frakcji </text:span><text:span text:style-name="T38"><text:s/>0-31,5 mm z 50 % zawartością kruszywa łamanego na drogi gminne</text:span><text:span text:style-name="T26"> </text:span><text:span text:style-name="T27">z rozplantowaniem ręcznym </text:span></text:p>
          </table:table-cell>
          <table:table-cell table:style-name="Tabela1.B3" office:value-type="string">
            <text:p text:style-name="P35">Mg</text:p>
          </table:table-cell>
          <table:table-cell table:style-name="Tabela1.D5" office:value-type="float" office:value="300">
            <text:p text:style-name="P38">300</text:p>
          </table:table-cell>
          <table:table-cell table:style-name="Tabela1.D5">
            <text:p text:style-name="P37"/>
          </table:table-cell>
          <table:table-cell table:style-name="Tabela1.F2">
            <text:p text:style-name="P35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3" office:value-type="string">
            <text:p text:style-name="P40"><text:span text:style-name="T37">Dostawa</text:span><text:span text:style-name="T38"> </text:span><text:span text:style-name="T37">pospółki o frakcji </text:span><text:span text:style-name="T38"><text:s/>0-31,5 mm z 50 % zawartością kruszywa łamanego na drogi gminne</text:span><text:span text:style-name="T26"> </text:span><text:span text:style-name="T27">z rozplantowaniem ręcznym oraz mechanicznym zgęszczeniem.</text:span></text:p>
          </table:table-cell>
          <table:table-cell table:style-name="Tabela1.B3" office:value-type="string">
            <text:p text:style-name="P35">Mg</text:p>
          </table:table-cell>
          <table:table-cell table:style-name="Tabela1.D5" office:value-type="float" office:value="150">
            <text:p text:style-name="P38">150</text:p>
          </table:table-cell>
          <table:table-cell table:style-name="Tabela1.D5">
            <text:p text:style-name="P37"/>
          </table:table-cell>
          <table:table-cell table:style-name="Tabela1.F2">
            <text:p text:style-name="P35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3" office:value-type="string">
            <text:p text:style-name="P42"><text:span text:style-name="T37">Ost Dostawa</text:span><text:span text:style-name="T38"> </text:span><text:span text:style-name="T37"><text:s/>pospółki o frakcji </text:span><text:span text:style-name="T38"><text:s/>0-31,5 mm z 30 % zawartością kruszywa łamanego na drogi gminne</text:span></text:p>
          </table:table-cell>
          <table:table-cell table:style-name="Tabela1.B3" office:value-type="string">
            <text:p text:style-name="P35">Mg</text:p>
          </table:table-cell>
          <table:table-cell table:style-name="Tabela1.D5" office:value-type="float" office:value="300">
            <text:p text:style-name="P38">300</text:p>
          </table:table-cell>
          <table:table-cell table:style-name="Tabela1.D5">
            <text:p text:style-name="P37"/>
          </table:table-cell>
          <table:table-cell table:style-name="Tabela1.F2">
            <text:p text:style-name="P35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3" office:value-type="string">
            <text:p text:style-name="P41"><text:span text:style-name="T34">Do </text:span><text:span text:style-name="T35">Dostawa pospółki o frakcji </text:span><text:span text:style-name="T36"><text:s/>0-31,5 mm z 30 % zawartością kruszywa łamanego na drogi gminne</text:span><text:span text:style-name="T24"> </text:span><text:span text:style-name="T25">z rozplantowaniem.</text:span></text:p>
          </table:table-cell>
          <table:table-cell table:style-name="Tabela1.B3" office:value-type="string">
            <text:p text:style-name="P35">Mg</text:p>
          </table:table-cell>
          <table:table-cell table:style-name="Tabela1.A2" office:value-type="float" office:value="600">
            <text:p text:style-name="P38">600</text:p>
          </table:table-cell>
          <table:table-cell table:style-name="Tabela1.A2">
            <text:p text:style-name="P37"/>
          </table:table-cell>
          <table:table-cell table:style-name="Tabela1.F2">
            <text:p text:style-name="P35"/>
          </table:table-cell>
        </table:table-row>
        <table:table-row>
          <table:table-cell table:style-name="Tabela1.B3" table:number-columns-spanned="5" office:value-type="string">
            <text:p text:style-name="Table_20_Contents">Razem 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5"/>
          </table:table-cell>
        </table:table-row>
      </table:table>
      <text:p text:style-name="P23"><text:soft-page-break/></text:p>
      <text:p text:style-name="P24">Uwaga: Podany zakres prac służy jedynie do kalkulacji ceny oferty, Zamawiający zastrzega, że roboty będą wykonywane wyłącznie na podstawie zleceń i łączna ilość prac może różnić się od przewidywanej.</text:p>
      <text:p text:style-name="P25"/>
      <text:p text:style-name="P21"><text:span text:style-name="T28">Oświadczamy, że udzielamy </text:span><text:span text:style-name="T29">…........................................</text:span><text:span text:style-name="T28"> dniowego terminu płatności.</text:span></text:p>
      <text:p text:style-name="P22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1"><text:span text:style-name="T8">3. </text:span><text:span text:style-name="T7">Oświadczamy, że wynagrodzenie (cena) zawiera wszystkie koszty związane z realizacją <text:s/>zamówienia pn.:</text:span><text:span text:style-name="T12"> </text:span><text:span text:style-name="T15">„</text:span><text:span text:style-name="T19">Letnie</text:span><text:span text:style-name="T20"> utrzymanie</text:span><text:span text:style-name="T16"> dróg żwirowych na terenie gminy Gołdap</text:span><text:span text:style-name="T15">” .</text:span><text:span text:style-name="T16">Dostawa kruszywa drogowego.</text:span><text:span text:style-name="T15">” <text:s text:c="2"/>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do </text:span><text:span text:style-name="T21"><text:s/>30.04.2021 r.</text:span></text:p>
      <text:p text:style-name="P2"><text:span text:style-name="T6">7. </text:span><text:span text:style-name="T23">Informujemy, że wybór oferty będzie/ nie będzie* prowadził do powstania u Zamawiającego </text:span><text:span text:style-name="T23">obowiązku podatkowego w zgodnie z przepisami o podatku od towarów i usług w odniesieniu do następujących towarów/usług. </text:span></text:p>
      <text:p text:style-name="P29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6">- we własnym zakresie bez udziału podwykonawców*</text:p>
      <text:p text:style-name="P17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31">9. </text:span><text:span text:style-name="T32">Informujemy, że należymy do sektora małych <text:s/>i średnich przedsiębiorców <text:s/>TAK NIE </text:span><text:span text:style-name="T33">*</text:span></text:p>
      <text:p text:style-name="P18"/>
      <text:p text:style-name="P9"/>
      <text:p text:style-name="P9">10. Oferta została złożona na ....................... stronach podpisanych i kolejno ponumerowanych od nr ................ do nr ................ .</text:p>
      <text:p text:style-name="P43"><text:span text:style-name="T22"/></text:p>
      <text:list xml:id="list1600644436149558795" text:style-name="L1">
        <text:list-header>
          <text:p text:style-name="P45"/>
          <text:p text:style-name="P45">11. Korespondencję związaną z niniejszym postępowaniem o udzielenie zamówienia publicznego należy kierować na poniższy adres:</text:p>
          <text:p text:style-name="P45"/>
          <text:p text:style-name="P45">..............................................................................................................................................................</text:p>
          <text:p text:style-name="P45"/>
          <text:p text:style-name="P45">...............................................................................................................................................................</text:p>
          <text:p text:style-name="P45"/>
          <text:p text:style-name="P45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6"><text:soft-page-break/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5.2020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20-01-28T12:22:42.70</dc:date>
    <meta:print-date>2020-01-27T12:23:52.11</meta:print-date>
    <meta:editing-cycles>44</meta:editing-cycles>
    <meta:editing-duration>PT4H23M</meta:editing-duration>
    <meta:document-statistic meta:table-count="1" meta:image-count="0" meta:object-count="0" meta:page-count="3" meta:paragraph-count="85" meta:word-count="567" meta:character-count="5762"/>
    <meta:user-defined meta:name="Informacja 1"/>
    <meta:user-defined meta:name="Informacja 2"/>
    <meta:user-defined meta:name="Informacja 3"/>
    <meta:user-defined meta:name="Informacja 4"/>
  </office:meta>
</office:document-meta>
</file>