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0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-complex="Arial2"/>
    </style:style>
    <style:style style:name="T3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fo:font-size="9pt" fo:font-style="italic" style:font-size-asian="9pt" style:font-style-asian="italic" style:font-name-complex="Arial2" style:font-size-complex="9pt"/>
    </style:style>
    <style:style style:name="T6" style:family="text">
      <style:text-properties fo:font-style="italic" style:font-style-asian="italic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WIK-ZP.271.3.2020</text:span> <text:s text:c="79"/><text:span text:style-name="T1"><text:s/>Załącznik nr 3 SIWZ</text:span></text:p>
      <text:p text:style-name="P2"/>
      <text:p text:style-name="P18">Zamawiający:</text:p>
      <text:p text:style-name="P19">Gmina Gołdap</text:p>
      <text:p text:style-name="P19">Plac zwycięstwa 14</text:p>
      <text:p text:style-name="P19">19-500 Gołdap</text:p>
      <text:p text:style-name="P20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2">(pełna nazwa/firma, adres, w zależności od podmiotu: NIP/REGON, KRS/CEiDG)</text:p>
      <text:p text:style-name="P10"/>
      <text:p text:style-name="P10">reprezentowany przez:</text:p>
      <text:p text:style-name="P6">…………………………………………….............................…………………………………</text:p>
      <text:p text:style-name="P12">(imię, nazwisko, stanowisko/podstawa do reprezentacji)</text:p>
      <text:p text:style-name="P7"/>
      <text:p text:style-name="P11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1"/>
      <text:p text:style-name="P11">DOTYCZĄCE SPEŁNIENIA WARUNKÓW UDZIAŁU W POSTĘPOWANIU</text:p>
      <text:p text:style-name="P8"/>
      <text:p text:style-name="P9"><text:span text:style-name="T2">Składając ofertę w postępowaniu o udzielenie zamówienia publicznego prowadzonego w trybie przetargu nieograniczonego, pn.:</text:span><text:span text:style-name="T3">L</text:span><text:span text:style-name="T4">etnie</text:span><text:span text:style-name="T3"> utrzymanie dróg żwirowych na terenie gminy Gołdap <text:s/>. - Transport żużlu i ścinka poboczy. </text:span></text:p>
      <text:p text:style-name="P8"/>
      <text:p text:style-name="P1">1. Oświadczam, że spełniam warunki udziału w ww. postępowaniu, wymienione w art. 22 <text:s/>ust. 1 ustawy z dnia 29 stycznia 2004 r. Prawo zamówień publicznych (Dz. U. z 2019 r. <text:s text:c="2"/>poz. 1843 ze zm.) określone w ogłoszeniu o zamówieniu oraz w SIWZ.</text:p>
      <text:p text:style-name="P5"/>
      <text:p text:style-name="P8">2. Oświadczam, że w celu wykazania spełnienia warunków udziału w niniejszym postępowaniu, określonych przez zamawiającego w ogłoszeniu o zamówieniu oraz w SIWZ, <text:s/>polegam na zasobach następującego/ych podmiotu/ów: </text:p>
      <text:p text:style-name="P8"/>
      <text:p text:style-name="P8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8"/>
      <text:p text:style-name="P8">w następującym zakresie:</text:p>
      <text:p text:style-name="P8"/>
      <text:p text:style-name="P8">…..................................................................................................................................................</text:p>
      <text:p text:style-name="P13"/>
      <text:p text:style-name="P15">3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8"/>
      <text:p text:style-name="P8"/>
      <text:p text:style-name="P9"><text:span text:style-name="T2">…………….……. </text:span><text:span text:style-name="T5">(miejscowość)</text:span><text:span text:style-name="T6">, </text:span><text:span text:style-name="T2">dnia …………………. r. </text:span></text:p>
      <text:p text:style-name="P17"/>
      <text:p text:style-name="P17">…………………………………………</text:p>
      <text:p text:style-name="P1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9S</meta:editing-duration>
    <meta:editing-cycles>6</meta:editing-cycles>
    <meta:generator>OpenOffice.org/3.4.1$Win32 OpenOffice.org_project/341m1$Build-9593</meta:generator>
    <dc:date>2020-01-23T13:28:10.50</dc:date>
    <meta:print-date>2019-02-18T10:20:20.07</meta:print-date>
    <meta:document-statistic meta:table-count="0" meta:image-count="0" meta:object-count="0" meta:page-count="1" meta:paragraph-count="28" meta:word-count="222" meta:character-count="2194"/>
    <meta:user-defined meta:name="Info 1"/>
    <meta:user-defined meta:name="Info 2"/>
    <meta:user-defined meta:name="Info 3"/>
    <meta:user-defined meta:name="Info 4"/>
  </office:meta>
</office:document-meta>
</file>