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6" style:family="paragraph" style:parent-style-name="Standard">
      <style:paragraph-properties fo:text-align="justify" style:justify-single-word="false"/>
      <style:text-properties fo:language="pl" fo:country="PL"/>
    </style:style>
    <style:style style:name="P7" style:family="paragraph" style:parent-style-name="Standard">
      <style:paragraph-properties fo:text-align="start" style:justify-single-word="false"/>
      <style:text-properties fo:language="pl" fo:country="PL"/>
    </style:style>
    <style:style style:name="P8"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text-properties style:use-window-font-color="true" style:font-name="Times New Roman" fo:font-size="12pt" fo:language="pl" fo:country="PL" fo:background-color="transparent" style:font-size-asian="12pt" style:font-name-complex="Tahoma" style:font-size-complex="12pt"/>
    </style:style>
    <style:style style:name="P13"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5"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20"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2" style:family="paragraph" style:parent-style-name="Standard">
      <style:paragraph-properties fo:line-height="15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5"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6"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27"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28"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29"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 style:family="paragraph" style:parent-style-name="Standard">
      <style:paragraph-properties fo:margin-left="-0.005cm" fo:margin-right="0cm" fo:margin-top="0cm" fo:margin-bottom="0cm" style:line-height-at-least="0.353cm"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1"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font-size-complex="12pt" style:language-complex="zxx" style:country-complex="none"/>
    </style:style>
    <style:style style:name="P33"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4"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35"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P36"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37"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38"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 style:font-size-complex="12pt"/>
    </style:style>
    <style:style style:name="P39"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0"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 style:font-size-complex="12pt"/>
    </style:style>
    <style:style style:name="P41"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 style:font-size-complex="12pt"/>
    </style:style>
    <style:style style:name="P42"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 style:font-size-complex="12pt"/>
    </style:style>
    <style:style style:name="P43"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4" style:family="paragraph" style:parent-style-name="Standard">
      <style:paragraph-properties fo:margin-left="0.053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style="normal"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45"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46"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47"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48"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49"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fo:orphans="2" fo:widows="2"/>
      <style:text-properties fo:font-size="12pt" fo:background-color="#ffffff" style:font-name-asian="Times New Roman" style:font-size-asian="12pt" style:language-asian="ar" style:country-asian="SA" style:font-size-complex="12pt"/>
    </style:style>
    <style:style style:name="P52"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2pt" fo:background-color="#ffffff" style:font-name-asian="Times New Roman" style:font-size-asian="12pt" style:language-asian="ar" style:country-asian="SA" style:font-size-complex="12pt"/>
    </style:style>
    <style:style style:name="P53" style:family="paragraph" style:parent-style-name="Standard">
      <style:paragraph-properties fo:text-align="justify" style:justify-single-word="false" fo:orphans="2" fo:widows="2"/>
      <style:text-properties fo:font-size="12pt" style:font-size-asian="12pt" style:font-size-complex="12pt"/>
    </style:style>
    <style:style style:name="P54"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2pt" style:font-name-asian="Times New Roman" style:font-size-asian="12pt" style:language-asian="ar" style:country-asian="SA" style:font-size-complex="12pt"/>
    </style:style>
    <style:style style:name="P55" style:family="paragraph" style:parent-style-name="Standard">
      <style:paragraph-properties fo:text-align="center" style:justify-single-word="false"/>
      <style:text-properties fo:font-size="12pt" fo:language="pl" fo:country="PL" style:font-size-asian="12pt" style:font-size-complex="12pt"/>
    </style:style>
    <style:style style:name="P56" style:family="paragraph" style:parent-style-name="Standard">
      <style:paragraph-properties fo:text-align="justify" style:justify-single-word="false"/>
      <style:text-properties fo:font-size="12pt" fo:language="pl" fo:country="PL" style:font-size-asian="12pt" style:font-size-complex="12pt"/>
    </style:style>
    <style:style style:name="P57"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58"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9"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60"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61" style:family="paragraph" style:parent-style-name="Standard" style:list-style-name="L6">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2"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3" style:family="paragraph" style:parent-style-name="Standard" style:list-style-name="L5">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4" style:family="paragraph" style:parent-style-name="Standard" style:list-style-name="L6">
      <style:paragraph-properties fo:margin-left="0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65"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66"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 style:font-size-complex="12pt" fo:hyphenate="false" fo:hyphenation-remain-char-count="2" fo:hyphenation-push-char-count="2"/>
    </style:style>
    <style:style style:name="P67" style:family="paragraph" style:parent-style-name="Standard" style:list-style-name="L4">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font-weight="normal" fo:background-color="transparent"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68"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69"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70"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71"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 style:family="text">
      <style:text-properties style:use-window-font-color="true"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6"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7"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10" style:family="text">
      <style:text-properties style:use-window-font-color="true" fo:font-weight="bold" style:letter-kerning="true" style:font-name-asian="Times New Roman" style:language-asian="zxx" style:country-asian="none" style:font-weight-asian="bold" style:font-name-complex="Calibri" style:language-complex="ar" style:country-complex="SA"/>
    </style:style>
    <style:style style:name="T11" style:family="text">
      <style:text-properties style:use-window-font-color="true" fo:font-weight="bold" style:letter-kerning="true" style:font-name-asian="Times New Roman" style:language-asian="zxx" style:country-asian="none" style:font-weight-asian="bold" style:font-name-complex="Calibri" style:language-complex="ar" style:country-complex="SA" style:font-weight-complex="bold"/>
    </style:style>
    <style:style style:name="T12" style:family="text">
      <style:text-properties style:use-window-font-color="true" style:letter-kerning="true" style:font-name-asian="Times New Roman" style:language-asian="zxx" style:country-asian="none" style:font-name-complex="Times New Roman" style:language-complex="ar" style:country-complex="SA"/>
    </style:style>
    <style:style style:name="T13"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4"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6"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19" style:family="text">
      <style:text-properties fo:color="#000000" style:font-name="Times New Roman" fo:font-size="12pt" style:font-size-asian="12pt" style:language-asian="zxx" style:country-asian="none" style:font-size-complex="12pt" style:language-complex="zxx" style:country-complex="none"/>
    </style:style>
    <style:style style:name="T20" style:family="text">
      <style:text-properties fo:color="#000000" style:font-name-complex="Tahoma"/>
    </style:style>
    <style:style style:name="T21"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22"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23"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24" style:family="text">
      <style:text-properties fo:color="#000000" fo:font-size="12pt" fo:language="pl" fo:country="PL"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25" style:family="text">
      <style:text-properties fo:color="#000000" fo:language="pl" fo:country="PL" fo:font-weight="normal" style:letter-kerning="true" style:font-name-asian="Times New Roman" style:language-asian="zxx" style:country-asian="none" style:font-weight-asian="normal" style:font-name-complex="Calibri" style:language-complex="ar" style:country-complex="SA" style:font-weight-complex="normal"/>
    </style:style>
    <style:style style:name="T26" style:family="text">
      <style:text-properties fo:color="#000000" fo:font-weight="normal" style:letter-kerning="true" style:font-name-asian="Times New Roman" style:language-asian="zxx" style:country-asian="none" style:font-weight-asian="normal" style:font-name-complex="Calibri" style:language-complex="ar" style:country-complex="SA" style:font-weight-complex="normal"/>
    </style:style>
    <style:style style:name="T27" style:family="text">
      <style:text-properties fo:color="#000000" fo:font-weight="bold" style:letter-kerning="true" style:font-name-asian="Times New Roman" style:language-asian="zxx" style:country-asian="none" style:font-weight-asian="bold" style:font-name-complex="Calibri" style:language-complex="ar" style:country-complex="SA"/>
    </style:style>
    <style:style style:name="T28" style:family="text">
      <style:text-properties fo:font-weight="bold" style:font-weight-asian="bold" style:font-weight-complex="bold"/>
    </style:style>
    <style:style style:name="T29" style:family="text">
      <style:text-properties fo:font-weight="bold" fo:background-color="transparent" style:font-weight-asian="bold" style:font-weight-complex="bold"/>
    </style:style>
    <style:style style:name="T30"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31"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name-complex="Times New Roman" style:font-size-complex="12pt" style:language-complex="zxx" style:country-complex="none"/>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fo:font-weight="normal" style:font-weight-asian="normal" style:font-weight-complex="bold"/>
    </style:style>
    <style:style style:name="T37" style:family="text">
      <style:text-properties fo:font-weight="normal" style:font-weight-asian="normal" style:font-weight-complex="normal"/>
    </style:style>
    <style:style style:name="T38" style:family="text">
      <style:text-properties fo:font-weight="normal" fo:background-color="transparent" style:font-weight-asian="normal" style:font-weight-complex="normal"/>
    </style:style>
    <style:style style:name="T39" style:family="text">
      <style:text-properties style:language-asian="zxx" style:country-asian="none"/>
    </style:style>
    <style:style style:name="T40" style:family="text">
      <style:text-properties style:font-name-complex="Tahoma"/>
    </style:style>
    <style:style style:name="T41" style:family="text">
      <style:text-properties style:font-name-asian="Times New Roman"/>
    </style:style>
    <style:style style:name="T42" style:family="text">
      <style:text-properties fo:font-size="12pt" style:font-size-asian="12pt" style:font-size-complex="12pt"/>
    </style:style>
    <style:style style:name="T43" style:family="text">
      <style:text-properties fo:font-size="12pt" fo:language="pl" fo:country="PL" fo:font-weight="bold" style:font-size-asian="12pt" style:font-weight-asian="bold" style:font-size-complex="12pt" style:font-weight-complex="bold"/>
    </style:style>
    <style:style style:name="T44" style:family="text">
      <style:text-properties fo:background-color="#ffffff" style:font-name-asian="Times New Roman" style:language-asian="ar" style:country-asian="SA"/>
    </style:style>
    <style:style style:name="T45" style:family="text">
      <style:text-properties style:letter-kerning="true" style:font-name-asian="Times New Roman" style:language-asian="pl" style:country-asian="PL"/>
    </style:style>
    <style:style style:name="T46" style:family="text">
      <style:text-properties fo:language="pl" fo:country="PL"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WIK-ZP.271.3.2020 <text:s text:c="94"/></text:span><text:span text:style-name="T14">Załącznik nr 4</text:span></text:p>
      <text:p text:style-name="P8">UMOWA <text:s/>NR <text:s/></text:p>
      <text:p text:style-name="P11"/>
      <text:p text:style-name="P11">zawarta <text:s/>w dniu ................................ 2020 r. w Gołdapi, pomiędzy: </text:p>
      <text:p text:style-name="P11">Gminą Gołdap, Plac Zwycięstwa 14, 19-500 Gołdap, NIP 847-158-70-61 reprezentowaną przez:</text:p>
      <text:p text:style-name="P13">.................................................................................................</text:p>
      <text:p text:style-name="P6"><text:span text:style-name="T15">przy kontrasygnacie </text:span><text:span text:style-name="T13">......................................................................</text:span><text:span text:style-name="T15">,</text:span></text:p>
      <text:p text:style-name="P6"><text:span text:style-name="T15">zwaną dalej </text:span><text:span text:style-name="T13">„ZAMAWIAJĄCYM”,</text:span></text:p>
      <text:p text:style-name="P11">a</text:p>
      <text:p text:style-name="P6"><text:span text:style-name="T15">........................................................................................................................................................... wpisanym do ........................................................................... w ................................................. pod nr ......................................................................................., REGON ......................................., <text:s text:c="2"/>NIP..................................................... <text:s text:c="158"/>–zwaną/ym w dalszej części umowy „</text:span><text:span text:style-name="T14">WYKONAWCĄ”</text:span><text:span text:style-name="T15">,</text:span></text:p>
      <text:p text:style-name="P11">reprezentowaną/ym przez:</text:p>
      <text:p text:style-name="P14">.......................................................................................</text:p>
      <text:p text:style-name="P9"><text:s text:c="31"/></text:p>
      <text:p text:style-name="P10">§ 1. <text:s text:c="174"/></text:p>
      <text:p text:style-name="P19">Przedmiot umowy</text:p>
      <text:list xml:id="list4828601908028439348" text:style-name="WW8Num3">
        <text:list-item>
          <text:p text:style-name="P49"><text:span text:style-name="T16"><text:s/>W wyniku zakończenia postępowania o udzielenie zamówienia publicznego na zadanie pod nazwą </text:span><text:span text:style-name="T2">„</text:span><text:span text:style-name="T3">L</text:span><text:span text:style-name="T2">etnie</text:span><text:span text:style-name="T3"> utrzymanie dróg żwirowych na terenie gminy Gołdap. - <text:s/>Transport żużlu i ścinka poboczy. <text:s/></text:span><text:span text:style-name="T16">” oraz</text:span><text:span text:style-name="T18"> </text:span><text:span text:style-name="T16">dokonaniem przez Zamawiającego wyboru oferty przetargowej Zamawiający zleca, a Wykonawca przyjmuje do wykonania usługę w zakresie </text:span><text:span text:style-name="T17">określonym specyfikacją istotnych warunków zamówienia oraz ofertą przetargową stanowiącymi integralną część umowy.</text:span></text:p>
        </text:list-item>
        <text:list-item>
          <text:p text:style-name="P57"><text:span text:style-name="T30"><text:s/>Szczegółowy zakres prac będących przedmiotem umowy, oraz sposób</text:span><text:span text:style-name="T33"> </text:span><text:span text:style-name="T31">wykonania zamówienia określono w SIWZ oraz w ofercie przetargowej, które w razie jakiejkolwiek wątpliwości stanowić będą podstawę do rozstrzygania ewentualnych sporów</text:span><text:span text:style-name="T33">.</text:span></text:p>
        </text:list-item>
      </text:list>
      <text:p text:style-name="P5"><text:s/></text:p>
      <text:p text:style-name="P23">§ 2.</text:p>
      <text:p text:style-name="P20">Termin realizacji</text:p>
      <text:p text:style-name="P33">Zamówienie będzie realizowane od dnia zawarcia umowy do 30.04.2021 r</text:p>
      <text:p text:style-name="P1">§ 3.</text:p>
      <text:p text:style-name="P21">Obowiązki Wykonawcy</text:p>
      <text:list xml:id="list69191402320005448" text:style-name="WW8Num4">
        <text:list-item>
          <text:p text:style-name="P69"><text:s/>Zakres oraz termin wykonania prac objętych przedmiotem umowy, każdorazowo określi Zamawiający zawiadamiając Wykonawcę <text:s/>w formie pisemnego <text:s/>lub telefonicznego zlecenia. </text:p>
        </text:list-item>
        <text:list-item>
          <text:p text:style-name="P70"><text:span text:style-name="T36"><text:s/>Termin rozpoczęcia prac przez Wykonawcę nie może przekroczyć 4 dni roboczych od dnia zlecenia </text:span><text:span text:style-name="T38">chyba że strony <text:s/>umowy określą w formie pisemnej inny termin wykonania</text:span><text:span text:style-name="T29">. </text:span></text:p>
        </text:list-item>
        <text:list-item>
          <text:p text:style-name="P70">Wykonawca zapewnia w czasie trwania umowy obsługę personalną i techniczną na powierzonych terenach, sprzętem własnym lub pozyskanym własnymi staraniami.</text:p>
        </text:list-item>
      </text:list>
      <text:list xml:id="list33365032" text:continue-list="list4828601908028439348" text:style-name="WW8Num3">
        <text:list-header>
          <text:p text:style-name="P58">4. Z zebranymi podczas realizacji umowy odpadami Wykonawca postępuje zgodnie z obowiązującymi w tym zakresie wymogami określonymi w szczególności w ustawie z dnia 13 września 1996 r. o utrzymaniu czystości i porządku w gminach (t.j. Dz. U. z 2019 r., poz. 2010 z późn. zm.) oraz w ustawie z dnia 14 grudnia 2012 r. o odpadach (t.j. Dz. U. z 2019 r., poz. 701 ze zm.) oraz regulaminem utrzymania czystości i porządku na terenie gminy Gołdap. </text:p>
        </text:list-header>
      </text:list>
      <text:list xml:id="list119946260187760567" text:style-name="L1">
        <text:list-header>
          <text:p text:style-name="P60">5. Wykonawca zobowiązany jest do niezwłocznego zawiadomienia Zamawiającego o wszelkich zniszczeniach bądź uszkodzeniach urządzeń Zamawiającego znajdujących się na terenach przez niego obsługiwanych</text:p>
        </text:list-header>
      </text:list>
      <text:p text:style-name="P34"><text:s/>§ 4.</text:p>
      <text:p text:style-name="P35"><text:soft-page-break/>Wynagrodzenie</text:p>
      <text:p text:style-name="P31">1.Wartość robót wraz z podatkiem VAT określono na kwotę w wysokości …...............<text:span text:style-name="T28"> zł …....................................................................................................</text:span> złotych 00/00.</text:p>
      <text:p text:style-name="P31">2. Podstawę określenia <text:s/>w/w wartości stanowi formularz ofertowy. </text:p>
      <text:p text:style-name="P31"><text:span text:style-name="T37">Wynagrodzenie Wykonawcy będzie stanowił iloczyn</text:span> cen jednostkowych ujętych w formularzu ofertowym oraz ilości rzeczywiście wykonanych i odebranych robót.</text:p>
      <text:list xml:id="list6930462121254826885" text:style-name="L2">
        <text:list-item>
          <text:p text:style-name="P71">Ceny jednostkowe elementów robót nie podlegają zmianie w okresie realizacji umowy.</text:p>
        </text:list-item>
        <text:list-item>
          <text:p text:style-name="P71">Maksymalna wartość wynagrodzenia za wykonanie prac nie może przekroczyć ….............. <text:span text:style-name="T28">zł.</text:span> <text:s/></text:p>
        </text:list-item>
        <text:list-item>
          <text:p text:style-name="P71">Wynagrodzenie pomniejsza się o wartość kar umownych które <text:span text:style-name="T39">podlegają potrąceniu z wynagrodzenia należnego Wykonawcy z faktury</text:span></text:p>
        </text:list-item>
        <text:list-item>
          <text:p text:style-name="P71"><text:s/>Należność za wykonane roboty będzie rozliczana okresowo po wykonaniu zlecenia. </text:p>
        </text:list-item>
      </text:list>
      <text:list xml:id="list5577956858951016627" text:style-name="WW8Num10">
        <text:list-header>
          <text:p text:style-name="P62">7. Faktury powinny być wystawione na Gminę Gołdap ,</text:p>
          <text:p text:style-name="P62">8. Płatność będzie dokonywana <text:s/>w terminie 30 dni od daty otrzymania faktury na <text:s/>rachunek bankowy Wykonawcy nr ….......................................................... Za dzień zapłaty uważa się <text:s/>dzień dokonania dyspozycji przelewu z rachunku Zamawiającego na rachunek Wykonawcy. <text:s text:c="3"/></text:p>
        </text:list-header>
      </text:list>
      <text:h text:style-name="P36" text:outline-level="2"><text:s/>9. W przypadku zwłoki w opłacie należności obowiązują odsetki ustawowe. </text:h>
      <text:p text:style-name="P30"/>
      <text:p text:style-name="P2">§ 5.</text:p>
      <text:p text:style-name="P22">Ubezpieczenie</text:p>
      <text:list xml:id="list5502425202078318578" text:style-name="WW8Num6">
        <text:list-item>
          <text:p text:style-name="P59">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27"/>
      <text:list xml:id="list33360532" text:continue-numbering="true" text:style-name="WW8Num6">
        <text:list-item>
          <text:p text:style-name="P59">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27"/>
      <text:list xml:id="list33364969" text:continue-numbering="true" text:style-name="WW8Num6">
        <text:list-item>
          <text:p text:style-name="P59">Koszty ubezpieczenia ponosi Wykonawca.</text:p>
        </text:list-item>
      </text:list>
      <text:p text:style-name="P27"/>
      <text:list xml:id="list33355279" text:continue-numbering="true" text:style-name="WW8Num6">
        <text:list-item>
          <text:p text:style-name="P59">Wykonawca jest zobowiązany do przedstawienia Zamawiającemu polisy ubezpieczeniowej oraz dowodów opłacania składek.</text:p>
        </text:list-item>
      </text:list>
      <text:h text:style-name="P48" text:outline-level="2">§ 6.</text:h>
      <text:p text:style-name="P37">Kary umowne </text:p>
      <text:p text:style-name="P38">1. Wykonawca zapłaci Zamawiającemu kary umowne:</text:p>
      <text:p text:style-name="P12">a) za opóźnienie w rozpoczęciu robót – w wysokości 0,5 % wynagrodzenia określonego <text:line-break/>w § 4 ust. 1 umowy, za każdy dzień <text:s/>przekroczenia terminu określonego w § 3 <text:s/>ust 2.</text:p>
      <text:p text:style-name="P39"><text:span text:style-name="T40">b) za opóźnienie w usunięciu wad stwierdzonych przy odbiorze robót <text:s/>– w wysokości 5,0 % wynagrodzenia brutto, określonego w </text:span><text:span text:style-name="T20">§ 4</text:span><text:span text:style-name="T40"> ust. 1 za każdy dzień opóźnienia liczonego od dnia wyznaczonego na usunięcie wad,</text:span></text:p>
      <text:p text:style-name="P42">c) za odstąpienie od umowy przez Zamawiającego z przyczyn leżących po stronie Wykonawcy – w wysokości 20% wynagrodzenia brutto, określonego w § 4 ust. 1.</text:p>
      <text:p text:style-name="P40"><text:span text:style-name="T41">2. Zamawiający zapłaci Wykonawcy kary umowne </text:span><text:span text:style-name="T1">za odstąpienie od umowy przez Wykonawcę z przyczyn leżących po stronie Zamawiającego w wysokości 20% wynagrodzenia brutto, określonego w § 4 ust. 1, z wyjątkiem sytuacji przedstawionej w art. 145 ustawy Prawo zamówień publicznych.</text:span></text:p>
      <text:p text:style-name="P41">3. Strony zastrzegają sobie prawo do odszkodowania na zasadach ogólnych, o ile wartość faktycznie poniesionych szkód przekracza wysokość kar umownych.</text:p>
      <text:list xml:id="list5575125043296337649" text:style-name="L3">
        <text:list-header>
          <text:p text:style-name="P66">4.Kara pieniężna powinna być zapłacona przez stronę, która naruszyła postanowienia umowy w terminie 21 dni od wystąpienia przez drugą stronę z pisemnym żądaniem zapłaty.</text:p>
        </text:list-header>
      </text:list>
      <text:list xml:id="list3268260976801289378" text:style-name="L4">
        <text:list-item>
          <text:p text:style-name="P67">Zapłata kar umownych następuje w pierwszej kolejności, poprzez potrącenie dokonane z kwoty zabezpieczenia należytego wykonania umowy.</text:p>
          <text:p text:style-name="P67"><text:soft-page-break/></text:p>
        </text:list-item>
      </text:list>
      <text:p text:style-name="P28">§ 7</text:p>
      <text:p text:style-name="P43"><text:span text:style-name="Font_20_Style11"><text:span text:style-name="T42">Odbiory </text:span></text:span></text:p>
      <text:list xml:id="list6553217270231165517" text:style-name="L5">
        <text:list-header>
          <text:p text:style-name="P63">1. Wykonawca zgłasza zakończenie każdego zleconego etapu niezwłocznie po jego wykonaniu.</text:p>
          <text:p text:style-name="P63">2. W przypadku stwierdzenia nienależytego wykonania prac Wykonawca zobowiązuje się do usunięcia wad w terminie 4 dni od ich zgłoszenia przez Zamawiającego. </text:p>
          <text:p text:style-name="P63">3. Jeżeli wykonawca nie usunie wad w terminie wskazanym w ust. 2 Zamawiający może po uprzednim ponownym wezwaniu Wykonawcy <text:s/>zlecić usunięcie ich innemu podmiotowi a kosztami obciążyć wykonawcę <text:s text:c="19"/></text:p>
        </text:list-header>
      </text:list>
      <text:list xml:id="list2904656919794868613" text:style-name="L6">
        <text:list-header>
          <text:p text:style-name="P61">4.Każdorazowa usługa musi być potwierdzona dokumentem, określającym miejsce wykonania zamówienia, podpisanym przez pracownika Zamawiającego lub osobę upoważnioną i Wykonawcę. 5<text:span text:style-name="Font_20_Style11"><text:span text:style-name="T19">.Każdorazowa dostawa kruszywa musi być potwierdzona dokumentem zawierającym ilość oraz rodzaj dostarczonego kruszywa. </text:span></text:span></text:p>
          <text:p text:style-name="P64"><text:span text:style-name="Font_20_Style11"><text:span text:style-name="T32">6.Każdorazowy transport żużla musi być potwierdzona dokumentem zawierającym ilo</text:span></text:span><text:span text:style-name="Font_20_Style11"><text:span text:style-name="T34">ść <text:s/>z </text:span></text:span><text:span text:style-name="Font_20_Style11"><text:span text:style-name="T32">podanym numerem rejestracyjnym pojazdu dostarczającego żużel</text:span></text:span></text:p>
          <text:p text:style-name="P64"><text:span text:style-name="Font_20_Style11"><text:span text:style-name="T35">7. W przypadku udokumentowania dostawy większej ilości niż wynika to z maksymalnego tonażu samochodu Zamawiający zapłaci Wykonawcy za ilość wynikającą z tego tonażu</text:span></text:span></text:p>
        </text:list-header>
      </text:list>
      <text:p text:style-name="P44">8. Na żądanie Zamawiającego Wykonawca przedstawi aktualne świadectwo jakości dostarczanego kruszywa. <text:s text:c="2"/></text:p>
      <text:p text:style-name="P28">§ 8</text:p>
      <text:p text:style-name="P50"><text:span text:style-name="Font_20_Style11"><text:span text:style-name="T43">Zmiany umowy</text:span></text:span></text:p>
      <text:p text:style-name="P50"><text:span text:style-name="Font_20_Style11"><text:span text:style-name="T43"/></text:span></text:p>
      <text:p text:style-name="P65">1.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p>
      <text:p text:style-name="P51">2. Zamawiający przewiduje zmiany postanowień niniejszej umowy na zasadach określonych w art. 142 ust. 5 Ustawy z dnia 29 stycznia 2004 r. Prawo zamówień publicznych (t.j.: Dz. U. <text:s/>z 2018 r. poz. 1986 ze zm.), <text:s text:c="5"/>w przypadku zmiany:</text:p>
      <text:p text:style-name="P52">1) stawki podatku od towarów i usług,</text:p>
      <text:p text:style-name="P52">2) wysokości minimalnego wynagrodzenia za pracę albo wysokości minimalnej stawki godzinowej, ustalanych na podstawie przepisów ustawy z dnia 10 października 2002 r. o minimalnym wynagrodzeniu za pracę,</text:p>
      <text:p text:style-name="P52">3) zasad podlegania ubezpieczeniom społecznym lub ubezpieczeniu zdrowotnemu lub wysokości składki na ubezpieczenie społeczne lub zdrowotne,</text:p>
      <text:p text:style-name="P52">4) zasad gromadzenia i wysokości wpłat do pracowniczych planów kapitałowych, o których mowa <text:s text:c="22"/>w ustawie z dnia 4 października 2018 r. o pracowniczych planach kapitałowych; <text:s/></text:p>
      <text:p text:style-name="P52">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52">4. Obowiązek wykazania zmian w zakresie rzeczywiście ponoszonych kosztów w odniesieniu do zmian określonych w ust. 2 umowy, należy do strony, która wystąpiła z wnioskiem o przeprowadzenie negocjacji w zakresie zmiany wynagrodzenia.</text:p>
      <text:p text:style-name="P52">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52">6. <text:s text:c="2"/>Zmiana wynagrodzenia może nastąpić wyłącznie do niezrealizowanej części zamówienia.</text:p>
      <text:p text:style-name="P52">7. <text:s/>W przypadku zmiany, o której mowa w ust. 2 pkt. 2) zmiana wynagrodzenia Wykonawcy w odniesieniu do niezrealizowanej części zamówienia, może nastąpić jedynie w przypadku zmiany <text:soft-page-break/>wynagrodzenia osób zatrudnionych przez Wykonawcę, a bezpośrednio związanych z realizacja zamówienia. <text:s text:c="3"/></text:p>
      <text:p text:style-name="P53"><text:span text:style-name="T44">8. </text:span><text:span text:style-name="T45">Zamawiający dopuszcza możliwość zmiany zawartej umowy o zamówienie w stosunku do treści oferty, na podstawie, której dokonano wyboru Wykonawcy. Zmiana postanowień niniejszej umowy, może nastąpić w przypadku wystąpienia zmiany powszechnie obowiązujących przepisów prawa w zakresie mającym wpływ na realizację przedmiotu Umowy.</text:span></text:p>
      <text:p text:style-name="P54">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55"><text:span text:style-name="T26">§ 9</text:span><text:span text:style-name="T10"> </text:span></text:p>
      <text:p text:style-name="P17">Odstąpienie od umowy</text:p>
      <text:p text:style-name="P15">Stronom przysługuje, oprócz przypadków wymienionych w tytule XVI Księgi trzeciej Kodeksu Cywilnego, prawo odstąpienia od umowy w podanych niżej przypadkach: <text:s text:c="3"/></text:p>
      <text:p text:style-name="P16">1. Zamawiającemu przysługuje prawo odstąpienia od umowy, gdy:</text:p>
      <text:p text:style-name="P16">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6">b) wykonawca realizuje przedmiot umowy w sposób niezgodny z niniejszą umową, <text:s/></text:p>
      <text:p text:style-name="P16">c) <text:s/>w razie upadłości lub rozwiązania firmy Wykonawcy,</text:p>
      <text:p text:style-name="P16">d) <text:s/>gdy zostanie wydany nakaz zajęcia majątku Wykonawcy.</text:p>
      <text:p text:style-name="P16">2. Wykonawcy przysługuje prawo odstąpienia od umowy, jeżeli Zamawiający:</text:p>
      <text:p text:style-name="P16">a) <text:s/>nie wywiązuje się z obowiązku zapłaty faktur VAT mimo dodatkowego wezwania w terminie 1 miesiąca od upływu terminu zapłaty,</text:p>
      <text:p text:style-name="P16">b) odmawia bez wskazania uzasadnionej przyczyny odbioru prac po zakończeniu miesięcznego okresu rozliczeniowego.</text:p>
      <text:p text:style-name="P16">3. Odstąpienie od umowy powinno nastąpić w formie pisemnej pod rygorem nieważności takiego oświadczenia i powinno zawierać uzasadnienie.</text:p>
      <text:p text:style-name="P16">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56"><text:span text:style-name="T12">5. Wykonawca nie może zbywać na rzecz osób trzecich wierzytelności powstałych w wyniku realizacji niniejszej umowy.</text:span><text:span text:style-name="T27"> <text:s text:c="48"/></text:span><text:span text:style-name="T11"><text:s text:c="23"/></text:span></text:p>
      <text:p text:style-name="P3">§ 10</text:p>
      <text:p text:style-name="P4">Postanowienia końcowe</text:p>
      <text:p text:style-name="P32">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z okoliczności, których nie można było przewidzieć w chwili zawierania umowy. <text:s text:c="2"/></text:p>
      <text:p text:style-name="P45">2. W sprawach nie uregulowanych niniejszą umową zastosowanie mają przepisy Kodeksu <text:s text:c="4"/>cywilnego, Kodeksu postępowania cywilnego oraz ustawy Prawo Zamówień Publicznych.</text:p>
      <text:p text:style-name="P46">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4"/>
      <text:p text:style-name="P25">§ 11.</text:p>
      <text:p text:style-name="P26"><text:soft-page-break/>Umowę sporządzono w trzech jednobrzmiących egzemplarzach z przeznaczeniem: <text:s text:c="26"/>2 egzemplarze dla Zamawiającego, 1 egzemplarz dla Wykonawcy.</text:p>
      <text:p text:style-name="P47"/>
      <text:p text:style-name="P15">Integralną część umowy stanowią załączniki:</text:p>
      <text:p text:style-name="P7"><text:span text:style-name="T9">1. Oferta Wykonawcy, <text:s text:c="168"/></text:span><text:span text:style-name="T23">2. Specyfikacja istotnych warunków zamówienia. </text:span></text:p>
      <text:p text:style-name="P16"/>
      <text:p text:style-name="P6"><text:span text:style-name="T8"><text:s text:c="5"/></text:span><text:span text:style-name="T7"><text:s text:c="4"/>GMINA GOŁDAP <text:s text:c="80"/>WYKONAWCA</text:span></text:p>
      <text:p text:style-name="P16"/>
      <text:p text:style-name="P16"><text:s text:c="8"/></text:p>
      <text:p text:style-name="P18"><text:s text:c="9"/>1.</text:p>
      <text:p text:style-name="P16"/>
      <text:p text:style-name="P16"/>
      <text:p text:style-name="P16"/>
      <text:p text:style-name="P29"><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8S</meta:editing-duration>
    <meta:editing-cycles>6</meta:editing-cycles>
    <meta:generator>OpenOffice.org/3.4.1$Win32 OpenOffice.org_project/341m1$Build-9593</meta:generator>
    <dc:date>2020-01-24T13:15:19.37</dc:date>
    <meta:print-date>2020-01-24T13:15:09</meta:print-date>
    <meta:document-statistic meta:table-count="0" meta:image-count="0" meta:object-count="0" meta:page-count="5" meta:paragraph-count="106" meta:word-count="1724" meta:character-count="14304"/>
    <meta:user-defined meta:name="Info 1"/>
    <meta:user-defined meta:name="Info 2"/>
    <meta:user-defined meta:name="Info 3"/>
    <meta:user-defined meta:name="Info 4"/>
  </office:meta>
</office:document-meta>
</file>