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228cm" fo:margin-left="0.086cm" fo:margin-right="-0.314cm" table:align="margins" style:writing-mode="lr-tb"/>
    </style:style>
    <style:style style:name="Tabela1.A" style:family="table-column">
      <style:table-column-properties style:column-width="0.787cm" style:rel-column-width="2992*"/>
    </style:style>
    <style:style style:name="Tabela1.B" style:family="table-column">
      <style:table-column-properties style:column-width="2.99cm" style:rel-column-width="11376*"/>
    </style:style>
    <style:style style:name="Tabela1.C" style:family="table-column">
      <style:table-column-properties style:column-width="2.969cm" style:rel-column-width="11290*"/>
    </style:style>
    <style:style style:name="Tabela1.D" style:family="table-column">
      <style:table-column-properties style:column-width="3.205cm" style:rel-column-width="12190*"/>
    </style:style>
    <style:style style:name="Tabela1.E" style:family="table-column">
      <style:table-column-properties style:column-width="3.205cm" style:rel-column-width="12189*"/>
    </style:style>
    <style:style style:name="Tabela1.F" style:family="table-column">
      <style:table-column-properties style:column-width="4.075cm" style:rel-column-width="1549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.009cm" fo:margin-right="0.432cm" fo:text-align="center" style:justify-single-word="false" fo:text-indent="0cm" style:auto-text-indent="false" style:snap-to-layout-grid="false"/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font-size="9pt" fo:font-style="normal" fo:font-weight="normal" style:font-size-asian="9pt" style:language-asian="ar" style:country-asian="SA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T11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5</text:p>
      <text:p text:style-name="P14"/>
      <text:p text:style-name="P13">Wykaz <text:s/>narzędzi, wyposażenia zakładu lub urządzeń technicznych </text:p>
      <text:p text:style-name="P13">dostępnych wykonawcy w celu wykonywania zamówienia publicznego </text:p>
      <text:p text:style-name="P13">wraz z informacja o podstawie do dysponowania tymi zasobami</text:p>
      <text:p text:style-name="P4"/>
      <text:p text:style-name="P6"/>
      <text:p text:style-name="P8">Nazwa wykonawcy ....................................................................................................................</text:p>
      <text:p text:style-name="P8">Adres wykonawcy....................................................................................................................</text:p>
      <text:p text:style-name="P8">Nr tel. ........................................, nr fax. ...........................................</text:p>
      <text:p text:style-name="P16"><text:span text:style-name="T4">Przystępując do przetargu nieograniczonego pn.: </text:span><text:span text:style-name="T5">„</text:span><text:span text:style-name="T6"> L</text:span><text:span text:style-name="T5">etnie</text:span><text:span text:style-name="T6"> utrzymanie dróg żwirowych na terenie gminy Gołdap - Transport żużlu i ścinka poboczy. </text:span><text:span text:style-name="T5">”</text:span><text:span text:style-name="T9"> </text:span><text:span text:style-name="T5">, </text:span><text:span text:style-name="T7">w celu wykazania spełnienia warunków udziału w postępowaniu, przedstawiam/y wykaz narzędzi, wyposażenia zakładu </text:span><text:span text:style-name="T8">dostępnych wykonawcy w celu wykonywania zamówienia publicznego wraz z informacją o podstawie do dysponowania tymi zasobami: 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5">Marka</text:p>
          </table:table-cell>
          <table:table-cell table:style-name="Tabela1.A1" office:value-type="string">
            <text:p text:style-name="P5">Badanie <text:s/>techniczne ważne do dnia <text:s/></text:p>
          </table:table-cell>
          <table:table-cell table:style-name="Tabela1.A1" office:value-type="string">
            <text:p text:style-name="P5">Nr rejestracyjny </text:p>
          </table:table-cell>
          <table:table-cell table:style-name="Tabela1.A1" office:value-type="string">
            <text:p text:style-name="P5">Ładowność DMC</text:p>
          </table:table-cell>
          <table:table-cell table:style-name="Tabela1.F1" office:value-type="string">
            <text:p text:style-name="P18">Informacje o podstawie do dysponowania zasobem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  <text:p text:style-name="P12"/>
            <text:p text:style-name="P1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2"/>
      <text:p text:style-name="P6">...................................., dnia ............................</text:p>
      <text:p text:style-name="P6"/>
      <text:p text:style-name="P6"><text:tab/> <text:s text:c="45"/>............................................................................</text:p>
      <text:p text:style-name="P7"><text:tab/>/podpis i pieczęć uprawnionego przedstawiciela Wykonawcy/ </text:p>
      <text:p text:style-name="P7"/>
      <text:p text:style-name="P7"/>
      <text:p text:style-name="P9"><text:span text:style-name="T10">* </text:span><text:span text:style-name="T11">W przypadku gdy Wykonawca, polega na sytuacji innych podmiotów na zasadach o których mowa w art. <text:s/>22a ust.1 i 2 ustawy Prawo zamówień publicznych, musi udowodnić, zamawiającemu, że realizując zamówienie, będzie dysponował zasobami tych podmiotów, w szczególności przedstawiając zobowiązanie tych podmiotów <text:s/>do oddania mu do dyspozycji niezbędnych zasobów na potrzeby realizacji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0.741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/></text:span><text:span text:style-name="MT3"><text:s/>WIK-ZP.271.3.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1-03-28T14:52:30</meta:creation-date>
    <dc:date>2020-01-23T13:47:54.66</dc:date>
    <meta:print-date>2019-02-18T15:12:06.42</meta:print-date>
    <meta:editing-cycles>189</meta:editing-cycles>
    <meta:editing-duration>P5DT14H34M15S</meta:editing-duration>
    <meta:document-statistic meta:table-count="1" meta:image-count="0" meta:object-count="0" meta:page-count="1" meta:paragraph-count="19" meta:word-count="169" meta:character-count="1728"/>
    <meta:user-defined meta:name="Informacja 1"/>
    <meta:user-defined meta:name="Informacja 2"/>
    <meta:user-defined meta:name="Informacja 3"/>
    <meta:user-defined meta:name="Informacja 4"/>
  </office:meta>
</office:document-meta>
</file>