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P6" style:family="paragraph" style:parent-style-name="Standard">
      <style:paragraph-properties fo:margin-top="0cm" fo:margin-bottom="0.499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40020182-N-2020 z dnia 04-02-2020 r. </text:p>
      <text:section text:style-name="Sect1" text:name="printContentId">
        <text:p text:style-name="P1">Gołdap:<text:line-break/>OGŁOSZENIE O ZMIANIE OGŁOSZENIA </text:p>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507209-N-2020 <text:line-break/><text:span text:style-name="T1">Data: </text:span>30/01/2020 </text:p>
        <text:p text:style-name="P2"><text:span text:style-name="T2">SEKCJA I: ZAMAWIAJĄCY</text:span> </text:p>
        <text:p text:style-name="P5">Gmina Gołdap, Krajowy numer identyfikacyjny 79067123100000, ul. Plac Zwycięstwa  14, 19-500  Gołdap, woj. warmińsko-mazurskie, państwo Polska, tel. 876 156 000, e-mail jolanta.sztabinska@goldap.pl, faks 876 150 800. <text:line-break/>Adres strony internetowej (url): www.goldap.pl </text:p>
        <text:p text:style-name="P3">SEKCJA II: ZMIANY W OGŁOSZENIU </text:p>
        <text:p text:style-name="P5"><text:span text:style-name="T1">II.1) Tekst, który należy zmienić:</text:span> </text:p>
        <text:p text:style-name="P6"><text:span text:style-name="T1">Miejsce, w którym znajduje się zmieniany tekst:</text:span> <text:line-break/><text:span text:style-name="T1">Numer sekcji: </text:span>IV.1.2) <text:line-break/><text:span text:style-name="T1">Punkt: </text:span><text:line-break/><text:span text:style-name="T1">W ogłoszeniu jest: </text:span>Informacja na temat wadium Przystępując do przetargu wykonawca zobowiązany jest do wniesienia wadium w wysokości 8 000,00 zł (słownie zł: osiem tysięcy). Wadium powinno być wniesione najpóźniej do dnia 14.02.2020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9 r., poz. 310 ze zm.). 3. Zamawiający zaleca, aby w przypadku wnoszenia wadium w formie innej niż pieniądz, oryginalny dokument złożyć w kasie tutejszego Urzędu Miejskiego, parter budynku, przed upływem wyznaczonego terminu składania ofert, tj. 15.02.2020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text:soft-page-break/>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line-break/><text:span text:style-name="T1">W ogłoszeniu powinno być: </text:span>Informacja na temat wadium Przystępując do przetargu wykonawca zobowiązany jest do wniesienia wadium w wysokości 8 000,00 zł (słownie zł: osiem tysięcy). Wadium powinno być wniesione najpóźniej do dnia 14.02.2020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9 r., poz. 310 ze zm.). 3. Zamawiający zaleca, aby w przypadku wnoszenia wadium w formie innej niż pieniądz, oryginalny dokument złożyć w kasie tutejszego Urzędu Miejskiego, parter budynku, przed upływem wyznaczonego terminu składania ofert, tj. 14.02.2020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text:soft-page-break/>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8S</meta:editing-duration>
    <meta:editing-cycles>3</meta:editing-cycles>
    <meta:generator>OpenOffice.org/3.4.1$Win32 OpenOffice.org_project/341m1$Build-9593</meta:generator>
    <dc:date>2020-02-04T08:54:34.16</dc:date>
    <meta:document-statistic meta:table-count="0" meta:image-count="0" meta:object-count="0" meta:page-count="3" meta:paragraph-count="11" meta:word-count="1241" meta:character-count="8906"/>
    <meta:user-defined meta:name="Info 1"/>
    <meta:user-defined meta:name="Info 2"/>
    <meta:user-defined meta:name="Info 3"/>
    <meta:user-defined meta:name="Info 4"/>
  </office:meta>
</office:document-meta>
</file>