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style-complex="normal" style:font-weight-complex="normal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name-complex="Arial2"/>
    </style:style>
    <style:style style:name="T8" style:family="text">
      <style:text-properties style:font-style-complex="normal"/>
    </style:style>
    <style:style style:name="T9" style:family="text">
      <style:text-properties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WIK-ZP.271.3.2020</text:span> <text:s text:c="76"/><text:span text:style-name="T1"><text:s text:c="2"/>Załącznik nr 2 SIWZ</text:span></text:p>
      <text:p text:style-name="P2"/>
      <text:p text:style-name="P18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2">Wykonawca:</text:p>
      <text:p text:style-name="P4">……………………………….....................................................................................................</text:p>
      <text:p text:style-name="P4"/>
      <text:p text:style-name="P4">.………………………………............................................................................………………</text:p>
      <text:p text:style-name="P11">(pełna nazwa/firma, adres, w zależności od podmiotu: NIP/PESESL, KRS/CEiDG)</text:p>
      <text:p text:style-name="P8">reprezentowany przez:</text:p>
      <text:p text:style-name="P4">…………………………………………….............................…………………………………</text:p>
      <text:p text:style-name="P11">(imię, nazwisko, stanowisko/podstawa do reprezentacji)</text:p>
      <text:p text:style-name="P5"/>
      <text:p text:style-name="P9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9"/>
      <text:p text:style-name="P9">DOTYCZĄCE PRZESŁANEK WYKLUCZENIA Z POSTĘPOWANIA</text:p>
      <text:p text:style-name="P6"/>
      <text:p text:style-name="P7"><text:span text:style-name="T2">Składając ofertę w postępowaniu o udzielenie zamówienia publicznego prowadzonego <text:s text:c="11"/>w trybie przetargu nieograniczonego, pn.: </text:span><text:span text:style-name="T3">L</text:span><text:span text:style-name="T4">etnie</text:span><text:span text:style-name="T3"> utrzymanie dróg żwirowych na terenie gminy Gołdap <text:s/>- Transport żużlu i ścinka poboczy. </text:span></text:p>
      <text:p text:style-name="P7"><text:span text:style-name="T3"><text:s text:c="2"/></text:span><text:span text:style-name="T5"><text:s text:c="2"/></text:span></text:p>
      <text:p text:style-name="P6"/>
      <text:p text:style-name="P17">1. Oświadczam, że nie podlegam wykluczeniu z postępowania na podstawie<text:line-break/>art. 24 ust 1 pkt 12-23 ustawy Pzp.</text:p>
      <text:p text:style-name="P10"><text:span text:style-name="T8">2. Oświadczam, że brak jest podstaw do wykluczenia mnie z niniejszego postępowania na podstawie art. 24 ust. 5 Ustawy i wskazuję dostępność odpisu z </text:span><text:span text:style-name="T6">właściwego rejestru/ centralnej ewidencji i informacji o działalności gospodarczej</text:span><text:span text:style-name="T8"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span></text:p>
      <text:p text:style-name="P7"><text:span text:style-name="T2">3. Oświadczam, że zachodzą w stosunku do mnie podstawy wykluczenia z postępowania na podstawie art. …………. ustawy Pzp </text:span><text:span text:style-name="T7">(podać mającą zastosowanie podstawę wykluczenia spośród wymienionych w art. 24 ust. 1 pkt 13-14, 16-20 lub art. 24 ust. 5 ustawy Pzp).</text:span><text:span text:style-name="T2"> Jednocześnie oświadczam, że w związku z ww. okolicznością, na podstawie art. 24 ust. 8 ustawy Pzp podjąłem następujące środki naprawcze: …………..……………….……………..</text:span></text:p>
      <text:p text:style-name="P6">……………………………………………………………………......………………….............……....…………………………………………………………………………………………..</text:p>
      <text:p text:style-name="P6"/>
      <text:p text:style-name="P6">4. Oświadczam, że następujący/e podmiot/y, na którego/ych zasoby powołuje się w niniejszym postępowaniu, tj.: </text:p>
      <text:p text:style-name="P6"/>
      <text:p text:style-name="P6">…....................................…..........................................................................................................</text:p>
      <text:p text:style-name="P13">(podać pełna nazwę/ firmę, adres, a także w zależności od podmiotu NIP/PESEL, KRS/CEiDG)</text:p>
      <text:p text:style-name="P6">nie podlega/ją wykluczeniu z postępowania o udzielenie zamówienia</text:p>
      <text:p text:style-name="P14"/>
      <text:p text:style-name="P14">5. Oświadczam, że w stosunku do następujących podwykonawców, </text:p>
      <text:p text:style-name="P14"/>
      <text:p text:style-name="P6">…....................................…..........................................................................................................</text:p>
      <text:p text:style-name="P15">(podać pełna nazwę/ firmę, adres, a także w zależności od podmiotu NIP/PESEL, KRS/CEiDG)</text:p>
      <text:p text:style-name="P14"><text:soft-page-break/>którym zamierzam powierzyć wykonanie części zamówienia nie zachodzą podstawy wykluczenia z postępowania o udzielenie zamówienia</text:p>
      <text:p text:style-name="P14"/>
      <text:p text:style-name="P16">6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6"/>
      <text:p text:style-name="P7"><text:span text:style-name="T2">…………….……. </text:span><text:span text:style-name="T9">(miejscowość)</text:span><text:span text:style-name="T7">, </text:span><text:span text:style-name="T2">dnia …………………. r. </text:span></text:p>
      <text:p text:style-name="P21"/>
      <text:p text:style-name="P21">…………………………………………</text:p>
      <text:p text:style-name="P22">(podpis)</text:p>
      <text:p text:style-name="P14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8S</meta:editing-duration>
    <meta:editing-cycles>7</meta:editing-cycles>
    <meta:generator>OpenOffice.org/3.4.1$Win32 OpenOffice.org_project/341m1$Build-9593</meta:generator>
    <dc:date>2020-01-29T09:05:28.95</dc:date>
    <meta:print-date>2020-01-29T09:05:23.24</meta:print-date>
    <meta:document-statistic meta:table-count="0" meta:image-count="0" meta:object-count="0" meta:page-count="2" meta:paragraph-count="35" meta:word-count="349" meta:character-count="3324"/>
    <meta:user-defined meta:name="Info 1"/>
    <meta:user-defined meta:name="Info 2"/>
    <meta:user-defined meta:name="Info 3"/>
    <meta:user-defined meta:name="Info 4"/>
  </office:meta>
</office:document-meta>
</file>