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1388in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style:line-height-at-least="0.1388in"/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style:line-height-at-least="0.1388in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style:line-height-at-least="0.1388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Arial"/>
    </style:style>
    <style:style style:name="T31" style:parent-style-name="Domyślnaczcionkaakapitu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P32" style:parent-style-name="Standard" style:family="paragraph">
      <style:text-properties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4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5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7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60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1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2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63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8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9" style:parent-style-name="Domyślnaczcionkaakapitu" style:family="text">
      <style:text-properties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3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4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5" style:parent-style-name="Standard" style:family="paragraph">
      <style:paragraph-properties fo:text-align="justify" fo:margin-bottom="0in" fo:line-height="100%" fo:text-indent="-0.0069in">
        <style:tab-stops>
          <style:tab-stop style:type="left" style:position="0.0145in"/>
          <style:tab-stop style:type="left" style:position="0.2604in"/>
        </style:tab-stops>
      </style:paragraph-properties>
    </style:style>
  </office:automatic-styles>
  <office:body>
    <office:text text:use-soft-page-breaks="true">
      <text:p text:style-name="P1"><text:span text:style-name="T3"><text:s text:c="37"/></text:span><text:bookmark-start text:name="_Hlk535930186"/><text:span text:style-name="T4"><text:s text:c="75"/></text:span><text:span text:style-name="T5"><text:s text:c="8"/>Załącznik nr 2 SIWZ</text:span></text:p>
      <text:p text:style-name="P6"/>
      <text:p text:style-name="P7">Zamawiający:</text:p>
      <text:p text:style-name="P8">Gmina Gołdap</text:p>
      <text:p text:style-name="P9">Plac Zwycięstwa 14</text:p>
      <text:p text:style-name="P10">19-500 Gołdap<text:bookmark-end text:name="_Hlk535930186"/></text:p>
      <text:p text:style-name="P11">Wykonawca:</text:p>
      <text:p text:style-name="P12">……………………………….....................................................................................................</text:p>
      <text:p text:style-name="P13"/>
      <text:p text:style-name="P14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6"/>
      <text:p text:style-name="P17">reprezentowany przez:</text:p>
      <text:p text:style-name="P18">…………………………………………….............................…………………………………</text:p>
      <text:p text:style-name="P19">(imię, nazwisko, stanowisko/podstawa do reprezentacji)</text:p>
      <text:p text:style-name="P20"/>
      <text:p text:style-name="P21">Oświadczenie wykonawcy</text:p>
      <text:p text:style-name="P22">składane na podstawie art. 25a ust. 1 ustawy z dnia 29<text:s/>stycznia 2004 r.</text:p>
      <text:p text:style-name="P23"><text:s/>Prawo zamówień publicznych (dalej jako: ustawa Pzp),</text:p>
      <text:p text:style-name="P24"/>
      <text:p text:style-name="P25">DOTYCZĄCE PRZESŁANEK WYKLUCZENIA Z POSTĘPOWANIA</text:p>
      <text:p text:style-name="P26"/>
      <text:p text:style-name="P27"><text:span text:style-name="T28">Na potrzeby postępowania o udzielenie zamówienia publicznego</text:span><text:span text:style-name="T29"><text:line-break/></text:span><text:span text:style-name="T30">pn.:<text:s/></text:span><text:bookmark-start text:name="_Hlk535930240"/><text:bookmark-end text:name="_Hlk535930240"/><text:span text:style-name="T31">„Przebudowa drogi dojazdowej do Kościoła Parafialnego w Górnem”</text:span></text:p>
      <text:p text:style-name="Standard"/>
      <text:p text:style-name="P32">oświadczam, co następuje:</text:p>
      <text:p text:style-name="P33">OŚWIADCZENIA DOTYCZĄCE WYKONAWCY:</text:p>
      <text:p text:style-name="P34"/>
      <text:p text:style-name="P35">1. Oświadczam, że nie podlegam wykluczeniu z postępowania na podstawie<text:line-break/>art. 24 ust 1 pkt 12-23 ustawy Pzp.</text:p>
      <text:p text:style-name="P36"><text:span text:style-name="T37">2. Oświadczam, że brak jest podstaw do wykluczenia mnie z niniejszego postępowania na po</text:span><text:span text:style-name="T38">dstawie art. 24 ust. 5 Ustawy i wskazuję dostępność odpisu z<text:s/></text:span><text:span text:style-name="T39">właściwego rejestru/ centralnej ewidencji i informacji o działalności gospodarczej</text:span><text:span text:style-name="T40"><text:s/>w formie elektronicznej pod następującym adresem internetowym dostępnym w ogólnopolskiej i bezpłatnej bazie dany</text:span><text:span text:style-name="T41">ch, z których zamawiający może pobrać samodzielnie ww. dokumentem, tj.: adres strony internetowej : …...............................................................................................</text:span></text:p>
      <text:p text:style-name="P42"><text:span text:style-name="T43">3. Oświadczam, że zachodzą w stosunku do mnie podstawy wykl</text:span><text:span text:style-name="T44">uczenia z postępowania na podstawie art. …………. ustawy Pzp<text:s/></text:span><text:span text:style-name="T45">(podać mającą zastosowanie podstawę wykluczenia spośród wymienionych w art. 24 ust. 1 pkt 13-14, 16-20 lub art. 24 ust. 5 ustawy Pzp).</text:span><text:span text:style-name="T46"><text:s/>Jednocześnie oświadczam, że w związku z ww. okolicznością, na p</text:span><text:span text:style-name="T47">odstawie art. 24 ust. 8 ustawy Pzp podjąłem następujące środki naprawcze: …………..……………….……………..</text:span></text:p>
      <text:p text:style-name="P48">……………………………………………………………………......………………….............……....…………………………………………………………………………………………..</text:p>
      <text:p text:style-name="P49">4. Oświadczam, że następujący/e podmiot/y, na którego/ych zasoby powołuję się w niniejszym postępowaniu, tj.:</text:p>
      <text:p text:style-name="P50">…....................................…..........................................................................................................</text:p>
      <text:p text:style-name="P51">(podać pełna nazwę/ firmę, adres, a także w zależności od<text:s/>podmiotu NIP/REGON, KRS/CEiDG)</text:p>
      <text:p text:style-name="P52">nie podlega/ją wykluczeniu z postępowania o udzielenie zamówienia</text:p>
      <text:p text:style-name="P53"/>
      <text:p text:style-name="P54"/>
      <text:p text:style-name="P55"/>
      <text:soft-page-break/>
      <text:p text:style-name="P56">5. Oświadczam, że w stosunku do następujących podwykonawców,</text:p>
      <text:p text:style-name="P57"/>
      <text:p text:style-name="P58">…....................................…..........................................................................................................</text:p>
      <text:p text:style-name="P59">(podać pełna nazwę/ firmę, adres, a także w zależności od podmiotu NIP/REGON, KRS/CEiDG)</text:p>
      <text:p text:style-name="P60"/>
      <text:p text:style-name="P61">którym zamierzam powierzyć wykonanie części zamówienia nie zachodzą podstawy wykluczenia z postępowania o udzielenie zamówienia</text:p>
      <text:p text:style-name="P62"/>
      <text:p text:style-name="P63">6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64"/>
      <text:p text:style-name="P65"><text:span text:style-name="T66">…………….…….<text:s/></text:span><text:span text:style-name="T67">(miejscowość)</text:span><text:span text:style-name="T68">,<text:s/></text:span><text:span text:style-name="T69">dnia …………………. r.</text:span></text:p>
      <text:p text:style-name="P70"/>
      <text:p text:style-name="P71">…………………………………………</text:p>
      <text:p text:style-name="P72">(podpis)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535927905"/><text:bookmark-end text:name="_Hlk535927905"/>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20-06-23T11:30:00Z</meta:creation-date>
    <dc:date>2020-09-28T12:13:00Z</dc:date>
    <meta:print-date>2020-06-23T08:05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4" meta:character-count="3316" meta:row-count="23" meta:non-whitespace-character-count="2848"/>
  </office:meta>
</office:document-meta>
</file>