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7062in" fo:text-indent="0.4923in">
        <style:tab-stops/>
      </style:paragraph-properties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6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7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<text:span text:style-name="T9">19-500 Gołdap</text:span>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>(pełna nazwa/firma, adres, w zależności od podmiotu: NIP/REGON, KRS/CEiDG)</text:p>
      <text:p text:style-name="P14"/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>Oświadczenie wykonawcy</text:p>
      <text:p text:style-name="P19">składane na podstawie art. 25a ust. 1 ustawy z dnia 29 stycznia 2004 r.</text:p>
      <text:p text:style-name="P20"><text:s/>Prawo zamówień publicznych (dalej jako: ustawa Pzp),</text:p>
      <text:p text:style-name="P21"/>
      <text:p text:style-name="P22">DOTYCZĄCE SPEŁNIENIA WARUNKÓW UDZIAŁU W POSTĘPOWANIU</text:p>
      <text:p text:style-name="P23"/>
      <text:p text:style-name="P24"><text:span text:style-name="T25">Na potrzeby postępowania o udzielenie zamówienia publicznego<text:s/></text:span><text:span text:style-name="T26">„Przebudowa drogi dojazdowej do Kościoła Parafialnego w Górnem”</text:span><text:span text:style-name="T27">, oświadczam, co następuje:</text:span></text:p>
      <text:p text:style-name="P28">OŚWIADCZENIA DOTYCZĄCE<text:s/>WYKONAWCY:</text:p>
      <text:p text:style-name="P29"/>
      <text:p text:style-name="P30"><text:span text:style-name="T31">1. Oświadczam, że spełniam warunki udziału w ww. postępowaniu, a<text:s/></text:span><text:span text:style-name="T32">wymienione w art. 22 <text:s text:c="6"/>ust. 1 ustawy z dnia 29 stycznia 2004 r. Prawo zamówień publicznych<text:s/></text:span><text:span text:style-name="T33">(t.j.: Dz. U. z 2019 r., poz. 1843 ze zm.)</text:span><text:span text:style-name="T34"><text:s/>dotyczące:</text:span></text:p>
      <text:list text:style-name="WW8Num2" text:continue-numbering="true">
        <text:list-item>
          <text:list>
            <text:list-item>
              <text:p text:style-name="P35">posiadania kompetencji lub uprawnień do prowadzenia określonej działalności zawodowej, o ile wynika to z odrębnych przepisów,</text:p>
            </text:list-item>
            <text:list-item>
              <text:p text:style-name="P36">sytuacji ekonomicznej lub finansowej,</text:p>
            </text:list-item>
            <text:list-item>
              <text:p text:style-name="P37"><text:span text:style-name="T38">zdolności technicznej lub zawodowej;</text:span></text:p>
            </text:list-item>
          </text:list>
        </text:list-item>
      </text:list>
      <text:p text:style-name="P39"/>
      <text:p text:style-name="P40">2. Oświadczam, że w celu wykazania spełnienia warunków udziału w<text:s/>niniejszym postępowaniu, określonych przez zamawiającego w ogłoszeniu o zamówieniu oraz w Rozdziale III, pkt. III.2 ppkt. 1 lit.<text:s/>c) SIWZ, polegam na zasobach następującego/ych podmiotu/ów:</text:p>
      <text:p text:style-name="P41"/>
      <text:p text:style-name="P42">…....................................…..........................................................................................................</text:p>
      <text:p text:style-name="P43">(podać pełna nazwę/ firmę, adres, a także w zależności od podmiotu NIP/REGON, KRS/CEiDG)</text:p>
      <text:p text:style-name="P44"/>
      <text:p text:style-name="P45">w następującym zakresie:</text:p>
      <text:p text:style-name="P46"/>
      <text:p text:style-name="P47">…..................................................................................................................................................</text:p>
      <text:p text:style-name="P48"/>
      <text:p text:style-name="P49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0"/>
      <text:p text:style-name="P51"><text:span text:style-name="T52">…………….…….<text:s/></text:span><text:span text:style-name="T53">(miejscowość)</text:span><text:span text:style-name="T54">,<text:s/></text:span><text:span text:style-name="T55">dnia …………………. r.</text:span></text:p>
      <text:p text:style-name="P56"/>
      <text:p text:style-name="P57">…………………………………………</text:p>
      <text:p text:style-name="P58"><text:span text:style-name="T5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35927905"/><text:bookmark-end text:name="_Hlk535927905"/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20-06-23T11:32:00Z</meta:creation-date>
    <dc:date>2020-09-28T13:58:00Z</dc:date>
    <meta:print-date>2020-09-28T13:41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87" meta:row-count="15" meta:non-whitespace-character-count="1878"/>
  </office:meta>
</office:document-meta>
</file>