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, 'MS Mincho'" svg:font-family="ArialMT, 'MS Mincho'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 fo:color="#000000" fo:language="pl" fo:country="PL" style:language-complex="ar" style:country-complex="SA"/>
    </style:style>
    <style:style style:name="P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language="pl" fo:country="PL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pl" fo:country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fo:language="pl" fo:country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1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2" style:parent-style-name="Normalny" style:family="paragraph">
      <style:paragraph-properties fo:text-align="justify" style:vertical-align="auto"/>
      <style:text-properties style:font-name-asian="Times New Roman" style:font-name-complex="Times New Roman" fo:font-weight="bold" style:font-weight-asian="bold" style:font-weight-complex="bold" fo:language="pl" fo:country="PL" style:language-asian="ar" style:country-asian="SA" style:language-complex="ar" style:country-complex="SA"/>
    </style:style>
    <style:style style:name="P13" style:parent-style-name="Normalny" style:family="paragraph">
      <style:paragraph-properties fo:text-align="justify" style:vertical-align="auto"/>
    </style:style>
    <style:style style:name="T14" style:parent-style-name="Domyślnaczcionkaakapitu" style:family="text">
      <style:text-properties style:font-name-asian="Times New Roman" style:font-name-complex="Times New Roman" fo:color="#000000" fo:language="pl" fo:country="PL" style:language-asian="ar" style:country-asian="SA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fo:color="#000000" fo:language="pl" fo:country="PL" style:language-asian="ar" style:country-asian="SA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color="#000000" fo:language="pl" fo:country="PL" style:language-asian="ar" style:country-asian="SA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pl" fo:country="PL" style:language-asian="ar" style:country-asian="SA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pl" fo:country="PL" style:language-asian="ar" style:country-asian="SA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fo:color="#000000" fo:language="pl" fo:country="PL" style:language-asian="ar" style:country-asian="SA" style:language-complex="ar" style:country-complex="SA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-asian="Times New Roman" style:font-name-complex="Times New Roman" fo:color="#000000" fo:language="pl" fo:country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23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-asian="Lucida Sans Unicode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 style:language-complex="ar" style:country-complex="SA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-asian="Times New Roman" style:font-name-complex="Times New Roman" fo:color="#000000" fo:language="pl" fo:country="PL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29" style:parent-style-name="Normalny" style:family="paragraph">
      <style:paragraph-properties fo:text-align="justify" style:vertical-align="auto"/>
      <style:text-properties style:font-name-asian="Times New Roman" style:font-name-complex="Times New Roman" fo:color="#000000" fo:language="pl" fo:country="PL" style:language-asian="ar" style:country-asian="SA" style:language-complex="ar" style:country-complex="SA"/>
    </style:style>
    <style:style style:name="P30" style:parent-style-name="Normalny" style:family="paragraph">
      <style:paragraph-properties fo:text-align="justify" style:vertical-align="auto"/>
      <style:text-properties style:font-name-asian="Times New Roman" style:font-name-complex="Times New Roman" fo:color="#000000" fo:language="pl" fo:country="PL" style:language-asian="ar" style:country-asian="SA" style:language-complex="ar" style:country-complex="SA"/>
    </style:style>
    <style:style style:name="P3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3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3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-asian="Lucida Sans Unicode" style:font-name-complex="Mangal" fo:color="#000000" fo:language="pl" fo:country="PL" style:language-asian="zh" style:country-asian="CN" style:language-complex="hi" style:country-complex="IN"/>
    </style:style>
    <style:style style:name="T36" style:parent-style-name="Domyślnaczcionkaakapitu" style:family="text">
      <style:text-properties style:font-name-asian="Times New Roman" style:font-name-complex="Times New Roman" style:font-weight-complex="bold" fo:language="pl" fo:country="PL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39" style:parent-style-name="Normalny" style:family="paragraph">
      <style:paragraph-properties fo:text-align="justify" style:vertical-align="auto"/>
    </style:style>
    <style:style style:name="T40" style:parent-style-name="Domyślnaczcionkaakapitu" style:family="text">
      <style:text-properties style:font-name-asian="Times New Roman" style:font-name-complex="Times New Roman" fo:language="pl" fo:country="PL" style:language-asian="ar" style:country-asian="SA" style:language-complex="ar" style:country-complex="SA"/>
    </style:style>
    <style:style style:name="T41" style:parent-style-name="Domyślnaczcionkaakapitu" style:family="text">
      <style:text-properties style:font-name-asian="Lucida Sans Unicode" style:font-name-complex="Times New Roman" fo:language="pl" fo:country="PL"/>
    </style:style>
    <style:style style:name="T42" style:parent-style-name="Domyślnaczcionkaakapitu" style:family="text">
      <style:text-properties style:font-name-asian="Lucida Sans Unicode" style:font-name-complex="Times New Roman" fo:language="pl" fo:country="PL"/>
    </style:style>
    <style:style style:name="P43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44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4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4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5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55" style:parent-style-name="Normalny" style:family="paragraph">
      <style:paragraph-properties fo:text-align="justify"/>
      <style:text-properties style:font-name-asian="Tahoma" style:font-size-complex="10pt" fo:language="pl" fo:country="PL" style:language-asian="pl" style:country-asian="PL" style:language-complex="ar" style:country-complex="SA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-asian="Tahoma" style:font-size-complex="10pt" fo:background-color="#FFFFFF" fo:language="pl" fo:country="PL" style:language-asian="pl" style:country-asian="PL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P60" style:parent-style-name="Normalny" style:family="paragraph">
      <style:paragraph-properties fo:text-align="justify"/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style:font-name-asian="Times New Roman" style:font-name-complex="Times New Roman" style:font-weight-complex="bold" fo:color="#000000" fo:language="pl" fo:country="PL" style:language-asian="pl" style:country-asian="PL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P65" style:parent-style-name="Normalny" style:family="paragraph">
      <style:paragraph-properties fo:text-align="justify"/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style:font-weight-complex="bold" fo:color="#000000" fo:language="pl" fo:country="PL" style:language-asian="pl" style:country-asian="PL" style:language-complex="ar" style:country-complex="SA"/>
    </style:style>
    <style:style style:name="T69" style:parent-style-name="Domyślnaczcionkaakapitu" style:family="text">
      <style:text-properties style:font-name-asian="Times New Roman" style:font-name-complex="Times New Roman" style:font-weight-complex="bold" fo:color="#000000" fo:language="pl" fo:country="PL" style:language-asian="pl" style:country-asian="PL" style:language-complex="ar" style:country-complex="SA"/>
    </style:style>
    <style:style style:name="P70" style:parent-style-name="Normalny" style:family="paragraph">
      <style:paragraph-properties fo:text-align="justify" fo:margin-left="-0.0104in">
        <style:tab-stops/>
      </style:paragraph-properties>
      <style:text-properties style:font-name-asian="Tahoma" style:font-size-complex="10pt" fo:language="pl" fo:country="PL" style:language-asian="pl" style:country-asian="PL" style:language-complex="ar" style:country-complex="SA"/>
    </style:style>
    <style:style style:name="P71" style:parent-style-name="Normalny" style:family="paragraph">
      <style:paragraph-properties fo:text-align="justify" fo:margin-left="-0.0104in">
        <style:tab-stops/>
      </style:paragraph-properties>
      <style:text-properties style:font-name-asian="Times New Roman" fo:language="pl" fo:country="PL" style:language-asian="ar" style:country-asian="SA" style:language-complex="ar" style:country-complex="SA"/>
    </style:style>
    <style:style style:name="P72" style:parent-style-name="Normalny" style:family="paragraph">
      <style:paragraph-properties fo:text-align="justify" fo:margin-left="-0.0104in">
        <style:tab-stops/>
      </style:paragraph-properties>
      <style:text-properties style:font-name-asian="Times New Roman" fo:language="pl" fo:country="PL" style:language-asian="ar" style:country-asian="SA" style:language-complex="ar" style:country-complex="SA"/>
    </style:style>
    <style:style style:name="P73" style:parent-style-name="Normalny" style:family="paragraph">
      <style:paragraph-properties fo:text-align="justify" fo:margin-left="-0.0104in">
        <style:tab-stops/>
      </style:paragraph-properties>
    </style:style>
    <style:style style:name="T74" style:parent-style-name="Domyślnaczcionkaakapitu" style:family="text">
      <style:text-properties style:font-name-asian="Tahoma" fo:language="pl" fo:country="PL" style:language-asian="pl" style:country-asian="PL" style:language-complex="ar" style:country-complex="SA"/>
    </style:style>
    <style:style style:name="T75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76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77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78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8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86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T87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T89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P90" style:parent-style-name="Normalny" style:family="paragraph">
      <style:paragraph-properties fo:text-align="justify" style:vertical-align="auto"/>
      <style:text-properties style:font-name-asian="Times New Roman" style:font-name-complex="Times New Roman" fo:color="#000000" fo:language="pl" fo:country="PL" style:language-asian="ar" style:country-asian="SA" style:language-complex="ar" style:country-complex="SA"/>
    </style:style>
    <style:style style:name="P91" style:parent-style-name="Normalny" style:family="paragraph">
      <style:paragraph-properties fo:text-align="justify" style:vertical-align="auto"/>
      <style:text-properties style:font-name-asian="Times New Roman" style:font-name-complex="Times New Roman" fo:color="#000000" fo:language="pl" fo:country="PL" style:language-asian="ar" style:country-asian="SA" style:language-complex="ar" style:country-complex="SA"/>
    </style:style>
    <style:style style:name="P92" style:parent-style-name="Normalny" style:family="paragraph">
      <style:paragraph-properties fo:text-align="justify" style:vertical-align="auto"/>
      <style:text-properties style:font-name-asian="Times New Roman" style:font-name-complex="Times New Roman" fo:color="#000000" fo:language="pl" fo:country="PL" style:language-asian="ar" style:country-asian="SA" style:language-complex="ar" style:country-complex="SA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97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98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color="#000000" fo:language="pl" fo:country="PL" style:language-asian="pl" style:country-asian="PL" style:language-complex="ar" style:country-complex="SA"/>
    </style:style>
    <style:style style:name="P99" style:parent-style-name="Normalny" style:family="paragraph">
      <style:paragraph-properties fo:text-align="center"/>
      <style:text-properties style:font-name-asian="Lucida Sans Unicode" style:font-name-complex="Times New Roman" fo:font-weight="bold" style:font-weight-asian="bold" fo:language="pl" fo:country="PL" style:language-asian="pl" style:country-asian="PL" style:language-complex="ar" style:country-complex="SA"/>
    </style:style>
    <style:style style:name="P100" style:parent-style-name="Normalny" style:family="paragraph">
      <style:paragraph-properties fo:text-align="justify"/>
    </style:style>
    <style:style style:name="T101" style:parent-style-name="Domyślnaczcionkaakapitu" style:family="text">
      <style:text-properties style:font-name-asian="Tahoma" style:font-size-complex="10pt" fo:language="pl" fo:country="PL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-asian="Times New Roman" style:font-name-complex="Times New Roman" fo:language="pl" fo:country="PL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-asian="Tahoma" style:font-size-complex="10pt" fo:language="pl" fo:country="PL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-asian="Tahoma" style:font-size-complex="10pt" fo:language="pl" fo:country="PL" style:language-asian="pl" style:country-asian="PL" style:language-complex="ar" style:country-complex="SA"/>
    </style:style>
    <style:style style:name="P105" style:parent-style-name="Normalny" style:family="paragraph">
      <style:paragraph-properties fo:text-align="justify" fo:margin-left="0.0208in">
        <style:tab-stops/>
      </style:paragraph-properties>
    </style:style>
    <style:style style:name="T106" style:parent-style-name="Domyślnaczcionkaakapitu" style:family="text">
      <style:text-properties style:font-name-asian="Tahoma" style:font-size-complex="10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-asian="Tahoma" style:font-size-complex="10pt" fo:background-color="#FFFFFF" fo:language="pl" fo:country="PL" style:language-asian="pl" style:country-asian="PL" style:language-complex="ar" style:country-complex="SA"/>
    </style:style>
    <style:style style:name="P108" style:parent-style-name="Normalny" style:family="paragraph">
      <style:paragraph-properties fo:text-align="justify">
        <style:tab-stops>
          <style:tab-stop style:type="left" style:position="-0.002in"/>
          <style:tab-stop style:type="left" style:position="0.2479in"/>
        </style:tab-stops>
      </style:paragraph-properties>
    </style:style>
    <style:style style:name="T109" style:parent-style-name="Domyślnaczcionkaakapitu" style:family="text">
      <style:text-properties style:font-name-asian="Tahoma" style:font-size-complex="10pt" fo:background-color="#FFFFFF" fo:language="pl" fo:country="PL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-asian="Tahoma" style:font-size-complex="10pt" fo:background-color="#FFFFFF" fo:language="pl" fo:country="PL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-asian="Tahoma" style:font-name-complex="Times New Roman" style:font-size-complex="10pt" fo:background-color="#FFFFFF" fo:language="pl" fo:country="PL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-asian="Tahoma" style:font-size-complex="10pt" fo:background-color="#FFFFFF" fo:language="pl" fo:country="PL" style:language-asian="pl" style:country-asian="PL" style:language-complex="ar" style:country-complex="SA"/>
    </style:style>
    <style:style style:name="P113" style:parent-style-name="Normalny" style:family="paragraph">
      <style:paragraph-properties fo:text-align="justify"/>
    </style:style>
    <style:style style:name="T114" style:parent-style-name="Domyślnaczcionkaakapitu" style:family="text">
      <style:text-properties style:font-name-asian="Tahoma" style:font-size-complex="10pt" fo:background-color="#FFFFFF" fo:language="pl" fo:country="PL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-asian="Tahoma" style:font-size-complex="10pt" fo:background-color="#FFFFFF" fo:language="pl" fo:country="PL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-asian="Tahoma" style:font-name-complex="Times New Roman" style:font-size-complex="10pt" fo:background-color="#FFFFFF" fo:language="pl" fo:country="PL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-asian="Tahoma" style:font-size-complex="10pt" fo:background-color="#FFFFFF" fo:language="pl" fo:country="PL" style:language-asian="pl" style:country-asian="PL" style:language-complex="ar" style:country-complex="SA"/>
    </style:style>
    <style:style style:name="P118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19" style:parent-style-name="Standard" style:family="paragraph">
      <style:paragraph-properties fo:text-align="center"/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121" style:parent-style-name="Standard" style:family="paragraph">
      <style:paragraph-properties fo:text-align="center"/>
    </style:style>
    <style:style style:name="T122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123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fo:language="pl" fo:country="PL" style:language-asian="ar" style:country-asian="SA" style:language-complex="ar" style:country-complex="SA"/>
    </style:style>
    <style:style style:name="P124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25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T126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T127" style:parent-style-name="Domyślnaczcionkaakapitu" style:family="text">
      <style:text-properties style:font-name-asian="Times New Roman" fo:background-color="#FFFFFF" fo:language="pl" fo:country="PL" style:language-asian="ar" style:country-asian="SA" style:language-complex="ar" style:country-complex="SA"/>
    </style:style>
    <style:style style:name="P128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29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T130" style:parent-style-name="Domyślnaczcionkaakapitu" style:family="text">
      <style:text-properties style:font-name-asian="Times New Roman" fo:background-color="#FFFFFF" fo:language="pl" fo:country="PL" style:language-asian="ar" style:country-asian="SA" style:language-complex="ar" style:country-complex="SA"/>
    </style:style>
    <style:style style:name="T131" style:parent-style-name="Domyślnaczcionkaakapitu" style:family="text">
      <style:text-properties style:font-name-asian="Times New Roman" fo:background-color="#FFFFFF" fo:language="pl" fo:country="PL" style:language-asian="ar" style:country-asian="SA" style:language-complex="ar" style:country-complex="SA"/>
    </style:style>
    <style:style style:name="P132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3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T134" style:parent-style-name="Domyślnaczcionkaakapitu" style:family="text">
      <style:text-properties style:font-name-asian="Times New Roman" fo:background-color="#FFFFFF" fo:language="pl" fo:country="PL" style:language-asian="ar" style:country-asian="SA" style:language-complex="ar" style:country-complex="SA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T137" style:parent-style-name="Domyślnaczcionkaakapitu" style:family="text"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138" style:parent-style-name="Standard" style:family="paragraph">
      <style:paragraph-properties fo:text-align="center"/>
    </style:style>
    <style:style style:name="T139" style:parent-style-name="Domyślnaczcionkaakapitu" style:family="text"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14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141" style:parent-style-name="Normalny" style:family="paragraph">
      <style:paragraph-properties fo:text-align="justify"/>
      <style:text-properties style:font-name-asian="Times New Roman" fo:language="pl" fo:country="PL" style:language-asian="ar" style:country-asian="SA" style:language-complex="ar" style:country-complex="SA"/>
    </style:style>
    <style:style style:name="P142" style:parent-style-name="Normalny" style:family="paragraph">
      <style:paragraph-properties fo:text-align="justify"/>
      <style:text-properties style:font-name-asian="Times New Roman" fo:language="pl" fo:country="PL" style:language-asian="ar" style:country-asian="SA" style:language-complex="ar" style:country-complex="SA"/>
    </style:style>
    <style:style style:name="P143" style:parent-style-name="Normalny" style:family="paragraph">
      <style:paragraph-properties fo:text-align="justify"/>
      <style:text-properties style:font-name-asian="Times New Roman" fo:language="pl" fo:country="PL" style:language-asian="ar" style:country-asian="SA" style:language-complex="ar" style:country-complex="SA"/>
    </style:style>
    <style:style style:name="P144" style:parent-style-name="Normalny" style:family="paragraph">
      <style:paragraph-properties fo:text-align="justify"/>
      <style:text-properties style:font-name-asian="Times New Roman" fo:language="pl" fo:country="PL" style:language-asian="ar" style:country-asian="SA" style:language-complex="ar" style:country-complex="SA"/>
    </style:style>
    <style:style style:name="P145" style:parent-style-name="Normalny" style:family="paragraph">
      <style:paragraph-properties fo:text-align="justify"/>
      <style:text-properties style:font-name-asian="Times New Roman" fo:language="pl" fo:country="PL" style:language-asian="ar" style:country-asian="SA" style:language-complex="ar" style:country-complex="SA"/>
    </style:style>
    <style:style style:name="P146" style:parent-style-name="Normalny" style:family="paragraph">
      <style:paragraph-properties fo:text-align="justify"/>
      <style:text-properties style:font-name-asian="Times New Roman" fo:language="pl" fo:country="PL" style:language-asian="ar" style:country-asian="SA" style:language-complex="ar" style:country-complex="SA"/>
    </style:style>
    <style:style style:name="P147" style:parent-style-name="Normalny" style:family="paragraph">
      <style:paragraph-properties fo:widows="2" fo:orphans="2" fo:text-align="justify"/>
      <style:text-properties fo:hyphenate="true"/>
    </style:style>
    <style:style style:name="T148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14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5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5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152" style:parent-style-name="Standard" style:family="paragraph">
      <style:paragraph-properties fo:text-align="center"/>
    </style:style>
    <style:style style:name="T153" style:parent-style-name="Domyślnaczcionkaakapitu" style:family="text"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15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155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56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5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158" style:parent-style-name="Normalny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font-weight-complex="bold" fo:language="pl" fo:country="PL" style:language-asian="ar" style:country-asian="SA" style:language-complex="ar" style:country-complex="SA"/>
    </style:style>
    <style:style style:name="P159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Lucida Sans Unicode" fo:language="pl" fo:country="PL" style:language-asian="pl" style:country-asian="PL" style:language-complex="ar" style:country-complex="SA"/>
    </style:style>
    <style:style style:name="P160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Lucida Sans Unicode" fo:language="pl" fo:country="PL" style:language-asian="pl" style:country-asian="PL" style:language-complex="ar" style:country-complex="SA"/>
    </style:style>
    <style:style style:name="P161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Tahoma" fo:language="pl" fo:country="PL" style:language-asian="pl" style:country-asian="PL" style:language-complex="ar" style:country-complex="SA"/>
    </style:style>
    <style:style style:name="P162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Tahoma" fo:language="pl" fo:country="PL" style:language-asian="pl" style:country-asian="PL" style:language-complex="ar" style:country-complex="SA"/>
    </style:style>
    <style:style style:name="P163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Tahoma" fo:language="pl" fo:country="PL" style:language-asian="pl" style:country-asian="PL" style:language-complex="ar" style:country-complex="SA"/>
    </style:style>
    <style:style style:name="P164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</style:style>
    <style:style style:name="T165" style:parent-style-name="Domyślnaczcionkaakapitu" style:family="text">
      <style:text-properties style:font-name-asian="Tahoma" fo:language="pl" fo:country="PL" style:language-asian="pl" style:country-asian="PL" style:language-complex="ar" style:country-complex="SA"/>
    </style:style>
    <style:style style:name="T166" style:parent-style-name="Domyślnaczcionkaakapitu" style:family="text">
      <style:text-properties style:font-name-asian="Tahoma" fo:color="#000000" fo:language="pl" fo:country="PL" style:language-asian="pl" style:country-asian="PL" style:language-complex="ar" style:country-complex="SA"/>
    </style:style>
    <style:style style:name="P167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68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69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70" style:parent-style-name="Standard" style:family="paragraph">
      <style:paragraph-properties fo:text-align="justify"/>
    </style:style>
    <style:style style:name="T171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172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173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74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7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176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77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78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79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80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81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fo:language="pl" fo:country="PL" style:language-complex="ar" style:country-complex="SA"/>
    </style:style>
    <style:style style:name="P182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83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84" style:parent-style-name="Standard" style:family="paragraph">
      <style:paragraph-properties fo:text-align="justify"/>
    </style:style>
    <style:style style:name="T185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 style:language-complex="ar" style:country-complex="SA"/>
    </style:style>
    <style:style style:name="T186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187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</office:automatic-styles>
  <office:body>
    <office:text text:use-soft-page-breaks="true">
      <text:p text:style-name="P1"><text:tab/><text:tab/><text:tab/><text:tab/><text:tab/><text:tab/>Załącznik nr 3 (tożsamy dla wszystkich części)</text:p>
      <text:p text:style-name="P2"/>
      <text:p text:style-name="P3"><text:span text:style-name="T4">UMOWA <text:s/>NR <text:s/></text:span><text:span text:style-name="T5"><text:s/></text:span><text:span text:style-name="T6">WIK.7031……2020</text:span></text:p>
      <text:p text:style-name="P7">Dostawa i montaż urządzeń siłowni zewnętrznej oraz urządzeń zabawowych<text:s/></text:p>
      <text:p text:style-name="P8">na terenie gminy Gołdap</text:p>
      <text:p text:style-name="P9"/>
      <text:p text:style-name="P10">zawarta <text:s/>w dniu<text:s/>…...................... r. w Gołdapi, pomiędzy: <text:s/> </text:p>
      <text:p text:style-name="P11">Gminą Gołdap, reprezentowaną przez:</text:p>
      <text:p text:style-name="P12">Joanna Magdalena Łabanowska<text:s/>– Zastępcę <text:s/>Burmistrza Gołdapi</text:p>
      <text:p text:style-name="P13"><text:span text:style-name="T14">przy kontrasygnacie<text:s/></text:span><text:span text:style-name="T15">–</text:span><text:span text:style-name="T16"><text:s/></text:span><text:span text:style-name="T17">Edyty Rity Białek</text:span><text:span text:style-name="T18"><text:s/></text:span><text:span text:style-name="T19">- Skarbnika Gminy Gołdap,<text:s/></text:span></text:p>
      <text:p text:style-name="P20"><text:span text:style-name="T21">zwaną dalej<text:s/></text:span><text:span text:style-name="T22">„Zamawiającym”,</text:span></text:p>
      <text:p text:style-name="P23">a</text:p>
      <text:p text:style-name="P24"><text:span text:style-name="T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6"><text:span text:style-name="T27">–zwanym w dalszej części Umowy<text:s/></text:span><text:span text:style-name="T28">„Wykonawcą”,</text:span></text:p>
      <text:p text:style-name="P29"/>
      <text:p text:style-name="P30">w oparciu o art. 4 pkt. 8 ustawy Prawo zamówień publicznych została<text:s/>zawarta umowa o następującej treści:</text:p>
      <text:p text:style-name="P31"/>
      <text:p text:style-name="P32">§ 1</text:p>
      <text:p text:style-name="P33">Przedmiot umowy</text:p>
      <text:p text:style-name="P34"><text:span text:style-name="T35">1. Przedmiotem umowy jest<text:s/></text:span><text:span text:style-name="T36">dostawa i montaż urządzeń siłowni zewnętrznej oraz urządzeń zabawowych na terenie gminy Gołdap</text:span><text:span text:style-name="T37">- Część<text:s/></text:span><text:span text:style-name="T38">......-..............................................................................</text:span></text:p>
      <text:p text:style-name="P39"><text:span text:style-name="T40">2. Szczegółowy opis przedmiotu umowy określa zapytanie ofertowe (wraz z załącznikami), stanowiące <text:s/>integralną część umowy,<text:s/></text:span><text:span text:style-name="T41">które w razie jakiejkolwiek wątpliwości stanowi</text:span><text:span text:style-name="T42">ć będą podstawę do rozstrzygania ewentualnych sporów.</text:span></text:p>
      <text:p text:style-name="P43">3. Wykonawca zobowiązuje się do wykonania przedmiotu umowy zgodnie z zasadami wiedzy technicznej, obowiązującymi przepisami i polskimi normami oraz oddania przedmiotu niniejszej umowy Zamawiającemu w terminie w niej uzgodnionym.</text:p>
      <text:p text:style-name="P44"/>
      <text:p text:style-name="P45">§ 2</text:p>
      <text:p text:style-name="P46">Termin wykonania zamówienia</text:p>
      <text:p text:style-name="P47"><text:span text:style-name="T48"><text:s/>Termin zakończenia przedmiotu umowy nastąpi nie później niż do dnia<text:s/></text:span><text:span text:style-name="T49">16.11</text:span><text:span text:style-name="T50">.2020 r.</text:span><text:span text:style-name="T51"><text:s/></text:span></text:p>
      <text:p text:style-name="P52"/>
      <text:p text:style-name="P53">§ 3</text:p>
      <text:p text:style-name="P54">Obowiązki</text:p>
      <text:p text:style-name="P55">1. Wykonawca zobowiązuje się wykonać przedmiot zamówienia w miejscach wskazanych przez Zamawiającego oraz ponosi odpowiedzialność za ewentualne zniszczenia lub uszkodzenia w czasie wykonywania prac.<text:s/></text:p>
      <text:p text:style-name="P56"><text:span text:style-name="T57">2.<text:s/></text:span><text:span text:style-name="T58">Wykonawca jest zobowiązany do realizacji zadania będącego przedmiotem Umowy zgodnie z wiedzą techniczną oraz technologią przewidzianą dla tego<text:s/></text:span><text:span text:style-name="T59">rodzaju prac. <text:s text:c="4"/></text:span></text:p>
      <text:p text:style-name="P60">3. Wykonawca zobowiązuje się wykonać siłami własnymi pełny zakres rzeczowy prac. <text:s text:c="58"/></text:p>
      <text:p text:style-name="P61"><text:span text:style-name="T62">4.</text:span><text:span text:style-name="T63">Wykonawca ponosi pełną odpowiedzialność za szkody wynikłe z niewykonania lub nienależytego wyko</text:span><text:span text:style-name="T64">nania prac związanych z umową, w szczególności za właściwe ich zabezpieczenie, bezpieczeństwo ruchu, oznakowanie terenu prac, utrudnienia oraz ewentualne szkody wyrządzone osobom trzecim przy wykonywaniu umowy lub z powodu jej niewykonania w terminie.</text:span></text:p>
      <text:p text:style-name="P65">5. Wykonawca oświadcza, że posiada wszelkie stosowne uprawnienia do wykonywania prac objętych umową oraz uzyska wszelkie konieczne zezwolenia, materiały i urządzenia we własnym zakresie, nie obciążając za to dodatkowo Zamawiającego. <text:s text:c="27"/><text:s text:c="31"/></text:p>
      <text:p text:style-name="P66"><text:span text:style-name="T67">6.Wykonawca na żądanie Zamawiającego zobowiązany jest do okazywania wszystkich dokumentów określonych w ust. 5.</text:span><text:span text:style-name="T68"><text:s text:c="113"/></text:span><text:span text:style-name="T69"><text:s text:c="26"/></text:span></text:p>
      <text:p text:style-name="P70">7. <text:s/>Zamawiający zobowiązuje się do:</text:p>
      <text:soft-page-break/>
      <text:p text:style-name="P71">a) Odebrania przedmiotu umowy po uprzednim sprawdzeniu jego należytego wykonania umożliwiającego <text:s/>bezpośrednie korzystanie z urządzenia.</text:p>
      <text:p text:style-name="P72">b) Przed przystąpieniem do realizacji prac wskazanie Wykonawcy informacji o właściwej lokalizacji urządzeń.<text:s/></text:p>
      <text:p text:style-name="P73"><text:span text:style-name="T74">c)Dokonania terminowej zapłaty wynagrodzenia za wykonane i odebrane prace.<text:s/></text:span><text:span text:style-name="T75"><text:s text:c="95"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/text:p>
      <text:p text:style-name="P81"><text:span text:style-name="T82">§ 4</text:span></text:p>
      <text:p text:style-name="P83">Wynagrodzenie i zapłata wynagrodzenia</text:p>
      <text:p text:style-name="P84"><text:span text:style-name="T85">1. Cenę za wykonanie przedmiotu niniejszej umowy, Strony ustalają jako ryczałtową <text:s/></text:span><text:span text:style-name="T86">w wysokości</text:span><text:span text:style-name="T87"><text:s text:c="2"/></text:span><text:span text:style-name="T88">………………………..</text:span><text:span text:style-name="T89"><text:s/>(słownie zł: <text:s/>……………………………………………………………….).</text:span></text:p>
      <text:p text:style-name="P90">Wynagrodzenie ustalono w oparciu o zgodne z ofertą ceny jednostkowe<text:s/>dla poszczególnych urządzeń, tj.:</text:p>
      <text:p text:style-name="P91">- cenę brutto dostawy i montażu .................................................................................... zł za 1 szt.</text:p>
      <text:p text:style-name="P92">- cenę brutto dostawy i montażu .................................................................................... zł za 1 szt.</text:p>
      <text:p text:style-name="P93"><text:span text:style-name="T94">2. Wynagrodzenie, o którym mowa w ust. 1 obejmuje wszystkie koszty związane z realizacją przedmiotu umowy.</text:span></text:p>
      <text:p text:style-name="P95">3. Płatność będzie dokonana przelewem na wskazany przez Wykonawcę rachunek bankowy, w terminie 30 dni o daty otrzymania przez Zamawiajacego prawidłowo wystawionych faktur wraz z zatwierdzonym protokołem odbioru prac.</text:p>
      <text:p text:style-name="P96">4. Za nieterminową <text:s/>płatność faktur, Wykonawca ma prawo naliczyć ustawowe odsetki za opóźnienia.</text:p>
      <text:p text:style-name="P97"><text:s text:c="51"/></text:p>
      <text:p text:style-name="P98">§<text:s/>5.</text:p>
      <text:p text:style-name="P99">Gwarancja</text:p>
      <text:p text:style-name="P100"><text:span text:style-name="T101">1. Wykonawca<text:s/></text:span><text:span text:style-name="T102">najpóźniej w dniu podpisania protokołu odbioru przedmiotu umowy</text:span><text:span text:style-name="T103"><text:s/>przekaże Zamawiającemu odpowiednie charakterystyki wyrobów poszczególnych elementów, karty techniczne lub deklaracje zgodności, certyfikaty oraz karty<text:s/></text:span><text:span text:style-name="T104">gwarancyjne.</text:span></text:p>
      <text:p text:style-name="P105"><text:span text:style-name="T106">2</text:span><text:span text:style-name="T107">. Wykonawca zobowiązuje się do udzielenia Zamawiającemu gwarancji jakości wykonania przedmiotu umowy na okres ..... miesięcy licząc od dnia odbioru przedmiotu umowy przez Zamawiającego.</text:span></text:p>
      <text:p text:style-name="P108"><text:span text:style-name="T109">3. W okresie gwarancji Wykonawca zobowiązuje się do bezp</text:span><text:span text:style-name="T110">łatnego usunięcia wad i usterek w terminie 14 dni licząc od daty pisemnego (listem lub e- mailem na adres podany w<text:s/></text:span><text:span text:style-name="T111">§</text:span><text:span text:style-name="T112"><text:s/>6 ust. 2) powiadomienia przez Zamawiającego. Okres gwarancji zostaje przedłużony o okres naprawy.</text:span></text:p>
      <text:p text:style-name="P113"><text:span text:style-name="T114">4. W razie nie usunięcia wad i usterek w<text:s/></text:span><text:span text:style-name="T115">terminie, o którym mowa w ust. 3, Zamawiający może naliczyć kary umowne, zgodnie z zapisami zawartymi w<text:s/></text:span><text:span text:style-name="T116">§</text:span><text:span text:style-name="T117"><text:s/>7.</text:span></text:p>
      <text:p text:style-name="P118"/>
      <text:p text:style-name="P119"><text:span text:style-name="T120">§ 6.</text:span></text:p>
      <text:p text:style-name="P121"><text:span text:style-name="T122">Przedstawicielstwo</text:span></text:p>
      <text:p text:style-name="P123">1. Zamawiający wyznacza do kontaktów z Wykonawcą:<text:s/></text:p>
      <text:p text:style-name="P124"><text:span text:style-name="T125">a) Magdę Zymkowską- specjalistę ds. usług komunalnych w Wydziale Infras</text:span><text:span text:style-name="T126">truktury i Inwestycji Komunalnych,<text:s/></text:span><text:span text:style-name="T127">tel. kontaktowy 87 615 60 52, e-mail: magda.zymkowska@goldap.pl;</text:span></text:p>
      <text:p text:style-name="P128"><text:span text:style-name="T129">b) Jarosława Duchnowskiego- kierownika Wydziału Infrastruktury i Inwestycji Komunalnych,<text:s/></text:span><text:span text:style-name="T130">tel. kontaktowy 87 615 60 21, e-mail: jaroslaw.duchnowski@goldap.pl</text:span><text:span text:style-name="T131">;</text:span></text:p>
      <text:p text:style-name="P132"><text:span text:style-name="T133">2.Wykonawca wyznacza do kontaktów z Zamawiającym:<text:s/></text:span><text:span text:style-name="T134">.................................................., tel. kontaktowy…………………., e-mail:……………………………………….</text:span></text:p>
      <text:p text:style-name="P135"><text:span text:style-name="T136"><text:s/></text:span><text:span text:style-name="T137"><text:s text:c="58"/></text:span></text:p>
      <text:p text:style-name="P138"><text:span text:style-name="T139">§ 7.</text:span></text:p>
      <text:p text:style-name="P140">Kary umowne</text:p>
      <text:p text:style-name="P141">1. Wykonawca zapłaci Zamawiającemu karę umowną:</text:p>
      <text:p text:style-name="P142">a) za opóźnienie w wykonaniu przedmiotu umowy- w wysokości 0,5% wynagrodzenia umownego brutto określonego w § 4 ust.1, za każdy<text:s/>dzień opóźnienia,</text:p>
      <text:p text:style-name="P143">b) za opóźnienie w usunięciu wad stwierdzonych przy odbiorze lub w okresie gwarancji- w wysokości 0,5 % wynagrodzenia umownego brutto określonego w § 4 ust.1, za każdy dzień<text:s/><text:soft-page-break/>opóźnienia liczonego od dnia wyznaczonego na usunięcie wad,</text:p>
      <text:p text:style-name="P144">c) za odstąpienie od umowy z przyczyn zależnych od Wykonawcy- w wysokości 15% wynagrodzenia umownego brutto określonego w § 4 ust.1.<text:s/></text:p>
      <text:p text:style-name="P145">2. Zamawiający płaci Wykonawcy karę umowną za odstąpienie od umowy z przyczyn zależnych od Zamawiającego- w wysokości 15 % wynagrodzenia umownego brutto określonego w § 4 ust.1.</text:p>
      <text:p text:style-name="P146">3. Wykonawca upoważnia Zamawiającego do potrącania naliczonych kar umownych z wynagrodzenia Wykonawcy.</text:p>
      <text:p text:style-name="P147"><text:span text:style-name="T148">4.<text:s/></text:span><text:span text:style-name="T149">W przypadkach wymienionych w ust. 1, Wykonawca wystawi fakturę na 100 % wynagrodzenia umownego, a<text:s/></text:span><text:span text:style-name="T150">Zamawiający przedstawi pisemne obliczenie kar umownych, o które pomniejszy wynagrodzenie w formie potrącenia.</text:span><text:span text:style-name="T151"><text:s/></text:span></text:p>
      <text:p text:style-name="P152"><text:span text:style-name="T153">§ 8.</text:span></text:p>
      <text:p text:style-name="P154">Zmiana umowy</text:p>
      <text:p text:style-name="P155"><text:s/>Wszelkie zmiany i uzupełnienia treści niniejszej umowy, wymagają aneksu sporządzonego z zachowaniem formy pisemnej pod rygorem<text:s/>nieważności.</text:p>
      <text:p text:style-name="P156"><text:s/></text:p>
      <text:p text:style-name="P157">§ 9.</text:p>
      <text:p text:style-name="P158">Postanowienia końcowe</text:p>
      <text:p text:style-name="P159">1. W sprawach nieuregulowanych niniejszą umową zastosowanie mają przepisy Kodeksu cywilnego.<text:s/></text:p>
      <text:p text:style-name="P160">2. Wszelkie zmiany i uzupełnienia treści niniejszej umowy, wymagają aneksu sporządzonego z zachowaniem formy<text:s/>pisemnej pod rygorem nieważności.</text:p>
      <text:p text:style-name="P161">3. Strony mają obowiązek wzajemnego informowania o wszystkich zmianach adresu, danych kontaktowych oraz statusu prawnego swojej firmy, a także o wszczęciu postępowania upadłościowego, układowego i likwidacyjnego.<text:s/></text:p>
      <text:p text:style-name="P162">4. Ewentualne spory powstałe na tle wykonania przedmiotu umowy strony rozstrzygać będą polubownie. W przypadku <text:s/>nie dojścia do <text:s/>porozumienia spory rozstrzygane będą przez Sąd Powszechny właściwy miejscowo dla siedziby Zamawiającego.</text:p>
      <text:p text:style-name="P163">5. <text:s/>Zamawiający może dochodzić<text:s/>odszkodowań przewyższających kary umowne.</text:p>
      <text:p text:style-name="P164"><text:span text:style-name="T165">6.<text:s/></text:span><text:span text:style-name="T166">Umowę sporządzono w trzech jednobrzmiących egzemplarzach, dwa dla Zamawiającego, jeden dla Wykonawcy.</text:span></text:p>
      <text:p text:style-name="P167"><text:s text:c="109"/><text:s text:c="69"/></text:p>
      <text:p text:style-name="P168"/>
      <text:p text:style-name="P169"/>
      <text:p text:style-name="P170"><text:span text:style-name="T171"><text:s text:c="5"/></text:span><text:span text:style-name="T172"><text:s text:c="4"/>ZAMAWIAJĄCY: <text:s text:c="80"/>WYKONAWCA:</text:span></text:p>
      <text:p text:style-name="P173"/>
      <text:p text:style-name="P174"><text:s text:c="8"/></text:p>
      <text:p text:style-name="P175"><text:s text:c="9"/></text:p>
      <text:p text:style-name="P176">1.<text:s/>.........................................<text:tab/><text:tab/><text:tab/><text:tab/><text:tab/><text:tab/>1. .........................................</text:p>
      <text:p text:style-name="P177"/>
      <text:p text:style-name="P178"/>
      <text:p text:style-name="P179"/>
      <text:p text:style-name="P180">2. ..........................................</text:p>
      <text:p text:style-name="P181">(kontrasygnata Skarbnika)</text:p>
      <text:p text:style-name="P182"/>
      <text:p text:style-name="P183"/>
      <text:p text:style-name="P184"><text:span text:style-name="T185"><text:s text:c="9"/></text:span><text:span text:style-name="T186"><text:s text:c="78"/></text:span><text:span text:style-name="T187"><text:s text:c="7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, 'MS Mincho'" svg:font-family="ArialMT, 'MS Mincho'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asian="zh" style:country-asian="CN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fo:language="pl" fo:country="PL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WW8Num2z0" style:display-name="WW8Num2z0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Symbol" style:font-name-complex="StarSymbol, 'Arial Unicode MS'" fo:font-size="12pt" style:font-size-asian="12pt" style:font-size-complex="12pt" fo:language="pl" fo:country="PL"/>
    </style:style>
    <text:list-style style:name="WW8Num2" style:display-name="WW8Num2">
      <text:list-level-style-number text:level="1" text:style-name="WW_CharLFO1LVL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.zymkowska</meta:initial-creator>
    <dc:creator>magda.zymkowska</dc:creator>
    <meta:creation-date>2020-04-01T11:50:00Z</meta:creation-date>
    <dc:date>2020-09-30T09:18:00Z</dc:date>
    <meta:print-date>2020-09-30T09:16:00Z</meta:print-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3" meta:paragraph-count="17" meta:word-count="1238" meta:character-count="8649" meta:row-count="61" meta:non-whitespace-character-count="7428"/>
  </office:meta>
</office:document-meta>
</file>