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-complex="Times New Roman" fo:font-size="11pt" style:font-size-asian="11pt" style:font-size-complex="11pt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 style:vertical-align="auto"/>
      <style:text-properties style:font-name-asian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7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8" style:parent-style-name="Normalny" style:family="paragraph">
      <style:paragraph-properties fo:text-align="justify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27" style:parent-style-name="Normalny" style:family="paragraph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Domyślnaczcionkaakapitu" style:family="text">
      <style:text-properties style:font-name-asian="Tahoma" style:font-name-complex="Times New Roman" fo:color="#000000" fo:font-size="11pt" style:font-size-asian="11pt" style:font-size-complex="11pt"/>
    </style:style>
    <style:style style:name="T4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-complex="Times New Roman" fo:font-size="11pt" style:font-size-asian="11pt" style:font-size-complex="11pt"/>
    </style:style>
    <style:style style:name="P51" style:parent-style-name="Standard" style:list-style-name="LFO1" style:family="paragraph">
      <style:paragraph-properties fo:text-align="justify"/>
    </style:style>
    <style:style style:name="T52" style:parent-style-name="Domyślnaczcionkaakapitu" style:family="text">
      <style:text-properties style:font-name-complex="Times New Roman" fo:font-size="11pt" style:font-size-asian="11pt" style:font-size-complex="11pt"/>
    </style:style>
    <style:style style:name="P53" style:parent-style-name="Standard" style:list-style-name="LFO2" style:family="paragraph">
      <style:paragraph-properties fo:text-align="justify"/>
    </style:style>
    <style:style style:name="T54" style:parent-style-name="Domyślnaczcionkaakapitu" style:family="text">
      <style:text-properties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P57" style:parent-style-name="Standard" style:list-style-name="LFO2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Standard" style:list-style-name="LFO3" style:family="paragraph">
      <style:paragraph-properties fo:text-align="justify"/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-complex="Times New Roman" fo:font-size="11pt" style:font-size-asian="11pt" style:font-size-complex="11pt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65" style:parent-style-name="Domyślnaczcionkaakapitu" style:family="text">
      <style:text-properties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67" style:parent-style-name="Standard" style:list-style-name="LFO3" style:family="paragraph">
      <style:paragraph-properties fo:text-align="justify" fo:margin-left="0.1972in" fo:text-indent="-0.1972in">
        <style:tab-stops/>
      </style:paragraph-properties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3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</style:style>
    <style:style style:name="T74" style:parent-style-name="Domyślnaczcionkaakapitu" style:family="text">
      <style:text-properties style:font-name-complex="Times New Roman" fo:font-size="11pt" style:font-size-asian="11pt" style:font-size-complex="11pt"/>
    </style:style>
    <style:style style:name="T75" style:parent-style-name="Domyślnaczcionkaakapitu" style:family="text">
      <style:text-properties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T77" style:parent-style-name="Domyślnaczcionkaakapitu" style:family="text">
      <style:text-properties style:font-name-complex="Times New Roman" fo:font-size="11pt" style:font-size-asian="11pt" style:font-size-complex="11pt"/>
    </style:style>
    <style:style style:name="P78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fo:font-size="11pt" style:font-size-asian="11pt" style:font-size-complex="11pt"/>
    </style:style>
    <style:style style:name="P79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fo:font-size="11pt" style:font-size-asian="11pt" style:font-size-complex="11pt"/>
    </style:style>
    <style:style style:name="P80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fo:font-size="11pt" style:font-size-asian="11pt" style:font-size-complex="11pt"/>
    </style:style>
    <style:style style:name="P81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fo:font-size="11pt" style:font-size-asian="11pt" style:font-size-complex="11pt"/>
    </style:style>
    <style:style style:name="P82" style:parent-style-name="Standard" style:list-style-name="LFO4" style:family="paragraph">
      <style:paragraph-properties fo:text-align="justify">
        <style:tab-stops>
          <style:tab-stop style:type="left" style:position="-1.0527in"/>
        </style:tab-stops>
      </style:paragraph-properties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style:font-name-asian="Tahoma" style:font-name-complex="Times New Roman" fo:font-size="11pt" style:font-size-asian="11pt" style:font-size-complex="11pt" fo:background-color="#FFFFFF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91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92" style:parent-style-name="Normalny" style:family="paragraph">
      <style:paragraph-properties fo:text-align="justify"/>
    </style:style>
    <style:style style:name="T93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96" style:parent-style-name="Normalny" style:family="paragraph">
      <style:paragraph-properties fo:text-align="justify"/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1" style:parent-style-name="Normalny" style:family="paragraph">
      <style:paragraph-properties fo:text-align="justify"/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02" style:parent-style-name="Normalny" style:family="paragraph">
      <style:paragraph-properties fo:text-align="justify"/>
    </style:style>
    <style:style style:name="T10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-asian="Times New Roman" style:font-name-complex="Times New Roman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08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09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T11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4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5" style:parent-style-name="Akapitzlistą" style:list-style-name="LFO5" style:family="paragraph">
      <style:paragraph-properties fo:text-align="justify">
        <style:tab-stops>
          <style:tab-stop style:type="left" style:position="-0.302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6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7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8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19" style:parent-style-name="Akapitzlistą" style:list-style-name="LFO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</style:style>
    <style:style style:name="T1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2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23" style:parent-style-name="Normalny" style:family="paragraph">
      <style:paragraph-properties fo:text-align="center"/>
    </style:style>
    <style:style style:name="T124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 style:language-asian="pl" style:country-asian="PL" style:language-complex="ar" style:country-complex="SA"/>
    </style:style>
    <style:style style:name="P125" style:parent-style-name="Akapitzlistą" style:list-style-name="LFO6" style:family="paragraph">
      <style:paragraph-properties fo:text-align="justify"/>
    </style:style>
    <style:style style:name="T126" style:parent-style-name="Domyślnaczcionkaakapitu" style:family="text"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28" style:parent-style-name="Akapitzlistą" style:list-style-name="LFO6" style:family="paragraph">
      <style:paragraph-properties>
        <style:tab-stops>
          <style:tab-stop style:type="left" style:position="1.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29" style:parent-style-name="Akapitzlistą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30" style:parent-style-name="Akapitzlistą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131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133" style:parent-style-name="Domyślnaczcionkaakapitu" style:family="text">
      <style:text-properties style:font-name-asian="Times New Roman" style:font-name-complex="Times New Roman" fo:font-size="11pt" style:font-size-asian="11pt" style:font-size-complex="11pt" fo:background-color="#FFFFFF" style:language-asian="ar" style:country-asian="SA"/>
    </style:style>
    <style:style style:name="T13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5" style:parent-style-name="Normalny" style:family="paragraph">
      <style:paragraph-properties fo:text-align="justify"/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36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P137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75in"/>
          <style:tab-stop style:type="left" style:position="1.252in"/>
        </style:tab-stops>
      </style:paragraph-properties>
      <style:text-properties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38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75in"/>
          <style:tab-stop style:type="left" style:position="1.252in"/>
        </style:tab-stops>
      </style:paragraph-properties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39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75in"/>
          <style:tab-stop style:type="left" style:position="1.252in"/>
        </style:tab-stops>
      </style:paragraph-properties>
      <style:text-properties style:font-name-asian="Tahoma" style:font-name-complex="Times New Roman" fo:font-size="11pt" style:font-size-asian="11pt" style:font-size-complex="11pt" style:language-asian="pl" style:country-asian="PL" style:language-complex="ar" style:country-complex="SA"/>
    </style:style>
    <style:style style:name="P140" style:parent-style-name="Akapitzlistą" style:list-style-name="LFO7" style:family="paragraph">
      <style:paragraph-properties fo:text-align="justify" style:line-height-at-least="0.1388in">
        <style:tab-stops>
          <style:tab-stop style:type="left" style:position="0.75in"/>
          <style:tab-stop style:type="left" style:position="1.252in"/>
        </style:tab-stops>
      </style:paragraph-properties>
    </style:style>
    <style:style style:name="T141" style:parent-style-name="Domyślnaczcionkaakapitu" style:family="text">
      <style:text-properties style:font-name-asian="Tahoma" style:font-name-complex="Times New Roman" fo:color="#000000" fo:font-size="11pt" style:font-size-asian="11pt" style:font-size-complex="11pt" style:language-asian="pl" style:country-asian="PL" style:language-complex="ar" style:country-complex="SA"/>
    </style:style>
    <style:style style:name="P14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52" style:parent-style-name="Standard" style:family="paragraph">
      <style:text-properties style:font-name-complex="Times New Roman" fo:font-size="11pt" style:font-size-asian="11pt" style:font-size-complex="11pt"/>
    </style:style>
    <style:style style:name="T153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Załącznik nr 2- Część 1</text:span></text:p>
      <text:p text:style-name="P12"><text:span text:style-name="T13">Umowa Nr WIK.7031......2020</text:span></text:p>
      <text:p text:style-name="P14">Wykonanie świetlnej dekoracji świątecznej ulic na terenie miasta Gołdap</text:p>
      <text:p text:style-name="P15"/>
      <text:p text:style-name="P16">W dniu …........................... r. w Gołdapi, pomiędzy:</text:p>
      <text:p text:style-name="P17">Gminą Gołdap, reprezentowaną przez:</text:p>
      <text:p text:style-name="P18">Joannę Magdalenę Łabanowską –<text:s/>Zastępcę Burmistrza Gołdapi</text:p>
      <text:p text:style-name="P19"><text:span text:style-name="T20">przy kontrasygnacie<text:s/></text:span><text:span text:style-name="T21">Edyty Rity Białek<text:s/></text:span><text:span text:style-name="T22">– <text:s/>Skarbnika Gminy Gołdap</text:span><text:span text:style-name="T23">,</text:span></text:p>
      <text:p text:style-name="P24"><text:span text:style-name="T25">zwaną dalej<text:s/></text:span><text:span text:style-name="T26">„ZAMAWIAJĄCYM”,</text:span></text:p>
      <text:p text:style-name="P27">a</text:p>
      <text:p text:style-name="P28"><text:span text:style-name="T2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0">................................................................................................................................................................................................................................</text:span></text:p>
      <text:p text:style-name="P31"><text:span text:style-name="T32">- zwanym w dalszej części Umowy</text:span><text:span text:style-name="T33"><text:s/>„</text:span><text:span text:style-name="T34">WYKONAWCĄ”,</text:span></text:p>
      <text:p text:style-name="P35"><text:span text:style-name="T36">w oparciu o<text:s/></text:span><text:span text:style-name="T37">art.4. pkt 8 ustawy Prawo Zamówień Publicznych, została zawarta umowa o następującej treści:<text:s/></text:span></text:p>
      <text:p text:style-name="P38"/>
      <text:p text:style-name="P39">§ 1</text:p>
      <text:list text:style-name="LFO1" text:continue-numbering="true">
        <text:list-item>
          <text:p text:style-name="P40"><text:span text:style-name="T41">Zgodnie z wynikiem zapytania ofertowego</text:span><text:span text:style-name="T42"><text:s/>pod nazwą „</text:span><text:span text:style-name="T43">Wykonanie świetlnej dekoracji świątecznej ulic na terenie miasta Gołdap”</text:span><text:span text:style-name="T44"><text:s/></text:span><text:span text:style-name="T45">Część 1 Montaż, demontaż oświetlenia świątecznego<text:s/></text:span><text:span text:style-name="T46">oraz</text:span><text:span text:style-name="T47"><text:s/></text:span><text:span text:style-name="T48">dokonaniem przez Zamawiającego wyboru oferty, Zamawiający zleca, a Wykonawca przyjmuje do wykonania przedmiot zamówienia <text:s/>w zakresie określonym w zapytaniu ofertowym oraz ofertą<text:s/></text:span><text:span text:style-name="T49">stanowiącymi integralną część umowy,</text:span><text:span text:style-name="T50"><text:s/>które w razie jakiejkolwiek wątpliwości stanowić będą podstawę do rozstrzygania ewentualnych sporów.</text:span></text:p>
        </text:list-item>
        <text:list-item>
          <text:p text:style-name="P51"><text:span text:style-name="T52">Zamawiający zleca, a Wykonawca zobowiązuje się do wykonania następujących prac:</text:span></text:p>
        </text:list-item>
      </text:list>
      <text:list text:style-name="LFO2" text:continue-numbering="true">
        <text:list-item>
          <text:p text:style-name="P53"><text:span text:style-name="T54">Odbioru oświetlenia z miejsca magazyno</text:span><text:span text:style-name="T55">wania (garaż gminny na ul. Bagiennej) a następnie montaż elementów oświetlenia świątecznego w miejscach ustalonych z Zamawiającym, pierwsze uruchomienie oświetlenia oraz utrzymywanie go w sprawności w okresie trwania umowy w tym także usuwanie awarii zgłos</text:span><text:span text:style-name="T56">zonych przez Zamawiającego w ciągu 24 godzin od zgłoszenia awarii.<text:s/></text:span></text:p>
        </text:list-item>
        <text:list-item>
          <text:p text:style-name="P57">Demontaż elementów oświetlenia po zakończeniu umowy w ciągu 7 dni, zabezpieczenie i przewiezienie do garażu przy ul. Bagiennej własnym środkiem transportu.</text:p>
        </text:list-item>
      </text:list>
      <text:p text:style-name="P58"/>
      <text:p text:style-name="P59"><text:span text:style-name="T60">§ 2</text:span></text:p>
      <text:list text:style-name="LFO3" text:continue-numbering="true">
        <text:list-item>
          <text:p text:style-name="P61"><text:span text:style-name="T62">Uruchomienie oświetlenia na</text:span><text:span text:style-name="T63">stąpi w dniu<text:s/></text:span><text:span text:style-name="T64">6.12.2020 r.</text:span><text:span text:style-name="T65"><text:s/>Wykonawca przystąpi do wykonywania obowiązków określonych w<text:s/></text:span><text:span text:style-name="T66">§ 2 pkt 1 w takim czasie aby było możliwe dochowanie terminu określonego w zdaniu pierwszym.</text:span></text:p>
        </text:list-item>
        <text:list-item>
          <text:p text:style-name="P67"><text:span text:style-name="T68">Zakończenie nastąpi w dniu<text:s/></text:span><text:span text:style-name="T69">3.02.2021 r.</text:span></text:p>
        </text:list-item>
      </text:list>
      <text:p text:style-name="P70"/>
      <text:p text:style-name="P71"><text:span text:style-name="T72">§ 3</text:span></text:p>
      <text:list text:style-name="LFO4" text:continue-numbering="true">
        <text:list-item>
          <text:p text:style-name="P73"><text:span text:style-name="T74">Strony uzgadniają wynagrodzenie<text:s/></text:span><text:span text:style-name="T75">za wykonanie przedmiotu umowy zgodnie z przedłożoną ofertą w wysokości:</text:span><text:span text:style-name="T76">...…………………………………….</text:span><text:span text:style-name="T77">...(słownie: ……………………………………………………………………………………………………………………………………………………………………………………..00/100) przy czym:</text:span></text:p>
        </text:list-item>
        <text:list-item>
          <text:p text:style-name="P78">Zamawiający zapłaci Wykonawcy 50 % wynagrodzenia po wykonaniu prac określonych w § 2 pkt 1,</text:p>
        </text:list-item>
        <text:list-item>
          <text:p text:style-name="P79">Zamawiający zapłaci Wykonawcy 50 % wynagrodzenia po wykonaniu prac określonych w § 2 pkt <text:s/>2.</text:p>
        </text:list-item>
        <text:list-item>
          <text:p text:style-name="P80">Wynagrodzenie określone w ust. 1 wyczerpuje całość prac objętych umową.</text:p>
        </text:list-item>
        <text:list-item>
          <text:p text:style-name="P81">Zamawiający dokona zapłaty, po wykonaniu prac określonych w § 2,<text:s/>w terminie 14 dni od daty otrzymania prawidłowo wystawionych faktur.</text:p>
        </text:list-item>
        <text:list-item>
          <text:p text:style-name="P82">W przypadku zwłoki w opłacie należności obowiązują odsetki, zgodnie z przepisami kodeksu cywilnego.</text:p>
        </text:list-item>
      </text:list>
      <text:p text:style-name="P83"/>
      <text:p text:style-name="P84"><text:span text:style-name="T85">§ 4</text:span></text:p>
      <text:p text:style-name="P86">1. Wykonawca zobowiązuje się wykonać przedmiot zamówienia w miejscu wskazanym przez Zamawiającego oraz ponosi odpowiedzialność za ewentualne zniszczenia lub uszkodzenia w czasie wykonywania prac.</text:p>
      <text:p text:style-name="P87"><text:span text:style-name="T88">2.<text:s/></text:span><text:span text:style-name="T89">Wykonawca jest zobowiązany do realizacji zadania będącego przedmiotem Umowy zgodnie z wiedzą techniczną oraz technologią<text:s/></text:span><text:span text:style-name="T90">przewidzianą dla tego rodzaju robót. <text:s text:c="4"/></text:span></text:p>
      <text:p text:style-name="P91">3. Wykonawca zobowiązuje się wykonać siłami własnymi pełny zakres rzeczowy prac. <text:s text:c="58"/></text:p>
      <text:p text:style-name="P92"><text:span text:style-name="T93">4. Dopuszcza się, aby prace, do których wykonania Wykonawca nie ma<text:s/></text:span><text:span text:style-name="T94">przygotowania techniczno-organizacyjnego, były wykonywane przy pomocy podwykonawców.<text:s/></text:span><text:span text:style-name="T95"><text:s text:c="60"/></text:span></text:p>
      <text:p text:style-name="P96">5. Wykonawca ponosi wobec Zamawiającego pełną odpowiedzialność za prace, które wykonuje przy pomocy<text:s/><text:soft-page-break/>podwykonawców i przyjmuje wobec nich funkcję koordynacyjną. <text:s text:c="3"/></text:p>
      <text:p text:style-name="P97"><text:span text:style-name="T98">6.</text:span><text:span text:style-name="T99">Wykonawca ponosi pełną odpowiedzialność za szkody wynikłe z niewykonania lub nienależytego wykonania prac związanych z umową, w szczególności za właściwe ich zabezpieczenie, bezpieczeństwo ruchu, ozna</text:span><text:span text:style-name="T100">kowanie terenu prac, utrudnienia w ruchu oraz ewentualne szkody wyrządzone osobom trzecim przy wykonywaniu umowy lub z powodu jej niewykonania w terminie.</text:span></text:p>
      <text:p text:style-name="P101">7. Wykonawca oświadcza, że posiada wszelkie stosowne uprawnienia do wykonywania prac objętych umową oraz uzyska wszelkie konieczne zezwolenia, materiały i urządzenia we własnym zakresie, nie obciążając za to dodatkowo Zamawiającego. <text:s text:c="58"/></text:p>
      <text:p text:style-name="P102"><text:span text:style-name="T103">8.Wykonawca na żądanie Zamawiającego zobowiązany jest do okazywan</text:span><text:span text:style-name="T104">ia wszystkich dokumentów określonych w ust. 7.</text:span><text:span text:style-name="T105"><text:s text:c="139"/></text:span></text:p>
      <text:p text:style-name="P106"><text:span text:style-name="T107">§ 5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Wykonawca zapłaci Zamawiającemu karę umowną: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109"><text:span text:style-name="T110">za<text:s/></text:span><text:span text:style-name="T111">opóźnienie w wykonaniu przedmiotu umowy w wysokości 1 %<text:s/></text:span><text:bookmark-start text:name="_Hlk524514149"/><text:span text:style-name="T112">wynagrodzenia umownego brutto określonego w § 3 ust.1 za każdy dzień opóźnienia</text:span><text:bookmark-end text:name="_Hlk524514149"/><text:span text:style-name="T113">,<text:s/></text:span></text:p>
        </text:list-item>
        <text:list-item>
          <text:p text:style-name="P114">za opóźnienie w usunięciu awarii zgłoszonej przez Zamawiającego w wysokości 0,5 % wynagrodzenia umownego brutto określonego w § 3 ust.1 za każdy dzień opóźnienia,</text:p>
        </text:list-item>
        <text:list-item>
          <text:p text:style-name="P115">za odstąpienie od umowy z przyczyn zależnych od Wykonawcy w wysokości 15 % wynagrodzenia umownego brutto określonego w § 3 ust.1.<text:s/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">Zamawiający płaci Wykonawcy kary umowne za odstąpienie od umowy z przyczyn zależnych od Zamawiającego w wysokości 15 % wynagrodzenia umownego brutto określonego w<text:s/><text:bookmark-start text:name="_Hlk524528304"/>§ 3 ust.1<text:bookmark-end text:name="_Hlk524528304"/>.</text:p>
                    </text:list-item>
                    <text:list-item>
                      <text:p text:style-name="P117"><text:bookmark-start text:name="_Hlk524528556"/>Wysokość kar umownych nie może przekroczyć 50%, kwoty o której mowa w § 3 ust.1. W przypadku gdy szkoda przewyższy wysokość naliczonych kar umownych Zamawiającemu<text:s/>przysługuje roszczenie o odszkodowanie na zasadach ogólnych</text:p>
                    </text:list-item>
                    <text:list-item>
                      <text:p text:style-name="P118"><text:bookmark-end text:name="_Hlk524528556"/>Wykonawca upoważnia Zamawiającego do potrącania naliczonych kar umownych z wynagrodzenia Wykonawcy.</text:p>
                    </text:list-item>
                    <text:list-item>
                      <text:p text:style-name="P119"><text:span text:style-name="T120">W przypadku nie usunięcia wad i usterek w wyznaczonym terminie Zamawiający może zlecić usunięci</text:span><text:span text:style-name="T121">e wad i usterek innej firmie, a kosztami obciążyć Wykonawcę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22"/>
      <text:p text:style-name="P123"><text:span text:style-name="T124">§ 6</text:span></text:p>
      <text:list text:style-name="LFO6" text:continue-numbering="true">
        <text:list-item>
          <text:p text:style-name="P125"><text:span text:style-name="T126">Wszelkie zmiany niniejszej umowy wymagają formy pisemnej pod rygorem nieważności. <text:s/></text:span><text:span text:style-name="T127"><text:s text:c="2"/></text:span></text:p>
        </text:list-item>
        <text:list-item>
          <text:p text:style-name="P128">Zamawiający wyznacza do kontaktów z Wykonawcą:<text:s/></text:p>
        </text:list-item>
      </text:list>
      <text:p text:style-name="P129">- Magdę Zymkowską - specjalistę ds. usług komunalnych w<text:s/>Wydziale Infrastruktury i Inwestycji Komunalnych</text:p>
      <text:p text:style-name="P130">- Jarosława Duchnowskiego- kierownika Wydziału Infrastruktury i Inwestycji Komunalnych</text:p>
      <text:p text:style-name="P131"><text:span text:style-name="T132">3. Wykonawca wyznacza do kontaktów z Zamawiającym:<text:s/></text:span><text:span text:style-name="T133">.................................................., tel. kontaktowy…………………., e-mail:……………………………………….</text:span><text:span text:style-name="T134"><text:s text:c="18"/></text:span></text:p>
      <text:p text:style-name="P135"><text:s text:c="64"/><text:s text:c="78"/></text:p>
      <text:p text:style-name="P136"><text:bookmark-start text:name="_Hlk524528464"/>§ 7</text:p>
      <text:list text:style-name="LFO7" text:continue-numbering="true">
        <text:list-item>
          <text:p text:style-name="P137">W sprawach nieuregulowanych niniejszą umową zastosowanie mają przepisy Kodeksu cywilnego.<text:s/></text:p>
        </text:list-item>
        <text:list-item>
          <text:p text:style-name="P138">Strony mają obowiązek wzajemnego informowania o wszystkich zmianach adresu, danych<text:s/>kontaktowych oraz statusu prawnego swojej firmy, a także o wszczęciu postępowania upadłościowego, układowego i likwidacyjnego.<text:s/></text:p>
        </text:list-item>
        <text:list-item>
          <text:p text:style-name="P139">Ewentualne spory powstałe na tle wykonania przedmiotu umowy będą rozpatrywane przez sąd powszechny właściwy miejscowo dla siedziby Zamawiającego.</text:p>
        </text:list-item>
        <text:list-item>
          <text:p text:style-name="P140"><text:span text:style-name="T141">Umowę sporządzono w trzech jednobrzmiących egzemplarzach, dwa dla Zamawiającego, jeden dla Wykonawcy.</text:span></text:p>
        </text:list-item>
      </text:list>
      <text:p text:style-name="P142"><text:bookmark-end text:name="_Hlk524528464"/></text:p>
      <text:p text:style-name="P143"/>
      <text:p text:style-name="P144"><text:s text:c="11"/>Zamawiający<text:tab/><text:tab/><text:tab/><text:tab/><text:tab/><text:tab/><text:tab/>Wykonawca</text:p>
      <text:p text:style-name="P145"/>
      <text:p text:style-name="P146"/>
      <text:p text:style-name="P147"><text:bookmark-start text:name="_Hlk524528597"/></text:p>
      <text:p text:style-name="P148">1.<text:s/>…................................................ <text:s text:c="35"/><text:s text:c="8"/>1.<text:s/>.…................................................</text:p>
      <text:p text:style-name="P149"/>
      <text:p text:style-name="P150"/>
      <text:p text:style-name="P151"/>
      <text:p text:style-name="P152">2.<text:s/>…..................................................</text:p>
      <text:p text:style-name="Standard"><text:span text:style-name="T153"><text:s text:c="6"/>(kontrasygnata Skarbnika)</text:span><text:bookmark-end text:name="_Hlk52452859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Tahoma" style:font-name-complex="Mangal" fo:font-weight="normal" style:font-weight-asian="normal" fo:color="#000000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gda Kardel</meta:initial-creator>
    <dc:creator>magda.zymkowska</dc:creator>
    <meta:creation-date>2020-10-02T08:10:00Z</meta:creation-date>
    <dc:date>2020-10-02T08:20:00Z</dc:date>
    <meta:print-date>2017-09-25T11:13:00Z</meta:print-date>
    <meta:template xlink:href="Normal" xlink:type="simple"/>
    <meta:editing-cycles>3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4" meta:word-count="1069" meta:character-count="7473" meta:row-count="53" meta:non-whitespace-character-count="6418"/>
  </office:meta>
</office:document-meta>
</file>