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 style:letter-kerning="true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P66" style:parent-style-name="Standard" style:list-style-name="LFO2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P78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0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list-style-name="LFO4" style:family="paragraph">
      <style:paragraph-properties fo:text-align="justify">
        <style:tab-stops>
          <style:tab-stop style:type="left" style:position="-0.8027in"/>
        </style:tab-stops>
      </style:paragraph-properties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Standard" style:list-style-name="LFO4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list-style-name="LFO4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Standard" style:list-style-name="LFO4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Times New Roman" fo:font-size="11pt" style:font-size-asian="11pt" style:font-size-complex="11pt"/>
    </style:style>
    <style:style style:name="P106" style:parent-style-name="Standard" style:list-style-name="LFO4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Times New Roman" fo:font-size="11pt" style:font-size-asian="11pt" style:font-size-complex="11pt"/>
    </style:style>
    <style:style style:name="P107" style:parent-style-name="Standard" style:list-style-name="LFO4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Tahoma" style:font-name-complex="Times New Roman" fo:font-size="11pt" style:font-size-asian="11pt" style:font-size-complex="11pt" fo:background-color="#FFFFFF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20" style:parent-style-name="Normalny" style:family="paragraph">
      <style:paragraph-properties fo:text-align="justify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26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33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4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9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0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1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2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3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4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4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49" style:parent-style-name="Akapitzlistą" style:list-style-name="LFO6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3" style:parent-style-name="Akapitzlistą" style:list-style-name="LFO6" style:family="paragraph">
      <style:paragraph-properties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54" style:parent-style-name="Akapitzlistą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55" style:parent-style-name="Akapitzlistą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5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0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62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.002in"/>
        </style:tab-stops>
      </style:paragraph-properties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63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.00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64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.00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65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.002in"/>
        </style:tab-stops>
      </style:paragraph-properties>
    </style:style>
    <style:style style:name="T166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text-properties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- Część 2</text:span></text:p>
      <text:p text:style-name="P13"><text:span text:style-name="T14">Umowa Nr WIK.7031......20</text:span><text:span text:style-name="T15">20</text:span></text:p>
      <text:p text:style-name="P16">Wykonanie świetlnej dekoracji świątecznej ulic na terenie miasta Gołdap</text:p>
      <text:p text:style-name="P17"/>
      <text:p text:style-name="P18">W dniu …........................... r. w Gołdapi, pomiędzy:</text:p>
      <text:p text:style-name="P19">Gminą Gołdap, reprezentowaną przez:</text:p>
      <text:p text:style-name="P20">Joannę Magdalenę Łabanowską<text:s/>– Zastępcę<text:s/>Burmistrza Gołdapi</text:p>
      <text:p text:style-name="P21"><text:span text:style-name="T22">przy kontrasygnacie<text:s/></text:span><text:span text:style-name="T23">Edyty Rity Białek</text:span><text:span text:style-name="T24"><text:s/></text:span><text:span text:style-name="T25">– <text:s/>Skarbnika Gminy Gołdap</text:span><text:span text:style-name="T26">,</text:span></text:p>
      <text:p text:style-name="P27"><text:span text:style-name="T28">zwaną dalej<text:s/></text:span><text:span text:style-name="T29">„ZAMAWIAJĄCYM”,</text:span></text:p>
      <text:p text:style-name="P30">a</text:p>
      <text:p text:style-name="P31"><text:span text:style-name="T3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3">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<text:span text:style-name="T35">- zwanym w dalszej części Umowy</text:span><text:span text:style-name="T36"><text:s/>„</text:span><text:span text:style-name="T37">WYKONAWCĄ”,</text:span></text:p>
      <text:p text:style-name="P38"><text:span text:style-name="T39">w oparciu o<text:s/></text:span><text:span text:style-name="T40">art.4. pkt 8 ustawy Prawo Zamówień Publicznych, została zawarta umowa o następującej treści:<text:s/></text:span></text:p>
      <text:p text:style-name="P41"/>
      <text:p text:style-name="P42">§ 1</text:p>
      <text:list text:style-name="LFO1" text:continue-numbering="true">
        <text:list-item>
          <text:p text:style-name="P43"><text:span text:style-name="T44">Zgodnie z wynikiem zapytania ofertowego</text:span><text:span text:style-name="T45"><text:s/>pod nazwą „</text:span><text:span text:style-name="T46">Wykonanie świetlnej dekoracji świątecznej ulic na terenie miasta Gołdap</text:span><text:span text:style-name="T47">”</text:span><text:span text:style-name="T48"><text:s/></text:span><text:span text:style-name="T49">Część<text:s/></text:span><text:span text:style-name="T50">2</text:span><text:span text:style-name="T51"><text:s/></text:span><text:span text:style-name="T52">Wynajem, m</text:span><text:span text:style-name="T53">ontaż</text:span><text:span text:style-name="T54"><text:s/>i<text:s/></text:span><text:span text:style-name="T55">demontaż oświetlenia świątecznego</text:span><text:span text:style-name="T56"><text:s/>(elementy słupowe, latarniowe)</text:span><text:span text:style-name="T57"><text:s/></text:span><text:span text:style-name="T58">oraz</text:span><text:span text:style-name="T59"><text:s/></text:span><text:span text:style-name="T60">dokonaniem przez Zamawiającego wyboru oferty, Zamawiający zleca, a Wykonawca przyjmuje do wykonania przedmiot zamówienia <text:s/>w zakresie określonym w zapytaniu ofertowym oraz ofertą stanowiącymi integralną część umowy,</text:span><text:span text:style-name="T61"><text:s/>które w razie jakiejkolwiek wątpliwości s</text:span><text:span text:style-name="T62">tanowić będą podstawę do rozstrzygania ewentualnych sporów.</text:span></text:p>
        </text:list-item>
        <text:list-item>
          <text:p text:style-name="P63"><text:span text:style-name="T64">Z</text:span><text:span text:style-name="T65">amawiający zleca, a Wykonawca zobowiązuje się do wykonania następujących prac:</text:span></text:p>
        </text:list-item>
      </text:list>
      <text:list text:style-name="LFO2" text:continue-numbering="true">
        <text:list-item>
          <text:p text:style-name="P66"><text:span text:style-name="T67">m</text:span><text:span text:style-name="T68">ontaż</text:span><text:span text:style-name="T69">u własnych</text:span><text:span text:style-name="T70"><text:s/>elementów oświetlenia</text:span><text:span text:style-name="T71"><text:s/>świątecznego</text:span><text:span text:style-name="T72"><text:s/>(elementy słupowe, latarniowe)<text:s/></text:span><text:span text:style-name="T73">w miejscach<text:s/></text:span><text:span text:style-name="T74">oraz wzorach<text:s/></text:span><text:span text:style-name="T75">ustalonych z Zamawiającym, pierwsze uruchomienie oświetlenia oraz utrzymywanie go w sprawności w okresie trwania umowy w tym także usuwanie awarii zgłoszonych przez Zamawiającego w ciągu 24 godzin od zgłoszenia awarii</text:span><text:span text:style-name="T76"><text:s/>(serwisowanie)</text:span><text:span text:style-name="T77">.<text:s/></text:span></text:p>
        </text:list-item>
        <text:list-item>
          <text:p text:style-name="P78">Demontaż elementów oświetlenia po zakończeniu umowy w ciągu 7 dni.<text:s/></text:p>
        </text:list-item>
      </text:list>
      <text:p text:style-name="P79"/>
      <text:p text:style-name="P80"><text:span text:style-name="T81">§ 2</text:span></text:p>
      <text:list text:style-name="LFO3" text:continue-numbering="true">
        <text:list-item>
          <text:p text:style-name="P82"><text:span text:style-name="T83">Uruchomienie oświetlenia nastąpi w dniu<text:s/></text:span><text:span text:style-name="T84">6.12.20</text:span><text:span text:style-name="T85">20</text:span><text:span text:style-name="T86"><text:s/>r.</text:span><text:span text:style-name="T87"><text:s/>Wykonawca przystąpi do wykonywania obowiązków określ</text:span><text:span text:style-name="T88">onych w<text:s/></text:span><text:span text:style-name="T89">§ 2 pkt 1 w takim czasie aby było możliwe dochowanie terminu określonego w zdaniu pierwszym.</text:span></text:p>
        </text:list-item>
        <text:list-item>
          <text:p text:style-name="P90"><text:span text:style-name="T91">Zakończenie nastąpi w dniu<text:s/></text:span><text:span text:style-name="T92">3.02.202</text:span><text:span text:style-name="T93">1</text:span><text:span text:style-name="T94"><text:s/>r.</text:span></text:p>
        </text:list-item>
      </text:list>
      <text:p text:style-name="P95"/>
      <text:p text:style-name="P96"><text:span text:style-name="T97">§ 3</text:span></text:p>
      <text:list text:style-name="LFO4" text:continue-numbering="true">
        <text:list-item>
          <text:p text:style-name="P98"><text:span text:style-name="T99">Strony uzgadniają wynagrodzenie za wykonanie przedmiotu umowy zgodnie z przedłożoną ofertą w wysokości:</text:span><text:span text:style-name="T100">...…………</text:span><text:span text:style-name="T101">………………………….</text:span><text:span text:style-name="T102">...(słownie: ……………………………………………………………………………………………………………………………………………………………………………………..00/100) przy czym:</text:span></text:p>
        </text:list-item>
        <text:list-item>
          <text:p text:style-name="P103">Zamawiający zapłaci Wykonawcy 50 % wynagrodzenia po wykonaniu prac określonych w § 2 pkt 1,</text:p>
        </text:list-item>
        <text:list-item>
          <text:p text:style-name="P104">Zamawiający zapłaci Wykonawcy 50 % wynagrodzenia po<text:s/>wykonaniu prac określonych w § 2 pkt <text:s/>2.</text:p>
        </text:list-item>
        <text:list-item>
          <text:p text:style-name="P105">Wynagrodzenie określone w ust. 1 wyczerpuje całość prac objętych umową.</text:p>
        </text:list-item>
        <text:list-item>
          <text:p text:style-name="P106">Zamawiający dokona zapłaty, po wykonaniu prac określonych w § 2, w terminie 14 dni od daty otrzymania prawidłowo wystawionych faktur.</text:p>
        </text:list-item>
        <text:list-item>
          <text:p text:style-name="P107">W przypadku zwłoki w opłacie należności obowiązują odsetki, zgodnie z przepisami kodeksu cywilnego.</text:p>
        </text:list-item>
      </text:list>
      <text:p text:style-name="P108"/>
      <text:p text:style-name="P109"><text:span text:style-name="T110">§ 4</text:span></text:p>
      <text:p text:style-name="P111">1. Wykonawca zobowiązuje się wykonać przedmiot zamówienia w miejscu wskazanym przez Zamawiającego oraz ponosi odpowiedzialność za ewentualne zniszczenia lub uszkodzenia w czasie wykonywania prac.</text:p>
      <text:p text:style-name="P112"><text:span text:style-name="T113">2.<text:s/></text:span><text:span text:style-name="T114">Wykonawca jest zobowiązany do realizacji zadania będącego przedmiotem Umowy zgodnie z wiedzą techniczną oraz technologią przewidzianą dla tego rodzaju robót. <text:s text:c="4"/></text:span></text:p>
      <text:p text:style-name="P115">3. Wykonawca zobowiązuje się wykonać siłami<text:s/>własnymi pełny zakres rzeczowy prac. <text:s text:c="58"/></text:p>
      <text:p text:style-name="P116"><text:span text:style-name="T117">4. Dopuszcza się, aby prace, do których wykonania Wykonawca nie ma przygotowania techniczno-organizacyjnego, były wykonywane przy pomocy<text:s/></text:span><text:span text:style-name="T118">podwykonawców.<text:s/></text:span><text:span text:style-name="T119"><text:s text:c="60"/></text:span></text:p>
      <text:p text:style-name="P120">5. Wykonawca ponosi wobec Zamawiającego pełną odpowiedzialność za prace, które wykonuje przy pomocy podwykonawców i przyjmuje wobec nich funkcję koordynacyjną. <text:s text:c="3"/></text:p>
      <text:soft-page-break/>
      <text:p text:style-name="P121"><text:span text:style-name="T122">6.</text:span><text:span text:style-name="T123">Wykonawca pono</text:span><text:span text:style-name="T124">si pełną odpowiedzialność za szkody wynikłe z niewykonania lub nienależytego wykonania prac związanych z umową, w szczególności za właściwe ich zabezpieczenie, bezpieczeństwo ruchu, oznakowanie terenu prac, utrudnienia w ruchu oraz ewentualne szkody wyrząd</text:span><text:span text:style-name="T125">zone osobom trzecim przy wykonywaniu umowy lub z powodu jej niewykonania w terminie.</text:span></text:p>
      <text:p text:style-name="P126">7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127"><text:span text:style-name="T128">8.Wykonawca na żądanie Zamawiającego zobowiązany jest do okazywania wszystkich dokumentów określonych w ust. 7.</text:span><text:span text:style-name="T129"><text:s text:c="24"/></text:span><text:span text:style-name="T130"><text:s text:c="115"/></text:span></text:p>
      <text:p text:style-name="P131"><text:span text:style-name="T132">§ 5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Wykonawca zapłaci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34"><text:span text:style-name="T135">za opóźnienie w wykonaniu przedmiotu umowy w wysokości 1 %<text:s/></text:span><text:bookmark-start text:name="_Hlk524514149"/><text:span text:style-name="T136">wynagrodzenia umownego<text:s/></text:span><text:span text:style-name="T137">brutto określonego w § 3 ust.1 za każdy dzień opóźnienia</text:span><text:bookmark-end text:name="_Hlk524514149"/><text:span text:style-name="T138">,<text:s/></text:span></text:p>
        </text:list-item>
        <text:list-item>
          <text:p text:style-name="P139">za opóźnienie w usunięciu awarii zgłoszonej przez Zamawiającego w wysokości 0,5 % wynagrodzenia umownego brutto określonego w § 3 ust.1 za każdy dzień opóźnienia,</text:p>
        </text:list-item>
        <text:list-item>
          <text:p text:style-name="P140">za odstąpienie od umowy z przyczyn<text:s/>zależnych od Wykonawcy w wysokości 15 % wynagrodzenia umownego brutto określonego w § 3 ust.1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Zamawiający płaci Wykonawcy kary umowne za odstąpienie od umowy z przyczyn zależnych od Zamawiającego w wysokości 15 % wynagrodzenia umownego brutto określonego w<text:s/><text:bookmark-start text:name="_Hlk524528304"/>§ 3 ust.1<text:bookmark-end text:name="_Hlk524528304"/>.</text:p>
                    </text:list-item>
                    <text:list-item>
                      <text:p text:style-name="P142"><text:bookmark-start text:name="_Hlk524528556"/>Wysokość kar umownych nie może przekroczyć 50%, kwoty o której mowa w § 3 ust.1. W przypadku gdy szkoda przewyższy wysokość naliczonych kar umownych Zamawiającemu przysługuje roszczenie o odszkodowanie na zasadach ogólnych</text:p>
                    </text:list-item>
                    <text:list-item>
                      <text:p text:style-name="P143"><text:bookmark-end text:name="_Hlk524528556"/>Wykonawca upoważnia Zamawiającego do potrącania naliczonych kar umownych z wynagrodzenia Wykonawcy.</text:p>
                    </text:list-item>
                    <text:list-item>
                      <text:p text:style-name="P144"><text:span text:style-name="T145">W przypadku nie usunięcia wad i usterek w wyznaczonym terminie Zamawiający może zlecić usunięcie wad i usterek innej firmie, a kosztami obciążyć Wykonawc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6"/>
      <text:p text:style-name="P147"><text:span text:style-name="T148">§ 6</text:span></text:p>
      <text:list text:style-name="LFO6" text:continue-numbering="true">
        <text:list-item>
          <text:p text:style-name="P149"><text:span text:style-name="T150">Wszelkie zmia</text:span><text:span text:style-name="T151">ny niniejszej umowy wymagają formy pisemnej pod rygorem nieważności. <text:s/></text:span><text:span text:style-name="T152"><text:s text:c="2"/></text:span></text:p>
        </text:list-item>
        <text:list-item>
          <text:p text:style-name="P153">Zamawiający wyznacza do kontaktów z Wykonawcą:<text:s/></text:p>
        </text:list-item>
      </text:list>
      <text:p text:style-name="P154">- Magdę Zymkowską - specjalistę ds. usług komunalnych w Wydziale Infrastruktury i Inwestycji Komunalnych</text:p>
      <text:p text:style-name="P155">- Jarosława Duchnowskiego- kierownika Wydziału Infrastruktury i Inwestycji Komunalnych</text:p>
      <text:p text:style-name="P156"><text:span text:style-name="T157">3. Wykonawca wyznacza do kontaktów z Zamawiającym:<text:s/></text:span><text:span text:style-name="T158">.................................................., tel. kontaktowy…………………., e-mail:……………………………………….</text:span><text:span text:style-name="T159"><text:s text:c="18"/></text:span></text:p>
      <text:p text:style-name="P160"><text:s text:c="142"/></text:p>
      <text:p text:style-name="P161"><text:bookmark-start text:name="_Hlk524528464"/>§ 7</text:p>
      <text:list text:style-name="LFO7" text:continue-numbering="true">
        <text:list-item>
          <text:p text:style-name="P162">W sprawach nieuregulowanych niniejszą umową zastosowanie mają przepisy Kodeksu cywilnego.<text:s/></text:p>
        </text:list-item>
        <text:list-item>
          <text:p text:style-name="P163">Strony mają obowiązek wzajemnego informowania o wszystkich zmianach adresu, danych kontaktowych oraz statusu prawnego swojej firmy, a także o wszczęciu postępowania upadłościowego, układowego i likwidacyjnego.<text:s/></text:p>
        </text:list-item>
        <text:list-item>
          <text:p text:style-name="P164">Ewentualne spory powstałe na tle wykonania przedmiotu umowy będą rozpatrywane przez sąd powszechny właściwy miejscowo dla siedziby Zamawiającego.</text:p>
        </text:list-item>
        <text:list-item>
          <text:p text:style-name="P165"><text:span text:style-name="T166">Umowę sporządzono w<text:s/></text:span><text:span text:style-name="T167">dwóch</text:span><text:span text:style-name="T168"><text:s/>jednobrzmiących egzemplarzach,<text:s/></text:span><text:span text:style-name="T169">po jednym dla każdej ze Stron.<text:s/></text:span></text:p>
        </text:list-item>
      </text:list>
      <text:p text:style-name="P170"><text:bookmark-end text:name="_Hlk524528464"/></text:p>
      <text:p text:style-name="P171"/>
      <text:p text:style-name="P172"><text:s text:c="11"/>Zamawiający<text:tab/><text:tab/><text:tab/><text:tab/><text:tab/><text:tab/><text:tab/>Wykonawca</text:p>
      <text:p text:style-name="P173"/>
      <text:p text:style-name="P174"/>
      <text:p text:style-name="P175"><text:bookmark-start text:name="_Hlk524528597"/></text:p>
      <text:p text:style-name="P176">1.<text:s/>…................................................ <text:s text:c="35"/><text:s text:c="5"/>1.<text:s/>. …................................................</text:p>
      <text:p text:style-name="P177"/>
      <text:p text:style-name="P178"/>
      <text:p text:style-name="P179"/>
      <text:p text:style-name="P180">2.<text:s/><text:s/>…..................................................</text:p>
      <text:p text:style-name="Standard"><text:span text:style-name="T181"><text:s text:c="6"/>(kontrasygnata Skarbnika)</text:span><text:bookmark-end text:name="_Hlk5245285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ahoma" style:font-name-complex="Mangal" fo:font-weight="normal" style:font-weight-asian="normal" fo:color="#000000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magda.zymkowska</dc:creator>
    <meta:creation-date>2020-10-02T08:19:00Z</meta:creation-date>
    <dc:date>2020-10-02T08:19:00Z</dc:date>
    <meta:print-date>2017-09-25T11:13:00Z</meta:print-date>
    <meta:template xlink:href="Normal" xlink:type="simple"/>
    <meta:editing-cycles>2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4" meta:word-count="1058" meta:character-count="7393" meta:row-count="52" meta:non-whitespace-character-count="6349"/>
  </office:meta>
</office:document-meta>
</file>