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indent="3.8395in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0.4236in" style:use-optimal-column-width="false"/>
    </style:style>
    <style:style style:name="TableColumn6" style:family="table-column">
      <style:table-column-properties style:column-width="2.2347in" style:use-optimal-column-width="false"/>
    </style:style>
    <style:style style:name="TableColumn7" style:family="table-column">
      <style:table-column-properties style:column-width="1.368in" style:use-optimal-column-width="false"/>
    </style:style>
    <style:style style:name="TableColumn8" style:family="table-column">
      <style:table-column-properties style:column-width="2.372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4" style:family="table">
      <style:table-properties style:width="7.2854in" fo:margin-left="-0.29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color="#000000"/>
    </style:style>
    <style:style style:name="TableCell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color="#000000"/>
    </style:style>
    <style:style style:name="TableCell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TableCell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fo:color="#000000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000000"/>
    </style:style>
    <style:style style:name="TableCell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color="#000000"/>
    </style:style>
    <style:style style:name="TableCell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fo:color="#000000"/>
    </style:style>
    <style:style style:name="TableCell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color="#000000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color="#000000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color="#000000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color="#000000"/>
    </style:style>
    <style:style style:name="TableCell1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color="#000000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fo:color="#000000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fo:color="#000000"/>
    </style:style>
    <style:style style:name="TableCell1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fo:color="#000000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fo:color="#000000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color="#000000"/>
    </style:style>
    <style:style style:name="TableCell1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fo:color="#000000"/>
    </style:style>
    <style:style style:name="TableCell1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fo:color="#000000"/>
    </style:style>
    <style:style style:name="TableCell1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color="#000000"/>
    </style:style>
    <style:style style:name="P165" style:parent-style-name="Standard" style:family="paragraph">
      <style:paragraph-properties style:snap-to-layout-grid="false" fo:text-align="center"/>
      <style:text-properties fo:color="#000000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fo:color="#000000"/>
    </style:style>
    <style:style style:name="TableRow168" style:family="table-row">
      <style:table-row-properties style:min-row-height="0.0159in" style:use-optimal-row-height="false"/>
    </style:style>
    <style:style style:name="TableCell1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color="#000000"/>
    </style:style>
    <style:style style:name="TableCell1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172" style:parent-style-name="Domyślnaczcionkaakapitu" style:family="text">
      <style:text-properties fo:color="#000000"/>
    </style:style>
    <style:style style:name="TableCell1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color="#000000"/>
    </style:style>
    <style:style style:name="TableCell1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color="#000000"/>
    </style:style>
    <style:style style:name="TableCell1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79" style:parent-style-name="Normalny" style:family="paragraph">
      <style:paragraph-properties fo:text-align="justify" style:vertical-align="auto" fo:margin-top="0.1666in" style:line-height-at-least="0.1388in">
        <style:tab-stops>
          <style:tab-stop style:type="center" style:position="3.85in"/>
          <style:tab-stop style:type="left" style:position="4.2958in"/>
        </style:tab-stops>
      </style:paragraph-properties>
    </style:style>
    <style:style style:name="T180" style:parent-style-name="Domyślnaczcionkaakapitu" style:family="text">
      <style:text-properties style:font-name-complex="Tahoma"/>
    </style:style>
    <style:style style:name="T181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>Załącznik nr<text:s/>4- Część 1</text:p>
      <text:p text:style-name="P2"/>
      <text:p text:style-name="Tekstpodstawowy3">Wykaz elementów dekoracji oświetlenia świątecznego miasta Gołdap</text:p>
      <text:p text:style-name="P3">do montażu w sezonie 2020/2021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Symbol</text:p>
          </table:table-cell>
          <table:table-cell table:style-name="TableCell17">
            <text:p text:style-name="P18">Lokalizacja</text:p>
          </table:table-cell>
          <table:table-cell table:style-name="TableCell19">
            <text:p text:style-name="P20">Ilość (szt.)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Zawieszka przestrzenna LED<text:s/></text:p>
          </table:table-cell>
          <table:table-cell table:style-name="TableCell26">
            <text:p text:style-name="P27">POL-256 LED</text:p>
          </table:table-cell>
          <table:table-cell table:style-name="TableCell28">
            <text:p text:style-name="P29">Plac Zwycięstwa (strona południowa)</text:p>
          </table:table-cell>
          <table:table-cell table:style-name="TableCell30">
            <text:p text:style-name="P31">7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Zawieszka przestrzenna LED<text:s/></text:p>
          </table:table-cell>
          <table:table-cell table:style-name="TableCell37">
            <text:p text:style-name="P38">POL-256 LED</text:p>
          </table:table-cell>
          <table:table-cell table:style-name="TableCell39">
            <text:p text:style-name="P40">Plac Zwycięstwa (strona północna)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Przewieszka nad ulice (Fontanna z dużymi gwiazdkami)</text:p>
          </table:table-cell>
          <table:table-cell table:style-name="TableCell48">
            <text:p text:style-name="P49">100 cm x 600 cm</text:p>
          </table:table-cell>
          <table:table-cell table:style-name="TableCell50">
            <text:p text:style-name="P51">ul. Wczasowa/ ul. Jeziorowa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Przewieszka nad ulice („małe gwiazdeczki”)</text:p>
          </table:table-cell>
          <table:table-cell table:style-name="TableCell59">
            <text:p text:style-name="P60">100 cm x 600 cm</text:p>
          </table:table-cell>
          <table:table-cell table:style-name="TableCell61">
            <text:p text:style-name="P62">ul. Warszawska (przy skręcie w <text:s/>ul. Ełcką i ul. Olecką)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Przewieszka nad ulice („fontanna ze śnieżynkami”)</text:p>
          </table:table-cell>
          <table:table-cell table:style-name="TableCell70">
            <text:p text:style-name="P71">100 cm x 600 cm</text:p>
          </table:table-cell>
          <table:table-cell table:style-name="TableCell72">
            <text:p text:style-name="P73">ul. Wojska Polskiego (przy sklepie LIDL)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Przewieszka nad ulice („gwiazdy”)</text:p>
          </table:table-cell>
          <table:table-cell table:style-name="TableCell81">
            <text:p text:style-name="P82">100 cm x 600 cm</text:p>
          </table:table-cell>
          <table:table-cell table:style-name="TableCell83">
            <text:p text:style-name="P84">ul. Mazurska (przy skręcie w<text:s/><text:s text:c="5"/>ul. Bagienną)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Kurtynki (mostek nad fontanną)</text:p>
          </table:table-cell>
          <table:table-cell table:style-name="TableCell92">
            <text:p text:style-name="P93"/>
          </table:table-cell>
          <table:table-cell table:style-name="TableCell94">
            <text:p text:style-name="P95">Plac Zwycięstwa- Park Miejski</text:p>
          </table:table-cell>
          <table:table-cell table:style-name="TableCell96">
            <text:p text:style-name="P97">26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Kurtyna zewnętrzna 2,5x6 m</text:p>
          </table:table-cell>
          <table:table-cell table:style-name="TableCell103">
            <text:p text:style-name="P104">POL-PLCLf 2,5x6,00-WW</text:p>
          </table:table-cell>
          <table:table-cell table:style-name="TableCell105">
            <text:p text:style-name="P106">Plac Zwycięstwa</text:p>
            <text:p text:style-name="P107">(storna północna)</text:p>
          </table:table-cell>
          <table:table-cell table:style-name="TableCell108">
            <text:p text:style-name="P109">29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Kurtyna zewnętrzna 2,5x6 m</text:p>
          </table:table-cell>
          <table:table-cell table:style-name="TableCell115">
            <text:p text:style-name="P116">POL-PLCLf 2,5x6,00-WW</text:p>
          </table:table-cell>
          <table:table-cell table:style-name="TableCell117">
            <text:p text:style-name="P118">Plac Zwycięstwa</text:p>
            <text:p text:style-name="P119">(storna<text:s/>wschodnia)</text:p>
          </table:table-cell>
          <table:table-cell table:style-name="TableCell120">
            <text:p text:style-name="P121">30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Kurtyna zewnętrzna 2,5x6 m</text:p>
          </table:table-cell>
          <table:table-cell table:style-name="TableCell127">
            <text:p text:style-name="P128">POL-PLCLf 2,5x6,00-WW</text:p>
          </table:table-cell>
          <table:table-cell table:style-name="TableCell129">
            <text:p text:style-name="P130">Plac Zwycięstwa</text:p>
            <text:p text:style-name="P131">(storna zachodnia)</text:p>
          </table:table-cell>
          <table:table-cell table:style-name="TableCell132">
            <text:p text:style-name="P133">40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Kurtyna zewnętrzna 2,5x6 m</text:p>
          </table:table-cell>
          <table:table-cell table:style-name="TableCell139">
            <text:p text:style-name="P140">POL-PLCLf 2,5x6,00-WW</text:p>
          </table:table-cell>
          <table:table-cell table:style-name="TableCell141">
            <text:p text:style-name="P142">Plac Zwycięstwa- Park Miejski (świerki)</text:p>
          </table:table-cell>
          <table:table-cell table:style-name="TableCell143">
            <text:p text:style-name="P144">6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Kurtyna zewnętrzna 2,5x9 m</text:p>
          </table:table-cell>
          <table:table-cell table:style-name="TableCell150">
            <text:p text:style-name="P151">POL-PLCLf 2,5x9,00-WW</text:p>
          </table:table-cell>
          <table:table-cell table:style-name="TableCell152">
            <text:p text:style-name="P153">Plac Zwycięstwa- Park Miejski (dąb kolumnowy)</text:p>
          </table:table-cell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Konstrukcja choink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Rondo (skrzyżowanie</text:p>
            <text:p text:style-name="P165">ul. Suwalskiej, Bocznej, Mikołajczyka i Kolejowej)</text:p>
          </table:table-cell>
          <table:table-cell table:style-name="TableCell166">
            <text:p text:style-name="P167">konstrukcja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Normalny"><text:span text:style-name="T172">Konstrukcja choinki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Rondo (skrzyżowanie ul. Kolejowej, Lipowej i Przytorowej)</text:p>
          </table:table-cell>
          <table:table-cell table:style-name="TableCell177">
            <text:p text:style-name="P178">5 elementów</text:p>
          </table:table-cell>
        </table:table-row>
      </table:table>
      <text:p text:style-name="P179"><text:span text:style-name="T180">Zamawiający przewiduje zmianę ilości (zmniejszenia lub zwiększenia) liczby elementów w zakresie do 4 % wszystkich elementów oraz możliwą rotację pomiędzy miejscami zawieszenia<text:s/></text:span><text:span text:style-name="T181">poszczególnych elemen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Skok</meta:initial-creator>
    <dc:creator>zymkosia</dc:creator>
    <meta:creation-date>2020-10-04T13:45:00Z</meta:creation-date>
    <dc:date>2020-10-04T13:46:00Z</dc:date>
    <meta:print-date>2018-09-14T12:45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3" meta:character-count="1699" meta:row-count="12" meta:non-whitespace-character-count="1459"/>
  </office:meta>
</office:document-meta>
</file>