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indent="3.8395in"/>
    </style:style>
    <style:style style:name="T3" style:parent-style-name="Domyślnaczcionkaakapitu" style:family="text">
      <style:text-properties style:font-weight-complex="normal"/>
    </style:style>
    <style:style style:name="T4" style:parent-style-name="Domyślnaczcionkaakapitu" style:family="text">
      <style:text-properties style:font-weight-complex="normal"/>
    </style:style>
    <style:style style:name="TableColumn6" style:family="table-column">
      <style:table-column-properties style:column-width="0.4236in" style:use-optimal-column-width="false"/>
    </style:style>
    <style:style style:name="TableColumn7" style:family="table-column">
      <style:table-column-properties style:column-width="2.3729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5" style:family="table">
      <style:table-properties style:width="3.6826in" fo:margin-left="-0.2993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</style:style>
    <style:style style:name="TableCell19" style:family="table-cell">
      <style:table-cell-properties fo:border="0.0069in solid #000000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="0.0069in solid #000000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</style:style>
    <style:style style:name="TableCell33" style:family="table-cell">
      <style:table-cell-properties fo:border="0.0069in solid #000000" fo:padding-top="0in" fo:padding-left="0.0069in" fo:padding-bottom="0in" fo:padding-right="0.0069in"/>
    </style:style>
    <style:style style:name="P34" style:parent-style-name="Standard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</style:style>
    <style:style style:name="TableCell40" style:family="table-cell">
      <style:table-cell-properties fo:border="0.0069in solid #000000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</style:style>
    <style:style style:name="TableCell47" style:family="table-cell">
      <style:table-cell-properties fo:border="0.0069in solid #000000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/>
    </style:style>
    <style:style style:name="P49" style:parent-style-name="Standard" style:family="paragraph">
      <style:paragraph-properties style:snap-to-layout-grid="false" fo:text-align="center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</style:style>
    <style:style style:name="TableCell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/>
    </style:style>
    <style:style style:name="TableCell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</style:style>
    <style:style style:name="TableCell6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/>
    </style:style>
    <style:style style:name="TableCell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</style:style>
    <style:style style:name="TableCell69" style:family="table-cell">
      <style:table-cell-properties fo:border="0.0069in solid #000000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78" style:parent-style-name="Normalny" style:family="paragraph">
      <style:paragraph-properties fo:text-align="justify" style:vertical-align="auto" fo:margin-top="0.1666in" style:line-height-at-least="0.1388in">
        <style:tab-stops>
          <style:tab-stop style:type="center" style:position="3.85in"/>
          <style:tab-stop style:type="left" style:position="4.2958in"/>
        </style:tab-stops>
      </style:paragraph-properties>
    </style:style>
  </office:automatic-styles>
  <office:body>
    <office:text text:use-soft-page-breaks="true">
      <text:p text:style-name="P1">Załącznik nr<text:s/>4- Część 2</text:p>
      <text:p text:style-name="P2"/>
      <text:p text:style-name="Tekstpodstawowy3">Wykaz elementów dekoracji<text:s/>słupowych, latarniowych<text:s/>oświetlenia świątecznego<text:s/>do montażu w sezonie<text:s/>20<text:span text:style-name="T3">20</text:span>/202<text:span text:style-name="T4">1 na terenie miasta Gołdap</text:span>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Lokalizacja</text:p>
          </table:table-cell>
          <table:table-cell table:style-name="TableCell14">
            <text:p text:style-name="P15">Ilość (szt.)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ul. Matejki</text:p>
          </table:table-cell>
          <table:table-cell table:style-name="TableCell21">
            <text:p text:style-name="P22">4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ul. Warszawska</text:p>
          </table:table-cell>
          <table:table-cell table:style-name="TableCell28">
            <text:p text:style-name="P29">5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ul. Paderewskiego</text:p>
          </table:table-cell>
          <table:table-cell table:style-name="TableCell35">
            <text:p text:style-name="P36">7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ul. Wolności</text:p>
          </table:table-cell>
          <table:table-cell table:style-name="TableCell42">
            <text:p text:style-name="P43">8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ul. Partyzantów</text:p>
            <text:p text:style-name="P49">(tzw. „Kubusiowa’)</text:p>
          </table:table-cell>
          <table:table-cell table:style-name="TableCell50">
            <text:p text:style-name="P51">6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ul. Wojska Polskiego</text:p>
          </table:table-cell>
          <table:table-cell table:style-name="TableCell57">
            <text:p text:style-name="P58">8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ul. Armii Krajowej</text:p>
          </table:table-cell>
          <table:table-cell table:style-name="TableCell64">
            <text:p text:style-name="P65">10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ul. Królewiecka</text:p>
          </table:table-cell>
          <table:table-cell table:style-name="TableCell71">
            <text:p text:style-name="P72">7</text:p>
          </table:table-cell>
        </table:table-row>
        <table:table-row table:style-name="TableRow73">
          <table:table-cell table:style-name="TableCell74" table:number-columns-spanned="2">
            <text:p text:style-name="P75">Razem:</text:p>
          </table:table-cell>
          <table:covered-table-cell/>
          <table:table-cell table:style-name="TableCell76">
            <text:p text:style-name="P77">55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ata Skok</meta:initial-creator>
    <dc:creator>zymkosia</dc:creator>
    <meta:creation-date>2020-10-04T14:10:00Z</meta:creation-date>
    <dc:date>2020-10-04T14:10:00Z</dc:date>
    <meta:print-date>2018-09-14T1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88" meta:row-count="2" meta:non-whitespace-character-count="334"/>
  </office:meta>
</office:document-meta>
</file>