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0208in" style:use-optimal-column-width="false"/>
    </style:style>
    <style:style style:name="TableColumn23" style:family="table-column">
      <style:table-column-properties style:column-width="1.3437in" style:use-optimal-column-width="false"/>
    </style:style>
    <style:style style:name="Table20" style:family="table">
      <style:table-properties style:width="5.114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Standard" style:list-style-name="WW8Num2" style:family="paragraph">
      <style:paragraph-properties fo:text-align="justify"/>
    </style:style>
    <style:style style:name="P49" style:parent-style-name="Standard" style:list-style-name="WW8Num2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3.0208in" style:use-optimal-column-width="false"/>
    </style:style>
    <style:style style:name="TableColumn56" style:family="table-column">
      <style:table-column-properties style:column-width="1.3437in" style:use-optimal-column-width="false"/>
    </style:style>
    <style:style style:name="Table53" style:family="table">
      <style:table-properties style:width="5.1145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7" style:parent-style-name="Normalny" style:family="paragraph">
      <style:paragraph-properties text:number-lines="false" fo:text-align="center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</style:style>
    <style:style style:name="P90" style:parent-style-name="Standard" style:list-style-name="WW8Num2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94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95" style:parent-style-name="Standard" style:family="paragraph">
      <style:paragraph-properties fo:text-align="justify" fo:margin-left="3.4465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/>
    </style:style>
    <style:style style:name="P96" style:parent-style-name="Standard" style:family="paragraph">
      <style:paragraph-properties fo:text-align="justify" fo:margin-left="4.431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FF0000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12.10.2020 r.</text:p>
      <text:p text:style-name="Standard"/>
      <text:p text:style-name="P2"/>
      <text:p text:style-name="P3"><text:tab/><text:tab/><text:tab/><text:tab/><text:tab/>Informacja z otwarcia ofert</text:p>
      <text:p text:style-name="Standard"/>
      <text:p text:style-name="Standard">Zamawiający informuje, iż w wyniku zapytania ofertowego pn.:<text:span text:style-name="T4">„</text:span><text:span text:style-name="T5">Wykonanie świetlnej dekoracji świątecznej ulic na terenie miasta Gołdap</text:span><text:span text:style-name="T6">”</text:span><text:bookmark-start text:name="_Hlk517687008"/><text:span text:style-name="T7"><text:s/></text:span></text:p>
      <text:p text:style-name="P8"/>
      <text:p text:style-name="Standard"><text:span text:style-name="T9">- do Części 1 zamówienia pn.: „Montaż, demontaż oświetlenia świątecznego”<text:s/></text:span><text:span text:style-name="T10">w wyznaczonym terminie<text:s/></text:span><text:span text:style-name="T11">składania ofert tj.: do<text:s/></text:span><text:span text:style-name="T12">12</text:span><text:span text:style-name="T13">.</text:span><text:span text:style-name="T14">10</text:span><text:span text:style-name="T15">.20</text:span><text:span text:style-name="T16">20</text:span><text:span text:style-name="T17"><text:s/>r. do godz. 10.00, wpłynęł</text:span><text:bookmark-start text:name="_Hlk514068774"/><text:span text:style-name="T18">y dwie oferty złożone przez:</text:span><text:bookmark-end text:name="_Hlk514068774"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end text:name="_Hlk517687008"/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</table:table-row>
        <table:table-row table:style-name="TableRow32">
          <table:table-cell table:style-name="TableCell33">
            <text:p text:style-name="P34"><text:bookmark-start text:name="_Hlk517690539"/>1.</text:p>
          </table:table-cell>
          <table:table-cell table:style-name="TableCell35">
            <text:p text:style-name="P36">PRĄDOMEK Roman Szurc<text:s/></text:p>
            <text:p text:style-name="P37">ul. Jodłowa 8, 19-500 Gołdap</text:p>
          </table:table-cell>
          <table:table-cell table:style-name="TableCell38">
            <text:p text:style-name="P39">38 800,00</text:p>
          </table:table-cell>
        </table:table-row>
        <table:table-row table:style-name="TableRow40">
          <table:table-cell table:style-name="TableCell41">
            <text:p text:style-name="P42"><text:bookmark-start text:name="_Hlk517692293"/><text:bookmark-end text:name="_Hlk517690539"/>2.</text:p>
          </table:table-cell>
          <table:table-cell table:style-name="TableCell43">
            <text:p text:style-name="P44">ROTECH<text:s/>Cezary Romanowski<text:s/></text:p>
            <text:p text:style-name="P45">ul. Sikorskiego 29/2, 19-500 Gołdap</text:p>
          </table:table-cell>
          <table:table-cell table:style-name="TableCell46">
            <text:p text:style-name="P47">46 000,00</text:p>
          </table:table-cell>
        </table:table-row>
      </table:table>
      <text:list text:style-name="WW8Num2" text:continue-numbering="true">
        <text:list-item>
          <text:p text:style-name="P48"><text:bookmark-end text:name="_Hlk517692293"/></text:p>
        </text:list-item>
        <text:list-item>
          <text:p text:style-name="P49">-<text:s/><text:span text:style-name="T50">do Części 2</text:span><text:s/>zamówienia pn.:<text:s/><text:span text:style-name="T51">„Wynajem, montaż i demontaż oświetlenia świątecznego (elementy słupowe, latarniowe)”<text:s/></text:span>w wyznaczonym terminie składania ofert tj.: do 12.10.2020 r. do godz. 10.00, wpłynęły<text:s/>trzy<text:s/>oferty złożone przez: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r oferty</text:p>
          </table:table-cell>
          <table:table-cell table:style-name="TableCell60">
            <text:p text:style-name="P61">Nazwa (firma), siedziba i adres wykonawcy</text:p>
          </table:table-cell>
          <table:table-cell table:style-name="TableCell62">
            <text:p text:style-name="P63">Oferowana cena</text:p>
            <text:p text:style-name="P64">(zł brutto)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Christmas Decor s.c.<text:s/></text:p>
            <text:p text:style-name="P70">I. Perko, A. Kochanowski<text:s/></text:p>
            <text:p text:style-name="P71">Karkule 70, 16-030 Supraśl</text:p>
          </table:table-cell>
          <table:table-cell table:style-name="TableCell72">
            <text:p text:style-name="P73">54 796,5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POLAMP Sp. z o.o.<text:s/></text:p>
            <text:p text:style-name="P79">ul. Przemysłowa 1, 11-500 Giżycko</text:p>
          </table:table-cell>
          <table:table-cell table:style-name="TableCell80">
            <text:p text:style-name="P81">33 820,82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IGHT UP Krystian Mikurenda</text:p>
            <text:p text:style-name="P87">ul. Aleksandrowska 61, 95-100 Zgierz</text:p>
          </table:table-cell>
          <table:table-cell table:style-name="TableCell88">
            <text:p text:style-name="P89">34 677,39</text:p>
          </table:table-cell>
        </table:table-row>
      </table:table>
      <text:list text:style-name="WW8Num2" text:continue-numbering="true">
        <text:list-item>
          <text:p text:style-name="P90"/>
        </text:list-item>
      </text:list>
      <text:p text:style-name="P91"/>
      <text:p text:style-name="P92"/>
      <text:p text:style-name="P93">Z up. BURMISTRZA</text:p>
      <text:p text:style-name="P94"/>
      <text:p text:style-name="P95"><text:s text:c="5"/>mgr inż. Magda Zymkowska</text:p>
      <text:p text:style-name="P96"><text:span text:style-name="T97"><text:s text:c="5"/>SPECJALISTA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0-12T08:41:00Z</meta:creation-date>
    <dc:date>2020-10-12T08:41:00Z</dc:date>
    <meta:print-date>2020-10-12T08:35:00Z</meta:print-date>
    <meta:template xlink:href="Normal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6" meta:character-count="1230" meta:row-count="8" meta:non-whitespace-character-count="1056"/>
  </office:meta>
</office:document-meta>
</file>