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Normalny" style:list-style-name="WW8Num21" style:family="paragraph">
      <style:text-properties fo:font-size="11pt" style:font-size-asian="11pt" style:font-size-complex="11pt"/>
    </style:style>
    <style:style style:name="P21" style:parent-style-name="Normalny" style:list-style-name="WW8Num21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Normalny" style:list-style-name="WW8Num21" style:family="paragraph">
      <style:paragraph-properties fo:text-align="center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P24" style:parent-style-name="Normalny" style:list-style-name="WW8Num21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2.5951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39" style:family="table">
      <style:table-properties style:width="5.9041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34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74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list-style-name="WW8Num2" style:family="paragraph">
      <style:paragraph-properties fo:text-align="justify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P88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TableColumn94" style:family="table-column">
      <style:table-column-properties style:column-width="0.75in" style:use-optimal-column-width="false"/>
    </style:style>
    <style:style style:name="TableColumn95" style:family="table-column">
      <style:table-column-properties style:column-width="2.4965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3784in" style:use-optimal-column-width="false"/>
    </style:style>
    <style:style style:name="Table93" style:family="table">
      <style:table-properties style:width="6.1013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34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1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39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0.10.2020 r.</text:p>
      <text:p text:style-name="P2"/>
      <text:p text:style-name="P3"/>
      <text:p text:style-name="P4">Zawiadomienie o wyborze</text:p>
      <text:p text:style-name="P5">ofert najkorzystniejszych</text:p>
      <text:p text:style-name="P6"/>
      <text:p text:style-name="P7"><text:span text:style-name="T8">Zamawiający informuje, iż w wyniku zapytania ofertowego pn.</text:span><text:span text:style-name="T9">:</text:span><text:span text:style-name="T10">„Wykonanie świetlnej dekoracji świątecznej ulic na terenie miasta Gołdap”</text:span><text:bookmark-start text:name="_Hlk517687008"/></text:p>
      <text:p text:style-name="P11"/>
      <text:p text:style-name="P12"><text:span text:style-name="T13">-<text:s/></text:span><text:span text:style-name="T14">Częś</text:span><text:span text:style-name="T15">ć</text:span><text:span text:style-name="T16"><text:s/>1</text:span><text:span text:style-name="T17"><text:s/></text:span><text:span text:style-name="T18">zamówienia pn.: „Montaż, demontaż oświetlenia świątecznego”<text:s/></text:span><text:span text:style-name="T19">oferta złożona przez:</text:span></text:p>
      <text:list text:style-name="WW8Num21" text:continue-numbering="true">
        <text:list-item>
          <text:p text:style-name="P20"/>
        </text:list-item>
        <text:list-item>
          <text:p text:style-name="P21">PRĄDOMEK Roman Szurc<text:s/></text:p>
        </text:list-item>
        <text:list-item>
          <text:p text:style-name="P22"><text:span text:style-name="T23">ul. Jodłowa 8, 19-500 Gołdap</text:span></text:p>
        </text:list-item>
        <text:list-item>
          <text:p text:style-name="P24"/>
        </text:list-item>
      </text:list>
      <text:p text:style-name="P25"><text:bookmark-start text:name="_Hlk54074938"/><text:span text:style-name="T26">uznana została za najkorzystniejszą i wybrana do realizacji ww. zamówienia, za cenę ofertową w wysokości<text:s/></text:span><text:span text:style-name="T27">38 800,00</text:span><text:span text:style-name="T28"><text:s/></text:span><text:span text:style-name="T29">zł brutto<text:s/></text:span><text:span text:style-name="T30">(słownie:<text:s/></text:span><text:span text:style-name="T31">trzydzieści osiem tysięcy osiemset</text:span><text:span text:style-name="T32"><text:s/></text:span><text:span text:style-name="T33">00</text:span><text:span text:style-name="T34">/100 złotych)</text:span><text:span text:style-name="T35">.</text:span></text:p>
      <text:p text:style-name="P36"><text:bookmark-end text:name="_Hlk54074938"/></text:p>
      <text:p text:style-name="P37">Zestawienie złożonych ofert:<text:s/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end text:name="_Hlk517687008"/>Nr oferty</text:p>
          </table:table-cell>
          <table:table-cell table:style-name="TableCell47">
            <text:p text:style-name="P48">Nazwa (firma), siedziba i adres wykonawcy</text:p>
          </table:table-cell>
          <table:table-cell table:style-name="TableCell49">
            <text:p text:style-name="P50">Oferowana cena</text:p>
            <text:p text:style-name="P51">(zł brutto)</text:p>
          </table:table-cell>
          <table:table-cell table:style-name="TableCell52">
            <text:p text:style-name="P53">Kryterium oceny ofert- cena<text:s/>(pkt)</text:p>
          </table:table-cell>
        </table:table-row>
        <table:table-row table:style-name="TableRow54">
          <table:table-cell table:style-name="TableCell55">
            <text:p text:style-name="P56"><text:bookmark-start text:name="_Hlk517690539"/>1.</text:p>
          </table:table-cell>
          <table:table-cell table:style-name="TableCell57">
            <text:p text:style-name="P58"><text:bookmark-start text:name="_Hlk54072461"/>PRĄDOMEK Roman Szurc<text:s/></text:p>
            <text:p text:style-name="P59">ul. Jodłowa 8, 19-500 Gołdap<text:bookmark-end text:name="_Hlk54072461"/></text:p>
          </table:table-cell>
          <table:table-cell table:style-name="TableCell60">
            <text:p text:style-name="P61">38 800,00</text:p>
          </table:table-cell>
          <table:table-cell table:style-name="TableCell62">
            <text:p text:style-name="P63">100,00</text:p>
          </table:table-cell>
        </table:table-row>
        <table:table-row table:style-name="TableRow64">
          <table:table-cell table:style-name="TableCell65">
            <text:p text:style-name="P66"><text:bookmark-start text:name="_Hlk517692293"/><text:bookmark-end text:name="_Hlk517690539"/>2.</text:p>
          </table:table-cell>
          <table:table-cell table:style-name="TableCell67">
            <text:p text:style-name="P68">ROTECH Cezary Romanowski<text:s/></text:p>
            <text:p text:style-name="P69">ul. Sikorskiego 29/2, 19-500 Gołdap</text:p>
          </table:table-cell>
          <table:table-cell table:style-name="TableCell70">
            <text:p text:style-name="P71">46 000,00</text:p>
          </table:table-cell>
          <table:table-cell table:style-name="TableCell72">
            <text:p text:style-name="P73">84,35</text:p>
          </table:table-cell>
        </table:table-row>
      </table:table>
      <text:list text:style-name="WW8Num2" text:continue-numbering="true">
        <text:list-item>
          <text:p text:style-name="P74"><text:bookmark-end text:name="_Hlk517692293"/></text:p>
        </text:list-item>
        <text:list-item>
          <text:p text:style-name="P75"><text:span text:style-name="T76">-<text:s/></text:span><text:span text:style-name="T77">Częś</text:span><text:span text:style-name="T78">ć</text:span><text:span text:style-name="T79"><text:s/>2</text:span><text:span text:style-name="T80"><text:s/>zamówienia pn.:<text:s/></text:span><text:span text:style-name="T81">„Wynajem, montaż i demontaż oświetlenia świątecznego (elementy słupowe,<text:s/></text:span><text:span text:style-name="T82">latarniowe)”<text:s/></text:span><text:span text:style-name="T83">oferta złożona przez</text:span><text:span text:style-name="T84">:</text:span></text:p>
        </text:list-item>
        <text:list-item>
          <text:p text:style-name="P85"/>
        </text:list-item>
      </text:list>
      <text:p text:style-name="P86">POLAMP Sp. z o.o.<text:s/></text:p>
      <text:list text:style-name="WW8Num2" text:continue-numbering="true">
        <text:list-item>
          <text:p text:style-name="P87">ul. Przemysłowa 1, 11-500 Giżycko</text:p>
        </text:list-item>
        <text:list-item>
          <text:p text:style-name="P88"/>
        </text:list-item>
      </text:list>
      <text:p text:style-name="P89">uznana została za najkorzystniejszą i wybrana do realizacji ww. zamówienia, za cenę ofertową w wysokości 33 820,82 zł brutto (słownie: trzydzieści trzy tysiące osiemset dwadzieścia <text:s/>82/100 złotych).</text:p>
      <text:p text:style-name="P90"/>
      <text:p text:style-name="P91">Zestawienie złożonych ofert:<text:s/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r oferty</text:p>
          </table:table-cell>
          <table:table-cell table:style-name="TableCell101">
            <text:p text:style-name="P102">Nazwa (firma), siedziba i adres wykonawcy</text:p>
          </table:table-cell>
          <table:table-cell table:style-name="TableCell103">
            <text:p text:style-name="P104">Oferowana cena</text:p>
            <text:p text:style-name="P105">(zł brutto)</text:p>
          </table:table-cell>
          <table:table-cell table:style-name="TableCell106">
            <text:p text:style-name="P107">Kryterium oceny ofert-cena (pkt)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Christmas Decor s.c.<text:s/></text:p>
            <text:p text:style-name="P113">I. Perko, A. Kochanowski<text:s/></text:p>
            <text:p text:style-name="P114">Karkule 70, 16-030 Supraśl</text:p>
          </table:table-cell>
          <table:table-cell table:style-name="TableCell115">
            <text:p text:style-name="P116">54 796,50</text:p>
          </table:table-cell>
          <table:table-cell table:style-name="TableCell117">
            <text:p text:style-name="P118">61,72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<text:bookmark-start text:name="_Hlk54074922"/>POLAMP Sp. z o.o.<text:s/></text:p>
            <text:p text:style-name="P124">ul. Przemysłowa 1, 11-500 Giżycko<text:bookmark-end text:name="_Hlk54074922"/></text:p>
          </table:table-cell>
          <table:table-cell table:style-name="TableCell125">
            <text:p text:style-name="P126">33 820,82</text:p>
          </table:table-cell>
          <table:table-cell table:style-name="TableCell127">
            <text:p text:style-name="P128">100,00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LIGHT UP Krystian Mikurenda</text:p>
            <text:p text:style-name="P134">ul. Aleksandrowska 61, 95-100 Zgierz</text:p>
          </table:table-cell>
          <table:table-cell table:style-name="TableCell135">
            <text:p text:style-name="P136">34 677,39</text:p>
          </table:table-cell>
          <table:table-cell table:style-name="TableCell137">
            <text:p text:style-name="P138">97,53</text:p>
          </table:table-cell>
        </table:table-row>
      </table:table>
      <text:list text:style-name="WW8Num2" text:continue-numbering="true">
        <text:list-item>
          <text:p text:style-name="P139"/>
        </text:list-item>
      </text:list>
      <text:p text:style-name="P140"/>
      <text:p text:style-name="P141"/>
      <text:p text:style-name="P142"/>
      <text:p text:style-name="P143"/>
      <text:p text:style-name="P144"/>
      <text:p text:style-name="P145"/>
      <text:p text:style-name="P146">Sporządziła: Magda Zymkowska</text:p>
      <text:p text:style-name="P147"/>
      <text:p text:style-name="P148">Sprawdził: Jarosław Duchnowski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0-10-20T09:15:00Z</meta:creation-date>
    <dc:date>2020-10-20T09:15:00Z</dc:date>
    <meta:print-date>2020-10-20T06:33:00Z</meta:print-date>
    <meta:template xlink:href="Normal" xlink:type="simple"/>
    <meta:editing-cycles>2</meta:editing-cycles>
    <meta:editing-duration>PT45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4" meta:character-count="1709" meta:row-count="12" meta:non-whitespace-character-count="1468"/>
  </office:meta>
</office:document-meta>
</file>