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2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2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3.052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27" style:family="table">
      <style:table-properties style:width="6.8888in" fo:margin-left="0in" table:align="left"/>
    </style:style>
    <style:style style:name="TableRow33" style:family="table-row">
      <style:table-row-properties style:min-row-height="0.7534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 fo:text-indent="0.0284in"/>
    </style:style>
    <style:style style:name="T4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5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65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ahoma" style:font-name-complex="Tahom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7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Tahoma" style:font-name-complex="Tahom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8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Tahoma" style:font-name-complex="Tahoma"/>
    </style:style>
    <style:style style:name="P96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-complex="Arial"/>
    </style:style>
    <style:style style:name="P98" style:parent-style-name="Standard" style:family="paragraph">
      <style:paragraph-properties fo:text-align="justify"/>
      <style:text-properties style:font-name-complex="Times New Roman" fo:color="#000000"/>
    </style:style>
  </office:automatic-styles>
  <office:body>
    <office:text text:use-soft-page-breaks="true">
      <text:p text:style-name="P1"><text:span text:style-name="T8">WIK-ZP.271.</text:span><text:span text:style-name="T9">22</text:span><text:span text:style-name="T10">.2020</text:span><text:span text:style-name="T11"><text:s text:c="59"/></text:span><text:span text:style-name="T12"><text:tab/></text:span><text:span text:style-name="T13"><text:tab/><text:s text:c="15"/></text:span><text:span text:style-name="T14">Gołdap, dn.<text:s/></text:span><text:span text:style-name="T15">14.10</text:span><text:span text:style-name="T16">.2020 r.</text:span></text:p>
      <text:p text:style-name="P17"/>
      <text:p text:style-name="P18">Informacja z otwarcia ofert</text:p>
      <text:p text:style-name="P19"/>
      <text:p text:style-name="P20"><text:span text:style-name="T21">w prowadzonym postępowaniu o udzielenie zamówienia publicznego<text:s/></text:span><text:span text:style-name="T22">dotyczącego prowadzenia nadzoru inwestorskiego nad przebudową drogi gminnej nr 137016N Wronki Wielkie - Jabłońskie</text:span></text:p>
      <text:p text:style-name="P23"/>
      <text:p text:style-name="P24">Gmina Gołdap w trybie art. 86 ust. 5 Ustawy z dnia 29 stycznia 2004 r. Prawo zamówień publicznych (tj.: Dz. U. z 2019 r. poz. 1843 ze zm.), informuje, że w wyznaczonym na dzień<text:s/>14.10.2020 r. <text:s text:c="15"/>godz. 10:00, terminie składania ofert, otwarcie których odbyło się<text:s/>14.10.2020 r. o godz. 10:15, złożono następujące oferty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Firma (nazwa) i adres Wykonawcy</text:p>
          </table:table-cell>
          <table:table-cell table:style-name="TableCell38">
            <text:p text:style-name="P39">Cena ofertowa za wykonanie zamówienia</text:p>
            <text:p text:style-name="P40"><text:s/>(PLN brutto)</text:p>
          </table:table-cell>
          <table:table-cell table:style-name="TableCell41">
            <text:p text:style-name="P42">Czas reakcji na wezwanie zamawiającego<text:s/></text:p>
            <text:p text:style-name="P43">(h)</text:p>
          </table:table-cell>
          <table:table-cell table:style-name="TableCell44">
            <text:p text:style-name="P45">Termin płatności<text:s/></text:p>
            <text:p text:style-name="P46"><text:span text:style-name="T47">(w dniach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Nadzory Budowlane Kamil Nalewajko</text:p>
            <text:p text:style-name="P53">ul. Mariana Szeremety 14, 19-400 Olecko</text:p>
          </table:table-cell>
          <table:table-cell table:style-name="TableCell54">
            <text:p text:style-name="P55">11 900,00<text:s/>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1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CENTRUM PROJEKTU Tomasz Świtaj</text:p>
            <text:p text:style-name="P65">Plac Zwycięstwa 6A, 19-500 Gołdap<text:s/></text:p>
          </table:table-cell>
          <table:table-cell table:style-name="TableCell66">
            <text:p text:style-name="P67">8 400,00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0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BUDOMARK Marek Gierasimiuk</text:p>
            <text:p text:style-name="P77">ul. Wrzosowa 6, 19-300 Barany<text:s/></text:p>
          </table:table-cell>
          <table:table-cell table:style-name="TableCell78">
            <text:p text:style-name="P79">18 800,00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Barbara Dadełło Nadzory Budowlane<text:s/></text:p>
            <text:p text:style-name="P89">ul. Perkunowska 25, 11-500 Giżycko<text:s/></text:p>
          </table:table-cell>
          <table:table-cell table:style-name="TableCell90">
            <text:p text:style-name="P91">27 890,00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1</text:p>
          </table:table-cell>
        </table:table-row>
      </table:table>
      <text:p text:style-name="P96"/>
      <text:p text:style-name="P97">Na<text:s/>sfinansowanie<text:s/>zamówienia Zamawiający zamierza przeznaczyć 50 000,00 zł brutto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61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agłówek" style:family="paragraph">
      <style:paragraph-properties fo:text-align="center"/>
    </style:style>
    <style:style style:name="P7" style:parent-style-name="Nagłówek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z-index="251659264" draw:style-name="a0" draw:name="Obraz 3" text:anchor-type="paragraph" svg:x="5.2699in" svg:y="0.26096in" svg:width="1.34236in" svg:height="0.80069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0-14T08:28:00Z</meta:creation-date>
    <dc:date>2020-10-14T08:38:00Z</dc:date>
    <meta:print-date>2019-04-19T08:37:00Z</meta:print-date>
    <meta:template xlink:href="Normal" xlink:type="simple"/>
    <meta:editing-cycles>3</meta:editing-cycles>
    <meta:editing-duration>PT660S</meta:editing-duration>
    <meta:user-defined meta:name="Jolanta Sztabińska"/>
    <meta:document-statistic meta:page-count="1" meta:paragraph-count="2" meta:word-count="178" meta:character-count="1246" meta:row-count="8" meta:non-whitespace-character-count="1070"/>
  </office:meta>
</office:document-meta>
</file>