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3.0208in" style:use-optimal-column-width="false"/>
    </style:style>
    <style:style style:name="TableColumn24" style:family="table-column">
      <style:table-column-properties style:column-width="1.3437in" style:use-optimal-column-width="false"/>
    </style:style>
    <style:style style:name="TableColumn25" style:family="table-column">
      <style:table-column-properties style:column-width="1.3437in" style:use-optimal-column-width="false"/>
    </style:style>
    <style:style style:name="Table21" style:family="table">
      <style:table-properties style:width="6.4583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text:number-lines="false"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6.10.2020<text:s/>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span text:style-name="T7">„</text:span><text:span text:style-name="T8">Dostawa i montaż lamp solarnych na terenie Gminy Gołdap</text:span><text:span text:style-name="T9">”<text:s/></text:span><text:span text:style-name="T10">oferta złożona przez:<text:s/></text:span></text:p>
      <text:p text:style-name="P11"/>
      <text:p text:style-name="P12">EL-PRZEM &amp; FORM LIGHT Sp. z o.o.</text:p>
      <text:p text:style-name="P13">Nowe Dąbie 67B, 89-210 Łabiszyn</text:p>
      <text:p text:style-name="P14"/>
      <text:p text:style-name="P15">uznana została za najkorzystniejszą i wybrana do realizacji ww. zamówienia, za cenę ofertową w wysokości<text:s/><text:span text:style-name="T16">22 140,00<text:s/></text:span><text:span text:style-name="T17">zł brutto<text:s/></text:span>(słownie: dwadzieścia dwa tysiące sto czterdzieści 00/100 złotych brutto).</text:p>
      <text:p text:style-name="P18"/>
      <text:p text:style-name="P19">Zestawienie złożonych ofert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 oferty</text:p>
          </table:table-cell>
          <table:table-cell table:style-name="TableCell29">
            <text:p text:style-name="P30">Nazwa (firma), siedziba i adres wykonawcy</text:p>
          </table:table-cell>
          <table:table-cell table:style-name="TableCell31">
            <text:p text:style-name="P32">Oferowana cena</text:p>
            <text:p text:style-name="P33">(zł brutto)</text:p>
          </table:table-cell>
          <table:table-cell table:style-name="TableCell34">
            <text:p text:style-name="P35">Kryterium oceny ofert (pkt)</text:p>
          </table:table-cell>
        </table:table-row>
        <table:table-row table:style-name="TableRow36">
          <table:table-cell table:style-name="TableCell37">
            <text:p text:style-name="P38"><text:bookmark-start text:name="_Hlk517690539"/>1.</text:p>
          </table:table-cell>
          <table:table-cell table:style-name="TableCell39">
            <text:p text:style-name="P40">EL-PRZEM &amp; FORM LIGHT Sp. z o.o.</text:p>
            <text:p text:style-name="P41">Nowe Dąbie 67B, 89-210 Łabiszyn</text:p>
          </table:table-cell>
          <table:table-cell table:style-name="TableCell42">
            <text:p text:style-name="P43">22 140,00</text:p>
          </table:table-cell>
          <table:table-cell table:style-name="TableCell44">
            <text:p text:style-name="P45">100,00</text:p>
          </table:table-cell>
        </table:table-row>
        <table:table-row table:style-name="TableRow46">
          <table:table-cell table:style-name="TableCell47">
            <text:p text:style-name="P48"><text:bookmark-start text:name="_Hlk517692293"/><text:bookmark-end text:name="_Hlk517690539"/>2.</text:p>
          </table:table-cell>
          <table:table-cell table:style-name="TableCell49">
            <text:p text:style-name="P50"><text:bookmark-start text:name="_Hlk520270886"/>Petra energia<text:s/></text:p>
            <text:p text:style-name="P51">Macierzysz, ul. Sochaczewska 110,<text:s/></text:p>
            <text:p text:style-name="P52">05-850 Ożarów Mazowiecki<text:bookmark-end text:name="_Hlk520270886"/></text:p>
          </table:table-cell>
          <table:table-cell table:style-name="TableCell53">
            <text:p text:style-name="P54">26 863,20</text:p>
          </table:table-cell>
          <table:table-cell table:style-name="TableCell55">
            <text:p text:style-name="P56">82,42</text:p>
          </table:table-cell>
        </table:table-row>
      </table:table>
      <text:p text:style-name="P57"><text:bookmark-end text:name="_Hlk517692293"/></text:p>
      <text:p text:style-name="P58"><text:bookmark-end text:name="_Hlk518301234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porządziła: Magda Zymkowska</text:p>
      <text:p text:style-name="P79"/>
      <text:p text:style-name="P80"/>
      <text:p text:style-name="P81">Sprawdził: Jarosław Duchnowski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0-16T08:31:00Z</meta:creation-date>
    <dc:date>2020-10-16T08:34:00Z</dc:date>
    <meta:print-date>2020-10-16T08:34:00Z</meta:print-date>
    <meta:template xlink:href="Normal" xlink:type="simple"/>
    <meta:editing-cycles>3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9" meta:character-count="902" meta:row-count="6" meta:non-whitespace-character-count="774"/>
  </office:meta>
</office:document-meta>
</file>