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2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3" style:parent-style-name="Standard" style:family="paragraph">
      <style:paragraph-properties fo:text-align="center" fo:margin-left="-0.125in" fo:margin-right="-0.177in">
        <style:tab-stops/>
      </style:paragraph-properties>
    </style:style>
    <style:style style:name="T4" style:parent-style-name="Domyślnaczcionkaakapitu" style:family="text">
      <style:text-properties style:font-name-asian="Tahoma" style:font-name-complex="Times New Roman" fo:font-weight="bold" style:font-weight-asian="bold" fo:language="pl" fo:country="PL"/>
    </style:style>
    <style:style style:name="T5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6" style:parent-style-name="Domyślnaczcionkaakapitu" style:family="text">
      <style:text-properties style:font-name-asian="Times New Roman" style:font-name-complex="Times New Roman" style:font-weight-complex="bold" fo:language="pl" fo:country="PL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P9" style:parent-style-name="Nagłówek2" style:family="paragraph">
      <style:paragraph-properties fo:border-top="none" fo:border-left="0.0069in solid #000000" fo:border-bottom="none" fo:border-right="none" fo:padding="0in" style:shadow="none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-asian="Tahoma" style:font-name-complex="Times New Roman"/>
    </style:style>
    <style:style style:name="P13" style:parent-style-name="Standard" style:family="paragraph">
      <style:text-properties style:font-name-asian="Tahoma" style:font-name-complex="Times New Roman"/>
    </style:style>
    <style:style style:name="P14" style:parent-style-name="Standard" style:family="paragraph">
      <style:text-properties style:font-name-asian="Tahoma" style:font-name-complex="Times New Roman"/>
    </style:style>
    <style:style style:name="P15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-asian="Tahoma" style:font-name-complex="Times New Roman" fo:language="pl" fo:country="PL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1" style:parent-style-name="Domyślnaczcionkaakapitu" style:family="text">
      <style:text-properties style:font-name-asian="Tahoma" style:font-name-complex="Times New Roman" fo:language="pl" fo:country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39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0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pl" fo:country="PL"/>
    </style:style>
    <style:style style:name="T44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45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4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8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5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5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5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6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6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Załącznik nr 1</text:p>
      <text:p text:style-name="P2">F O R M U L A R Z <text:s text:c="6"/>O F E R T O W Y</text:p>
      <text:p text:style-name="P3"><text:span text:style-name="T4">Odpowiadając na zapytanie ofertowe dotyczące</text:span><text:span text:style-name="T5"><text:s/></text:span><text:bookmark-start text:name="_Hlk54597764"/><text:span text:style-name="T6">„<text:s/></text:span><text:span text:style-name="T7">Remont odcinka drogi wewnętrznej między ulicą Matejki <text:s/>a ulicą Partyzantów w Gołdapi <text:s/>dz. nr 2-870/6</text:span><text:bookmark-end text:name="_Hlk54597764"/><text:span text:style-name="T8"><text:s/>’’</text:span></text:p>
      <text:h text:style-name="P9" text:outline-level="2"><text:span text:style-name="T10"><text:s/></text:span><text:span text:style-name="T11"><text:s/></text:span></text:h>
      <text:p text:style-name="P12">My niżej podpisani</text:p>
      <text:p text:style-name="P13">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6">(w przypadku składnia ofert przez podmioty występujace wspólnie podać nazwy (firmy) i dokładny adres wszystkich wspólników spółki cywilnej lub członków konsorcjum)</text:p>
      <text:p text:style-name="P17"/>
      <text:p text:style-name="P18">Oferujemy<text:s/>następującą cenę za realizacje przedmiotu niniejszego zapytania ofertowego:</text:p>
      <text:p text:style-name="P19"/>
      <text:p text:style-name="P20">.........................................................................................................................................zł brutto</text:p>
      <text:p text:style-name="P21"/>
      <text:p text:style-name="P22"><text:span text:style-name="T23">(słownie<text:s/></text:span><text:span text:style-name="T24">..................................................................</text:span><text:span text:style-name="T25">.................................................................zł)</text:span></text:p>
      <text:p text:style-name="P26"><text:s/></text:p>
      <text:p text:style-name="P27"/>
      <text:p text:style-name="P28"><text:s/>1. Oświadczamy, że zdobyliśmy konieczne informacje dotyczące realizacji zamówienia oraz przygotowania i złożenia oferty.*</text:p>
      <text:p text:style-name="P29"/>
      <text:p text:style-name="P30"><text:span text:style-name="T31">2. Oświadczamy, że wynagrodzenie (cena) zawiera wszystkie koszty związane z realizacją przedmiotu zamówienia:</text:span><text:span text:style-name="T32"><text:s/></text:span><text:span text:style-name="T33">w tym, m.in. koszty dojazdów, transportu <text:s/>i gwarancji</text:span></text:p>
      <text:p text:style-name="P34"/>
      <text:p text:style-name="P35"><text:span text:style-name="T36">3. Oświadczamy, że uważamy się związani niniejszą ofertą przez okres<text:s/></text:span><text:span text:style-name="T37">30</text:span><text:span text:style-name="T38"><text:s/>dni<text:s/></text:span><text:span text:style-name="T39">od daty p</text:span><text:span text:style-name="T40">odpisania umowy.</text:span></text:p>
      <text:p text:style-name="P41"/>
      <text:p text:style-name="P42"><text:span text:style-name="T43"><text:s/></text:span><text:span text:style-name="T44">4</text:span><text:span text:style-name="T45">. Oświadczamy, że udzielamy<text:s/></text:span><text:span text:style-name="T46">30</text:span><text:span text:style-name="T47"><text:s/>dniowego terminu płatności.</text:span></text:p>
      <text:p text:style-name="P48">Pouczony o odpowiedzialności karnej ( m.in. z art. 297 ustawy z dnia 6 czerwca 1997 r. - <text:s/>Kodeks karny Dz. U.z 1997 r. Nr 88, poz. 553, z poźn. zm. ) oświadczam, że oferta<text:s/>oraz załączone do niej dokumenty opisują stan prawny i faktyczny aktualny na dzień złożenia oferty.</text:p>
      <text:p text:style-name="P49"/>
      <text:p text:style-name="P50">6. Korespondencję związaną z niniejszym postępowaniem należy kierować na poniższy adres:</text:p>
      <text:p text:style-name="P51"/>
      <text:p text:style-name="P52">............................................................................................................................................................</text:p>
      <text:p text:style-name="P53"/>
      <text:p text:style-name="P54">tel. ........................., faks ..............................., e-mail .....................................................................</text:p>
      <text:p text:style-name="P55"/>
      <text:p text:style-name="P56"><text:tab/><text:tab/></text:p>
      <text:p text:style-name="P57"/>
      <text:p text:style-name="P58"><text:tab/><text:s text:c="10"/>…..........................................................................</text:p>
      <text:p text:style-name="P59">/podpis i pieczęć uprawnionego przedstawiciela Wykonawcy/</text:p>
      <text:p text:style-name="P60"/>
      <text:p text:style-name="P61">...................................., dnia ............................</text:p>
      <text:p text:style-name="P62"/>
      <text:p text:style-name="P63">*niepotrzebne skreślić</text:p>
      <text:p text:style-name="P64"><text:span text:style-name="T65">** jeżeli dołączone są<text:s/></text:span><text:span text:style-name="T66">odpisy dokumentów lub ich kopię, muszą być one czytelne i poświadczone <text:s/>za godność z oryginałem przez wykonawcę lub uprawnionego <text:s/>przedstawiciela oferenta (zgodnie z wymaganiami określonymi w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law.swatek</dc:creator>
    <meta:creation-date>2009-04-16T11:32:00Z</meta:creation-date>
    <dc:date>2020-10-26T10:55:00Z</dc:date>
    <meta:print-date>2017-11-08T11:19:00Z</meta:print-date>
    <meta:template xlink:href="Normal.dotm" xlink:type="simple"/>
    <meta:editing-cycles>8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5" meta:row-count="19" meta:non-whitespace-character-count="2315"/>
  </office:meta>
</office:document-meta>
</file>