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/>
    </style:style>
    <style:style style:name="P5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6" style:parent-style-name="Hiperłącze" style:family="text">
      <style:text-properties fo:font-weight="bold" style:font-weight-asian="bold" style:font-weight-complex="bold" style:use-window-font-color="true" style:text-underline-type="none"/>
    </style:style>
    <style:style style:name="T7" style:parent-style-name="Domyślnaczcionkaakapitu" style:family="text">
      <style:text-properties fo:font-weight="bold" style:font-weight-asian="bold" style:font-size-complex="12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7" style:parent-style-name="Normalny" style:family="paragraph">
      <style:paragraph-properties fo:widows="2" fo:orphans="2" fo:text-align="justify" style:vertical-align="auto" fo:line-height="0.1666in"/>
    </style:style>
    <style:style style:name="T28" style:parent-style-name="Domyślnaczcionkaakapitu" style:family="text">
      <style:text-properties style:font-name-asian="Times New Roman" style:font-name-complex="Times New Roman" fo:background-color="#FFFFFF"/>
    </style:style>
    <style:style style:name="T29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1" style:parent-style-name="Domyślnaczcionkaakapitu" style:family="text">
      <style:text-properties style:font-name-asian="Times New Roman" style:font-name-complex="Times New Roman" fo:background-color="#FFFFFF"/>
    </style:style>
    <style:style style:name="P32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33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34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5" style:parent-style-name="Domyślnaczcionkaakapitu" style:family="text">
      <style:text-properties style:font-name-asian="Tahoma" style:font-name-complex="Times New Roman"/>
    </style:style>
    <style:style style:name="T36" style:parent-style-name="Domyślnaczcionkaakapitu" style:family="text">
      <style:text-properties style:font-name-asian="Tahoma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background-color="#FFFFFF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1" style:parent-style-name="Domyślnaczcionkaakapitu" style:family="text">
      <style:text-properties style:font-name-asian="Times New Roman" style:font-name-complex="Times New Roman" fo:background-color="#FFFFFF"/>
    </style:style>
    <style:style style:name="T42" style:parent-style-name="Domyślnaczcionkaakapitu" style:family="text">
      <style:text-properties style:font-name-asian="Times New Roman" style:font-name-complex="Times New Roman" fo:background-color="#FFFFFF"/>
    </style:style>
    <style:style style:name="P4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background-color="#FFFFFF"/>
    </style:style>
    <style:style style:name="T45" style:parent-style-name="Domyślnaczcionkaakapitu" style:family="text">
      <style:text-properties style:font-name-asian="Times New Roman" style:font-name-complex="Times New Roman" fo:background-color="#FFFFFF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8" style:parent-style-name="Domyślnaczcionkaakapitu" style:family="text">
      <style:text-properties style:font-name-asian="Times New Roman" style:font-name-complex="Times New Roman" fo:background-color="#FFFFFF"/>
    </style:style>
    <style:style style:name="P49" style:parent-style-name="Normalny" style:family="paragraph">
      <style:paragraph-properties fo:widows="2" fo:orphans="2" fo:text-align="justify" style:vertical-align="auto"/>
    </style:style>
    <style:style style:name="T50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8" style:parent-style-name="Domyślnaczcionkaakapitu" style:family="text">
      <style:text-properties style:font-name-asian="Times New Roman" style:font-name-complex="Times New Roman" fo:background-color="#FFFFFF"/>
    </style:style>
    <style:style style:name="T79" style:parent-style-name="Domyślnaczcionkaakapitu" style:family="text">
      <style:text-properties style:font-name-asian="Times New Roman" style:font-name-complex="Times New Roman" fo:background-color="#FFFFFF"/>
    </style:style>
    <style:style style:name="T80" style:parent-style-name="Domyślnaczcionkaakapitu" style:family="text">
      <style:text-properties style:font-name-asian="Times New Roman" style:font-name-complex="Times New Roman" fo:background-color="#FFFFFF"/>
    </style:style>
    <style:style style:name="P8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2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3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Załącznik nr 1-Część 1</text:p>
      <text:p text:style-name="P2"/>
      <text:p text:style-name="P3">F O R M U L A R Z <text:s text:c="6"/>O F E R T O W Y</text:p>
      <text:p text:style-name="P4">Odbiór i zagospodarowanie miejskich odpadów na terenie miasta Gołdap</text:p>
      <text:p text:style-name="P5"><text:span text:style-name="T6">Część 1</text:span><text:span text:style-name="T7">-</text:span><text:span text:style-name="T8"><text:s/>Opróżnianie, odbiór i zagospodarowanie odpadów z koszy ulicznych na terenie miasta Gołdap</text:span></text:p>
      <text:p text:style-name="P9"/>
      <text:p text:style-name="P10">My<text:s/>niżej podpisani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 wspólnie podać nazwy (firmy) i dokładny adres wszystkich wspólników<text:s/>spółki cywilnej lub członków konsorcjum)</text:p>
      <text:p text:style-name="P15"/>
      <text:p text:style-name="P16">Oferujemy następujące wynagrodzenie ryczałtowe za wykonanie całości przedmiotu zamówienia:</text:p>
      <text:p text:style-name="P17"/>
      <text:p text:style-name="P18"/>
      <text:p text:style-name="P19">........................................zł brutto x 12 miesięcy=<text:s/>.....................................................zł brutto</text:p>
      <text:p text:style-name="P20"><text:s text:c="7"/>(miesięczne wynagrodzenie) <text:s text:c="49"/>(wynagrodzenie za całość przedmiotu zamówienia)</text:p>
      <text:p text:style-name="P21"/>
      <text:p text:style-name="P22"><text:span text:style-name="T23">(słownie ....................................................</text:span><text:span text:style-name="T24">..............</text:span><text:span text:style-name="T25">..........................................................................zł)</text:span></text:p>
      <text:p text:style-name="P26"/>
      <text:p text:style-name="P27"><text:span text:style-name="T28">1. Oświadczamy, że udzielamy<text:s/></text:span><text:span text:style-name="T29">14</text:span><text:span text:style-name="T30"><text:s/></text:span><text:span text:style-name="T31">dniowego terminu płatności po dostarczeniu prawidłowo wystawionej faktury Zamawiającemu.</text:span></text:p>
      <text:p text:style-name="P32">2. Oświadczamy, że zapoznaliśmy się z treścią warunków zamówienia i nie wnosimy do niej zastrzeżeń.</text:p>
      <text:p text:style-name="P33">3. Oświadczamy, że zdobyliśmy konieczne informacje dotyczące realizacji zamówienia oraz przygotowania i złożenia oferty.</text:p>
      <text:p text:style-name="P34"><text:span text:style-name="T35">4. Oświadczamy, że wynagrodzenie (cena) zawiera wszystkie koszty związane z r</text:span><text:span text:style-name="T36">ealizacją niniejszego zamówienia na miejsce wskazane przez zamawiającego zlokalizowane na terenie Gminy Gołdap.<text:s/></text:span><text:span text:style-name="T37"><text:s text:c="4"/></text:span></text:p>
      <text:p text:style-name="P38"><text:span text:style-name="T39">5. Oświadczamy, że przedstawiony w<text:s/></text:span><text:span text:style-name="T40">Załączniku nr 3-Część 1</text:span><text:span text:style-name="T41"><text:s/>do zapytania ofertowego wzór umowy został przez nas zaakceptowany. W<text:s/></text:span><text:span text:style-name="T42">przypadku wyboru naszej oferty zobowiązujemy się do zawarcia umowy na warunkach określonych we wzorze umowy, w miejscu i w terminie wyznaczonym przez zamawiającego.</text:span></text:p>
      <text:p text:style-name="P43"><text:span text:style-name="T44">6. Oświadczamy, że uważamy się związani niniejszą ofertą przez okres wskazany przez Zamawia</text:span><text:span text:style-name="T45">jącego tj.: przez<text:s/></text:span><text:span text:style-name="T46">30</text:span><text:span text:style-name="T47"><text:s/>dni</text:span><text:span text:style-name="T48">.</text:span></text:p>
      <text:p text:style-name="P49"><text:span text:style-name="T50">7.<text:s/></text:span><text:span text:style-name="T51">Oświadczam, że wypełniłem obowiązki informacyjne przewidziane w art. 13 lub art. 14 RODO</text:span><text:span text:style-name="T52">1)</text:span><text:span text:style-name="T53"><text:s/>wobec osób fizycznych,<text:s/></text:span><text:span text:style-name="T54">od których dane osobowe bezpośrednio lub pośrednio pozyskałem</text:span><text:span text:style-name="T55"><text:s/>w celu ubiegania się o udzielenie zamówienia w nini</text:span><text:span text:style-name="T56">ejszym postępowaniu</text:span><text:span text:style-name="T57">.**</text:span></text:p>
      <text:p text:style-name="P58"/>
      <text:p text:style-name="P59"><text:span text:style-name="T60">1)<text:s/></text:span><text:span text:style-name="T61">rozporządzenie Parlamentu Europejskiego i Rady (UE) 2016/679 z dnia 27 kwietnia 2016 r. w sprawie ochrony osób fizycznych w związku z przetwarzaniem danych osobowych i w sprawie swobodnego przepływu takich danych oraz uchylenia d</text:span><text:span text:style-name="T62">yrektywy 95/46/WE (ogólne rozporządzenie o ochronie danych) (Dz. Urz. UE L 119 z 04.05.2016, str. 1).<text:s/></text:span></text:p>
      <text:p text:style-name="P63"/>
      <text:p text:style-name="P64"><text:span text:style-name="T65">** W przypadku gdy wykonawca<text:s/></text:span><text:span text:style-name="T66">nie przekazuje danych osobowych innych niż bezpośrednio jego dotyczących lub zachodzi wyłączenie stosowania<text:s/></text:span><text:span text:style-name="T67">obowiązku informacyjnego, stosownie do art. 13 ust. 4 lub art. 14 ust. 5 RODO treści oświadczenia wykonawca nie składa (usunięcie treści oświadczenia np. przez jego wykreślenie).</text:span></text:p>
      <text:p text:style-name="P68"/>
      <text:p text:style-name="P69"/>
      <text:p text:style-name="P70">Korespondencję związaną z niniejszym zapytaniem ofertowym należy kierować na poniższy adres:<text:s/></text:p>
      <text:p text:style-name="P71">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</text:p>
      <text:p text:style-name="P73">tel..........................,faks..............................., e-mail .....................................................................</text:p>
      <text:p text:style-name="P74"/>
      <text:p text:style-name="P75"><text:span text:style-name="T76"><text:tab/></text:span><text:span text:style-name="T77"><text:tab/>Ofertę podpisali :</text:span><text:span text:style-name="T78"><text:tab/><text:s text:c="13"/></text:span><text:span text:style-name="T79"><text:tab/></text:span><text:span text:style-name="T80"><text:tab/></text:span></text:p>
      <text:p text:style-name="P81"><text:tab/><text:tab/>..................................................................</text:p>
      <text:p text:style-name="P82">/podpis i pieczęć uprawnionego przedstawiciela Wykonawcy/<text:s/></text:p>
      <text:p text:style-name="P83"/>
      <text:p text:style-name="P84">...................................., dnia ............................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0-11-26T18:22:00Z</meta:creation-date>
    <dc:date>2020-11-26T18:22:00Z</dc:date>
    <meta:print-date>2019-12-03T09:15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62" meta:character-count="3927" meta:row-count="28" meta:non-whitespace-character-count="3372"/>
  </office:meta>
</office:document-meta>
</file>