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Domyślnaczcionkaakapitu" style:family="text">
      <style:text-properties fo:font-weight="bold" style:font-weight-asian="bold" style:font-size-complex="12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7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19" style:parent-style-name="Normalny" style:family="paragraph">
      <style:paragraph-properties fo:widows="2" fo:orphans="2" text:number-lines="false" style:snap-to-layout-grid="false" fo:text-align="justify" style:vertical-align="auto" fo:line-height="150%"/>
    </style:style>
    <style:style style:name="T20" style:parent-style-name="Domyślnaczcionkaakapitu" style:family="text">
      <style:text-properties style:font-name-asian="Times New Roman" style:font-name-complex="Tahoma"/>
    </style:style>
    <style:style style:name="T21" style:parent-style-name="Domyślnaczcionkaakapitu" style:family="text">
      <style:text-properties style:font-name-asian="Tahoma" style:font-name-complex="Tahoma"/>
    </style:style>
    <style:style style:name="T22" style:parent-style-name="Domyślnaczcionkaakapitu" style:family="text">
      <style:text-properties style:font-name-asian="Tahoma" style:font-name-complex="Tahom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text-position="super 66.6%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olumn30" style:family="table-column">
      <style:table-column-properties style:column-width="1.4777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993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937in" style:use-optimal-column-width="false"/>
    </style:style>
    <style:style style:name="TableColumn35" style:family="table-column">
      <style:table-column-properties style:column-width="0.9215in" style:use-optimal-column-width="false"/>
    </style:style>
    <style:style style:name="Table29" style:family="table">
      <style:table-properties style:width="5.5493in" fo:margin-left="0in" table:align="center"/>
    </style:style>
    <style:style style:name="TableRow36" style:family="table-row">
      <style:table-row-properties style:min-row-height="0.7534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ableRow74" style:family="table-row">
      <style:table-row-properties style:min-row-height="0.49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style:snap-to-layout-grid="false" style:vertical-align="auto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text-position="super 62.5%" fo:font-size="8pt" style:font-size-asian="8pt" style:font-size-complex="8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80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style:snap-to-layout-grid="false" fo:text-align="end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line-height="0.1666in"/>
      <style:text-properties style:font-name-asian="Times New Roman" style:font-name-complex="Times New Roman" fo:background-color="#FFFFFF"/>
    </style:style>
    <style:style style:name="P92" style:parent-style-name="Normalny" style:family="paragraph">
      <style:paragraph-properties fo:widows="2" fo:orphans="2" fo:text-align="justify" style:vertical-align="auto" fo:line-height="0.1666in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99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01" style:parent-style-name="Domyślnaczcionkaakapitu" style:family="text">
      <style:text-properties style:font-name-asian="Tahoma" style:font-name-complex="Times New Roman"/>
    </style:style>
    <style:style style:name="T102" style:parent-style-name="Domyślnaczcionkaakapitu" style:family="text">
      <style:text-properties style:font-name-asian="Tahoma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7" style:parent-style-name="Domyślnaczcionkaakapitu" style:family="text">
      <style:text-properties style:font-name-asian="Times New Roman" style:font-name-complex="Times New Roman" fo:background-color="#FFFFFF"/>
    </style:style>
    <style:style style:name="T108" style:parent-style-name="Domyślnaczcionkaakapitu" style:family="text">
      <style:text-properties style:font-name-asian="Times New Roman" style:font-name-complex="Times New Roman" fo:background-color="#FFFFFF"/>
    </style:style>
    <style:style style:name="P10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13" style:parent-style-name="Domyślnaczcionkaakapitu" style:family="text">
      <style:text-properties style:font-name-asian="Times New Roman" style:font-name-complex="Times New Roman" fo:background-color="#FFFFFF"/>
    </style:style>
    <style:style style:name="P114" style:parent-style-name="Normalny" style:family="paragraph">
      <style:paragraph-properties fo:widows="2" fo:orphans="2" fo:text-align="justify" style:vertical-align="auto"/>
    </style:style>
    <style:style style:name="T11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5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4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T145" style:parent-style-name="Domyślnaczcionkaakapitu" style:family="text">
      <style:text-properties style:font-name-asian="Times New Roman" style:font-name-complex="Times New Roman" fo:background-color="#FFFFFF"/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P14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-Część 2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2-</text:span><text:span text:style-name="T7"><text:s/>Odbiór i zagospodarowanie odpadów ze sprzątania ogólnodostępnych terenów miejskich<text:s/></text:span><text:span text:style-name="T8">(sprzątanie śmieci z ulic, placów, skwerków, alejek, parkingów)</text:span></text:p>
      <text:p text:style-name="P9"/>
      <text:p text:style-name="P10">My 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<text:s/>wspólnie podać nazwy (firmy) i dokładny adres wszystkich wspólników spółki cywilnej lub członków konsorcjum)</text:p>
      <text:p text:style-name="P15"/>
      <text:p text:style-name="P16">Oferujemy łączną cenę za wykonanie całości niniejszego zamówienia w wysokości (kol. nr 6):</text:p>
      <text:p text:style-name="P17"/>
      <text:p text:style-name="P18">............................................................................................................... zł ( wraz z podatkiem VAT)</text:p>
      <text:p text:style-name="P19"><text:span text:style-name="T20">(słownie ..................................................................</text:span><text:span text:style-name="T21">..........................................</text:span><text:span text:style-name="T22">.............................zł), w tym cenę jednostkową za<text:s/></text:span><text:span text:style-name="T23">odbiór i zagospodarowanie 1 m</text:span><text:span text:style-name="T24">3</text:span><text:span text:style-name="T25"><text:s/>odpadów ze sprzątania ogólnodostępnych terenów miejskich</text:span><text:span text:style-name="T26"><text:s/></text:span><text:span text:style-name="T27">.................... zł brutto (kol. nr 4), według poniższej tabeli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cena jednostkowa <text:s/></text:p>
            <text:p text:style-name="P42">(zł netto)<text:s/></text:p>
          </table:table-cell>
          <table:table-cell table:style-name="TableCell43">
            <text:p text:style-name="P44">Stawka VAT</text:p>
            <text:p text:style-name="P45">(%)</text:p>
          </table:table-cell>
          <table:table-cell table:style-name="TableCell46">
            <text:p text:style-name="P47">cena jednostkowa (zł brutto) <text:s/></text:p>
          </table:table-cell>
          <table:table-cell table:style-name="TableCell48">
            <text:p text:style-name="P49">ilość odpadów</text:p>
            <text:p text:style-name="P50"><text:span text:style-name="T51">(m</text:span><text:span text:style-name="T52">3</text:span><text:span text:style-name="T53">)</text:span></text:p>
            <text:p text:style-name="P54"/>
          </table:table-cell>
          <table:table-cell table:style-name="TableCell55">
            <text:p text:style-name="P56">Cena ofertowa/</text:p>
            <text:p text:style-name="P57">wartość w<text:s/></text:p>
            <text:p text:style-name="P58">zł brutto</text:p>
            <text:p text:style-name="P59">(kol. 4 x kol. <text:s/>5)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.</text:p>
          </table:table-cell>
          <table:table-cell table:style-name="TableCell70">
            <text:p text:style-name="P71">5.</text:p>
          </table:table-cell>
          <table:table-cell table:style-name="TableCell72">
            <text:p text:style-name="P73">6.</text:p>
          </table:table-cell>
        </table:table-row>
        <table:table-row table:style-name="TableRow74">
          <table:table-cell table:style-name="TableCell75">
            <text:p text:style-name="P76"><text:span text:style-name="T77">Odbiór i zagospodarowanie 1 m</text:span><text:span text:style-name="T78">3</text:span><text:span text:style-name="T79"><text:s/>odpadów ze sprzątania ogólnodostępnych terenów miejskich<text:s/></text:span>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38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1.<text:s/></text:span><text:span text:style-name="T94">Oświadczamy, że udzielamy<text:s/></text:span><text:span text:style-name="T95">14</text:span><text:span text:style-name="T96"><text:s/></text:span><text:span text:style-name="T97">dniowego terminu płatności po dostarczeniu prawidłowo wystawionej faktury Zamawiającemu.</text:span></text:p>
      <text:p text:style-name="P98">2. Oświadczamy, że zapoznaliśmy się z treścią warunków zamówienia i nie wnosimy do niej zastrzeżeń.</text:p>
      <text:p text:style-name="P99">3. Oświadczamy, że<text:s/>zdobyliśmy konieczne informacje dotyczące realizacji zamówienia oraz przygotowania i złożenia oferty.</text:p>
      <text:p text:style-name="P100"><text:span text:style-name="T101">4. Oświadczamy, że wynagrodzenie (cena) zawiera wszystkie koszty związane z realizacją niniejszego zamówienia na miejsce wskazane przez zamawiającego zlok</text:span><text:span text:style-name="T102">alizowane na terenie Gminy Gołdap.<text:s/></text:span><text:span text:style-name="T103"><text:s text:c="4"/></text:span></text:p>
      <text:p text:style-name="P104"><text:span text:style-name="T105">5. Oświadczamy, że przedstawiony w<text:s/></text:span><text:span text:style-name="T106">Załączniku nr 3-Część 2</text:span><text:span text:style-name="T107"><text:s/>do zapytania ofertowego wzór umowy został przez nas zaakceptowany. W przypadku wyboru naszej oferty zobowiązujemy się do zawarcia umowy na warunkach określon</text:span><text:span text:style-name="T108">ych we wzorze umowy, w miejscu i w terminie wyznaczonym przez zamawiającego.</text:span></text:p>
      <text:p text:style-name="P109"><text:span text:style-name="T110">6. Oświadczamy, że uważamy się związani niniejszą ofertą przez okres wskazany przez Zamawiającego tj.: przez<text:s/></text:span><text:span text:style-name="T111">30</text:span><text:span text:style-name="T112"><text:s/>dni</text:span><text:span text:style-name="T113">.</text:span></text:p>
      <text:p text:style-name="P114"><text:span text:style-name="T115">7.<text:s/></text:span><text:span text:style-name="T116">Oświadczam, że wypełniłem obowiązki informacyjne przewidzia</text:span><text:span text:style-name="T117">ne w art. 13 lub art. 14 RODO</text:span><text:span text:style-name="T118">1)</text:span><text:span text:style-name="T119"><text:s/>wobec osób fizycznych,<text:s/></text:span><text:span text:style-name="T120">od których dane osobowe bezpośrednio lub pośrednio pozyskałem</text:span><text:span text:style-name="T121"><text:s/>w celu ubiegania się o udzielenie zamówienia w niniejszym postępowaniu</text:span><text:span text:style-name="T122">.**</text:span></text:p>
      <text:p text:style-name="P123"/>
      <text:soft-page-break/>
      <text:p text:style-name="P124"><text:span text:style-name="T125">1)<text:s/></text:span><text:span text:style-name="T126">rozporządzenie Parlamentu Europejskiego i Rady (UE)<text:s/></text:span><text:span text:style-name="T127">2016/679 z 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128">z 04.05.2016, str. 1).<text:s/></text:span></text:p>
      <text:p text:style-name="P129"/>
      <text:p text:style-name="P130"><text:span text:style-name="T131">** W przypadku gdy wykonawca<text:s/></text:span><text:span text:style-name="T132">nie przekazuje danych osobowych innych niż bezpośrednio jego dotyczących lub zachodzi wyłączenie stosowania obowiązku informacyjnego, stosownie do art. 13 ust. 4 lub art. 14 ust. 5 RODO treści oświadcze</text:span><text:span text:style-name="T133">nia wykonawca nie składa (usunięcie treści oświadczenia np. przez jego wykreślenie).</text:span></text:p>
      <text:p text:style-name="P134"/>
      <text:p text:style-name="P135"/>
      <text:p text:style-name="P136">Korespondencję związaną z niniejszym zapytaniem ofertowym należy kierować na poniższy adres:<text:s/></text:p>
      <text:p text:style-name="P137">..................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..................</text:p>
      <text:p text:style-name="P139">tel..........................,faks..............................., e-mail .....................................................................</text:p>
      <text:p text:style-name="P140"/>
      <text:p text:style-name="P141"><text:span text:style-name="T142"><text:tab/></text:span><text:span text:style-name="T143"><text:tab/>Ofertę podpisali :</text:span><text:span text:style-name="T144"><text:tab/><text:s text:c="13"/></text:span><text:span text:style-name="T145"><text:tab/></text:span><text:span text:style-name="T146"><text:tab/></text:span></text:p>
      <text:p text:style-name="P147"><text:tab/><text:tab/>..................................................................</text:p>
      <text:p text:style-name="P148">/podpis i pieczęć uprawnionego przedstawiciela Wykonawcy/<text:s/></text:p>
      <text:p text:style-name="P149"/>
      <text:p text:style-name="P150">...................................., dnia ...........................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11-26T18:23:00Z</meta:creation-date>
    <dc:date>2020-11-26T18:23:00Z</dc:date>
    <meta:print-date>2019-12-03T08:59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17" meta:character-count="4314" meta:row-count="30" meta:non-whitespace-character-count="3705"/>
  </office:meta>
</office:document-meta>
</file>