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list-style-name="WW8Num2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2.953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2187in" style:use-optimal-column-width="false"/>
    </style:style>
    <style:style style:name="Table25" style:family="table">
      <style:table-properties style:width="7.027in" fo:margin-left="-0.100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Standard" style:list-style-name="WW8Num2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6" style:parent-style-name="Standard" style:list-style-name="WW8Num2" style:family="paragraph">
      <style:paragraph-properties fo:text-align="justify"/>
    </style:style>
    <style:style style:name="T67" style:parent-style-name="Domyślnaczcionkaakapitu" style:family="text">
      <style:text-properties style:font-name-complex="Tahoma" fo:background-color="#FFFFFF"/>
    </style:style>
    <style:style style:name="P68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69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70" style:parent-style-name="Zawartośćtabeli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71" style:parent-style-name="Standard" style:list-style-name="WW8Num2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list-style-name="WW8Num2" style:family="paragraph">
      <style:paragraph-properties fo:text-align="justify"/>
    </style:style>
    <style:style style:name="P7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T76" style:parent-style-name="Domyślnaczcionkaakapitu" style:family="text">
      <style:text-properties style:font-name-asian="Tahoma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Tahoma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Tahoma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Andale Sans UI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80" style:parent-style-name="Standard" style:list-style-name="WW8Num2" style:family="paragraph">
      <style:paragraph-properties fo:text-align="justify"/>
    </style:style>
    <style:style style:name="T81" style:parent-style-name="Domyślnaczcionkaakapitu" style:family="text">
      <style:text-properties style:font-name-asian="Tahoma" style:font-name-complex="Tahoma" fo:background-color="#FFFFFF"/>
    </style:style>
    <style:style style:name="T82" style:parent-style-name="Domyślnaczcionkaakapitu" style:family="text">
      <style:text-properties style:font-name-asian="Tahoma" style:font-name-complex="Tahoma" fo:background-color="#FFFFFF"/>
    </style:style>
    <style:style style:name="T83" style:parent-style-name="Domyślnaczcionkaakapitu" style:family="text">
      <style:text-properties style:font-name-asian="Tahoma" style:font-name-complex="Tahoma" fo:background-color="#FFFFFF"/>
    </style:style>
    <style:style style:name="T84" style:parent-style-name="Domyślnaczcionkaakapitu" style:family="text">
      <style:text-properties style:font-name-asian="Tahoma" style:font-name-complex="Tahoma" fo:background-color="#FFFFFF"/>
    </style:style>
    <style:style style:name="T85" style:parent-style-name="Domyślnaczcionkaakapitu" style:family="text">
      <style:text-properties style:font-name-asian="Tahoma" style:font-name-complex="Tahoma" fo:background-color="#FFFFFF"/>
    </style:style>
    <style:style style:name="T86" style:parent-style-name="Domyślnaczcionkaakapitu" style:family="text">
      <style:text-properties style:font-name-asian="Tahoma" style:font-name-complex="Tahoma" fo:background-color="#FFFFFF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2.953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2187in" style:use-optimal-column-width="false"/>
    </style:style>
    <style:style style:name="Table87" style:family="table">
      <style:table-properties style:width="7.027in" fo:margin-left="-0.100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text:number-lines="false"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</style:style>
    <style:style style:name="P115" style:parent-style-name="Normalny" style:family="paragraph">
      <style:paragraph-properties text:number-lines="false" fo:text-align="center"/>
    </style:style>
    <style:style style:name="P116" style:parent-style-name="Normalny" style:family="paragraph">
      <style:paragraph-properties text:number-lines="false" fo:text-align="center"/>
    </style:style>
    <style:style style:name="TableCell1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</style:style>
    <style:style style:name="TableCell1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text:number-lines="false" fo:text-align="center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text:number-lines="false" fo:text-align="center"/>
    </style:style>
    <style:style style:name="P123" style:parent-style-name="Standard" style:list-style-name="WW8Num2" style:family="paragraph">
      <style:paragraph-properties fo:text-align="justify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2" style:parent-style-name="Standard" style:list-style-name="WW8Num2" style:family="paragraph">
      <style:paragraph-properties fo:text-align="justify"/>
    </style:style>
    <style:style style:name="T133" style:parent-style-name="Domyślnaczcionkaakapitu" style:family="text">
      <style:text-properties style:font-name-complex="Tahoma" fo:background-color="#FFFFFF"/>
    </style:style>
    <style:style style:name="P134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135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136" style:parent-style-name="Standard" style:list-style-name="WW8Num2" style:family="paragraph">
      <style:paragraph-properties fo:text-align="center"/>
    </style:style>
    <style:style style:name="T137" style:parent-style-name="Domyślnaczcionkaakapitu" style:family="text">
      <style:text-properties style:font-name-complex="Tahoma" fo:font-weight="bold" style:font-weight-asian="bold" style:font-weight-complex="bold"/>
    </style:style>
    <style:style style:name="P138" style:parent-style-name="Standard" style:list-style-name="WW8Num2" style:family="paragraph"/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list-style-name="WW8Num2" style:family="paragraph">
      <style:text-properties fo:font-size="10pt" style:font-size-asian="10pt" style:font-size-complex="10pt"/>
    </style:style>
    <style:style style:name="P143" style:parent-style-name="Standard" style:list-style-name="WW8Num2" style:family="paragraph">
      <style:text-properties fo:font-size="10pt" style:font-size-asian="10pt" style:font-size-complex="10pt"/>
    </style:style>
    <style:style style:name="P144" style:parent-style-name="Standard" style:list-style-name="WW8Num2" style:family="paragraph">
      <style:text-properties fo:font-size="10pt" style:font-size-asian="10pt" style:font-size-complex="10pt"/>
    </style:style>
    <style:style style:name="P145" style:parent-style-name="Standard" style:list-style-name="WW8Num2" style:family="paragraph"/>
    <style:style style:name="T1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7.12.2020<text:s/>r.</text:p>
      <text:p text:style-name="P2"/>
      <text:p text:style-name="P3">Zawiadomienie<text:s/></text:p>
      <text:p text:style-name="P4">o wyborze oferty najkorzystniejszej dla części<text:s/>1<text:s/>i<text:s/>2<text:s/></text:p>
      <text:p text:style-name="Standard"/>
      <text:p text:style-name="P5">Zamawiający informuje, iż w wyniku zapytania ofertowego dotyczącego<text:span text:style-name="T6"><text:s/>„Odbioru<text:s/></text:span><text:span text:style-name="T7"><text:s text:c="43"/></text:span><text:span text:style-name="T8">i zagospodarowania miejskich odpadów na<text:s/></text:span><text:span text:style-name="T9">terenie miasta Gołdap”:</text:span><text:s/></text:p>
      <text:p text:style-name="P10"/>
      <text:p text:style-name="P11"><text:bookmark-start text:name="_Hlk517687008"/><text:span text:style-name="T12">- do Część<text:s/></text:span><text:span text:style-name="T13">1</text:span><text:span text:style-name="T14"><text:s/>zamówienia, obejmujące</text:span><text:span text:style-name="T15">go „</text:span><text:span text:style-name="T16">Opróżnianie, odbiór i zagospodarowanie odpadów z koszy ulicznych na terenie miasta Gołdap”</text:span></text:p>
      <text:list text:style-name="WW8Num2" text:continue-numbering="true">
        <text:list-item>
          <text:p text:style-name="P17"><text:span text:style-name="T18">w wyznaczonym terminie składania ofert tj.: do<text:s/></text:span><text:span text:style-name="T19">07</text:span><text:span text:style-name="T20">.12.20</text:span><text:span text:style-name="T21">20</text:span><text:span text:style-name="T22"><text:s/>r. do godz. 10.00, wpłynęła<text:s/></text:span><text:bookmark-start text:name="_Hlk514068774"/><text:span text:style-name="T23">oferta, złożon</text:span><text:span text:style-name="T24">a przez:</text:span><text:bookmark-end text:name="_Hlk514068774"/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 miesięczna</text:p>
            <text:p text:style-name="P38">(zł brutto)</text:p>
          </table:table-cell>
          <table:table-cell table:style-name="TableCell39">
            <text:p text:style-name="P40">Oferowana cena za całość przedmiotu zamówienia</text:p>
            <text:p text:style-name="P41">(zł brutto)</text:p>
          </table:table-cell>
          <table:table-cell table:style-name="TableCell42">
            <text:p text:style-name="P43">Kryterium oceny ofert</text:p>
            <text:p text:style-name="P44">(pkt)</text:p>
          </table:table-cell>
        </table:table-row>
        <table:table-row table:style-name="TableRow45">
          <table:table-cell table:style-name="TableCell46">
            <text:p text:style-name="P47"><text:bookmark-start text:name="_Hlk517690539"/>1.</text:p>
          </table:table-cell>
          <table:table-cell table:style-name="TableCell48">
            <text:p text:style-name="P49">Przedsiębiorstwo Usług Komunalnych<text:s/></text:p>
            <text:p text:style-name="P50">Tomasz Brzeziński, Marta<text:s/>Brzezińska<text:s/>s.c.</text:p>
            <text:p text:style-name="P51">ul. Zatorowa 1, 19-500 Gołdap</text:p>
          </table:table-cell>
          <table:table-cell table:style-name="TableCell52">
            <text:p text:style-name="P53">8 083,00</text:p>
          </table:table-cell>
          <table:table-cell table:style-name="TableCell54">
            <text:p text:style-name="P55">96 996,00</text:p>
          </table:table-cell>
          <table:table-cell table:style-name="TableCell56">
            <text:p text:style-name="P57">100,00</text:p>
          </table:table-cell>
        </table:table-row>
      </table:table>
      <text:list text:style-name="WW8Num2" text:continue-numbering="true">
        <text:list-item>
          <text:p text:style-name="P58"><text:bookmark-start text:name="_Hlk518301234"/><text:bookmark-end text:name="_Hlk517687008"/><text:bookmark-end text:name="_Hlk517690539"/><text:span text:style-name="T59">K</text:span><text:span text:style-name="T60">wota jaką Zamawiający zamierza przeznaczyć na sfinansowanie</text:span><text:span text:style-name="T61"><text:s/>tej części</text:span><text:span text:style-name="T62"><text:s/></text:span><text:span text:style-name="T63">zamówienia:<text:s/></text:span><text:span text:style-name="T64">97 632,00 zł brutto.</text:span><text:span text:style-name="T65"><text:s/></text:span></text:p>
        </text:list-item>
        <text:list-item>
          <text:p text:style-name="P66">Po weryfikacji zgodności złożonej oferty oraz przyznaniu<text:s/><text:span text:style-name="T67">punktacji wg kryterium oceny ofert, którą jest cena,<text:s/></text:span>oferta złożona przez:</text:p>
        </text:list-item>
        <text:list-item>
          <text:p text:style-name="P68">Przedsiębiorstwo Usług Komunalnych</text:p>
        </text:list-item>
        <text:list-item>
          <text:p text:style-name="P69">Tomasz<text:s/>Brzeziński, Marta<text:s/>Brzezińska<text:s/>s.c.</text:p>
        </text:list-item>
      </text:list>
      <text:p text:style-name="P70">ul. Zatorowa 1, 19-500 Gołdap</text:p>
      <text:list text:style-name="WW8Num2" text:continue-numbering="true">
        <text:list-item>
          <text:p text:style-name="P71">uznana została za najkorzystniejszą i wybrana do realizacji ww. zamówienia, za cenę ofertową w wysokości<text:s/><text:span text:style-name="T72">96 996,00</text:span><text:span text:style-name="T73"><text:s/>zł brutto<text:s/></text:span>(słownie: dziewięćdziesiąt<text:s/>sześć<text:s/>tysięcy dziewięćset<text:s/>dziewięćdziesiąt sześć<text:s/>00/100 złote brutto).</text:p>
        </text:list-item>
        <text:list-item>
          <text:p text:style-name="P74"/>
        </text:list-item>
      </text:list>
      <text:p text:style-name="P75"><text:bookmark-start text:name="_Hlk514068995"/><text:bookmark-end text:name="_Hlk518301234"/><text:span text:style-name="T76">- do Część<text:s/></text:span><text:span text:style-name="T77">2</text:span><text:span text:style-name="T78"><text:s/>zamówienia, obejmującej „</text:span><text:span text:style-name="T79">Odbiór i zagospodarowanie odpadów ze sprzątania ogólnodostępnych terenów miejskich (sprzątanie śmieci z ulic, placów, skwerków, alejek, parkingów)</text:span></text:p>
      <text:list text:style-name="WW8Num2" text:continue-numbering="true">
        <text:list-item>
          <text:p text:style-name="P80"><text:bookmark-end text:name="_Hlk514068995"/><text:span text:style-name="T81">w wyznaczonym terminie składania ofert tj.: do<text:s/></text:span><text:span text:style-name="T82">0</text:span><text:span text:style-name="T83">7</text:span><text:span text:style-name="T84">.12.20</text:span><text:span text:style-name="T85">20</text:span><text:span text:style-name="T86"><text:s/>r. do godz. 10.00, wpłynęła oferta, złożona przez: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r oferty</text:p>
          </table:table-cell>
          <table:table-cell table:style-name="TableCell96">
            <text:p text:style-name="P97">Nazwa (firma), siedziba i adres wykonawcy</text:p>
          </table:table-cell>
          <table:table-cell table:style-name="TableCell98">
            <text:p text:style-name="P99">Cena jednostkowa</text:p>
            <text:p text:style-name="P100"><text:span text:style-name="T101">(zł brutto/m</text:span><text:span text:style-name="T102">3</text:span><text:span text:style-name="T103">)</text:span></text:p>
          </table:table-cell>
          <table:table-cell table:style-name="TableCell104">
            <text:p text:style-name="P105">Oferowana cena za całość przedmiotu zamówienia</text:p>
            <text:p text:style-name="P106">(zł brutto)</text:p>
          </table:table-cell>
          <table:table-cell table:style-name="TableCell107">
            <text:p text:style-name="P108">Kryterium oceny ofert</text:p>
            <text:p text:style-name="P109">(pkt)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Przedsiębiorstwo Usług Komunalnych<text:s/></text:p>
            <text:p text:style-name="P115">Tomasz Brzeziński, Marta<text:s/>Brzezińska<text:s/>s.c.</text:p>
            <text:p text:style-name="P116">ul. Zatorowa 1, 19-500 Gołdap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>34 960,00</text:p>
          </table:table-cell>
          <table:table-cell table:style-name="TableCell121">
            <text:p text:style-name="P122">100,00</text:p>
          </table:table-cell>
        </table:table-row>
      </table:table>
      <text:list text:style-name="WW8Num2" text:continue-numbering="true">
        <text:list-item>
          <text:p text:style-name="P123"><text:span text:style-name="T124">K</text:span><text:span text:style-name="T125">wota jaką Zamawiający zamierza przeznaczyć na sfinansowanie</text:span><text:span text:style-name="T126"><text:s/>tej części</text:span><text:span text:style-name="T127"><text:s/></text:span><text:span text:style-name="T128">zamówienia:<text:s/></text:span><text:span text:style-name="T129">35 720,00</text:span><text:span text:style-name="T130"><text:s/>zł brutto.</text:span><text:span text:style-name="T131"><text:s/></text:span></text:p>
        </text:list-item>
        <text:list-item>
          <text:p text:style-name="P132">Po weryfikacji zgodności złożonej oferty oraz przyznaniu<text:s/><text:span text:style-name="T133">punktacji wg kryterium oceny ofert, którą jest cena,<text:s/></text:span>oferta<text:s/>złożona przez:</text:p>
        </text:list-item>
        <text:list-item>
          <text:p text:style-name="P134">Przedsiębiorstwo Usług Komunalnych</text:p>
        </text:list-item>
        <text:list-item>
          <text:p text:style-name="P135">Tomasz Brzeziński, Marta<text:s/>Brzezińska<text:s/>s.c.</text:p>
        </text:list-item>
        <text:list-item>
          <text:p text:style-name="P136"><text:span text:style-name="T137">ul. Zatorowa 1, 19-500 Gołdap</text:span></text:p>
        </text:list-item>
        <text:list-item>
          <text:p text:style-name="P138">uznana została za najkorzystniejszą i wybrana do realizacji ww. zamówienia, za cenę ofertową w wysokości<text:s/><text:span text:style-name="T139">34 </text:span><text:span text:style-name="T140">960</text:span><text:span text:style-name="T141">,00 zł brutto<text:s/></text:span>(słownie: trzydzieści cztery tysiące<text:s/>dziewięćset sześćdziesiąt<text:s/>00/100 złotych).<text:s/></text:p>
        </text:list-item>
        <text:list-item>
          <text:p text:style-name="P142"/>
        </text:list-item>
        <text:list-item>
          <text:p text:style-name="P143">Sporządziła: Magda Zymkowska</text:p>
        </text:list-item>
        <text:list-item>
          <text:p text:style-name="P144"/>
        </text:list-item>
        <text:list-item>
          <text:p text:style-name="P145"><text:span text:style-name="T146">Sprawdził: Jarosław Duchnowsk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2-07T14:24:00Z</meta:creation-date>
    <dc:date>2020-12-07T14:24:00Z</dc:date>
    <meta:print-date>2020-12-07T12:0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5" meta:character-count="2622" meta:row-count="18" meta:non-whitespace-character-count="2252"/>
  </office:meta>
</office:document-meta>
</file>