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1388in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style:line-height-at-least="0.1388in"/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style:line-height-at-least="0.1388in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style:line-height-at-least="0.1388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28" style:parent-style-name="Domyślnaczcionkaakapitu" style:family="text">
      <style:text-properties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-asian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33" style:parent-style-name="Standard" style:family="paragraph">
      <style:text-properties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5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6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41" style:parent-style-name="Domyślnaczcionkaakapitu" style:family="text">
      <style:text-properties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63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4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5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66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1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72" style:parent-style-name="Domyślnaczcionkaakapitu" style:family="text">
      <style:text-properties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6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7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8" style:parent-style-name="Standard" style:family="paragraph">
      <style:paragraph-properties fo:text-align="justify" fo:margin-bottom="0in" fo:line-height="100%" fo:text-indent="-0.0069in">
        <style:tab-stops>
          <style:tab-stop style:type="left" style:position="0.0145in"/>
          <style:tab-stop style:type="left" style:position="0.2604in"/>
        </style:tab-stops>
      </style:paragraph-properties>
    </style:style>
  </office:automatic-styles>
  <office:body>
    <office:text text:use-soft-page-breaks="true">
      <text:p text:style-name="P1"><text:span text:style-name="T3"><text:s text:c="37"/></text:span><text:bookmark-start text:name="_Hlk535930186"/><text:span text:style-name="T4"><text:s text:c="75"/></text:span><text:span text:style-name="T5"><text:s text:c="8"/>Załącznik nr 2 SIWZ</text:span></text:p>
      <text:p text:style-name="P6"/>
      <text:p text:style-name="P7">Zamawiający:</text:p>
      <text:p text:style-name="P8">Gmina Gołdap</text:p>
      <text:p text:style-name="P9">Plac Zwycięstwa 14</text:p>
      <text:p text:style-name="P10">19-500 Gołdap<text:bookmark-end text:name="_Hlk535930186"/></text:p>
      <text:p text:style-name="P11">Wykonawca:</text:p>
      <text:p text:style-name="P12">……………………………….....................................................................................................</text:p>
      <text:p text:style-name="P13"/>
      <text:p text:style-name="P14">.………………………………............................................................................………………</text:p>
      <text:p text:style-name="P15">(pełna nazwa/firma, adres, w zależności od podmiotu: NIP/REGON, KRS/CEiDG)</text:p>
      <text:p text:style-name="P16"/>
      <text:p text:style-name="P17">reprezentowany przez:</text:p>
      <text:p text:style-name="P18">…………………………………………….............................…………………………………</text:p>
      <text:p text:style-name="P19">(imię, nazwisko, stanowisko/podstawa do reprezentacji)</text:p>
      <text:p text:style-name="P20"/>
      <text:p text:style-name="P21">Oświadczenie wykonawcy</text:p>
      <text:p text:style-name="P22">składane na podstawie art. 25a ust. 1 ustawy z dnia 29<text:s/>stycznia 2004 r.</text:p>
      <text:p text:style-name="P23"><text:s/>Prawo zamówień publicznych (dalej jako: ustawa Pzp),</text:p>
      <text:p text:style-name="P24"/>
      <text:p text:style-name="P25">DOTYCZĄCE PRZESŁANEK WYKLUCZENIA Z POSTĘPOWANIA</text:p>
      <text:p text:style-name="P26"/>
      <text:p text:style-name="P27"><text:span text:style-name="T28">Na potrzeby postępowania o udzielenie zamówienia publicznego</text:span><text:span text:style-name="T29"><text:line-break/></text:span><text:span text:style-name="T30">pn.:<text:s/></text:span><text:bookmark-start text:name="_Hlk535930240"/><text:bookmark-end text:name="_Hlk535930240"/><text:span text:style-name="T31">„Przebudowa drogi dojazdowej<text:s/></text:span><text:span text:style-name="T32">przy ulicy Fryderyka Chopina 2B w Gołdapi”</text:span></text:p>
      <text:p text:style-name="P33">oświadczam, co następuje:</text:p>
      <text:p text:style-name="P34">OŚWIADCZENIA DOTYCZĄCE WYKONAWCY:</text:p>
      <text:p text:style-name="P35"/>
      <text:p text:style-name="P36">1. Oświadczam, że nie podlegam wykluczeniu z postępowania na podstawie<text:line-break/>art. 24 ust 1 pkt 12-23 ustawy Pzp.</text:p>
      <text:p text:style-name="P37"><text:span text:style-name="T38">2. Oświadczam, że brak jest podstaw do wykluczenia mnie z niniejszego postępowa</text:span><text:span text:style-name="T39">nia na podstawie art. 24 ust. 5 Ustawy i wskazuję dostępność odpisu z<text:s/></text:span><text:span text:style-name="T40">właściwego rejestru/ centralnej ewidencji i informacji o działalności gospodarczej</text:span><text:span text:style-name="T41"><text:s/>w formie elektronicznej pod następującym adresem internetowym dostępnym w ogólnopolskiej i bezpłatnej b</text:span><text:span text:style-name="T42">azie danych, z których zamawiający może pobrać samodzielnie ww. dokumentem, tj.: adres strony internetowej : …...............................................................................................</text:span></text:p>
      <text:p text:style-name="P43"/>
      <text:p text:style-name="P44"><text:span text:style-name="T45">3. Oświadczam, że zachodzą w stosunku do mnie pods</text:span><text:span text:style-name="T46">tawy wykluczenia z postępowania na podstawie art. …………. ustawy Pzp<text:s/></text:span><text:span text:style-name="T47">(podać mającą zastosowanie podstawę wykluczenia spośród wymienionych w art. 24 ust. 1 pkt 13-14, 16-20 lub art. 24 ust. 5 ustawy Pzp).</text:span><text:span text:style-name="T48"><text:s/>Jednocześnie oświadczam, że w związku z ww. okolicznoś</text:span><text:span text:style-name="T49">cią, na podstawie art. 24 ust. 8 ustawy Pzp podjąłem następujące środki naprawcze: …………..……………….……………..</text:span></text:p>
      <text:p text:style-name="P50">……………………………………………………………………......………………….............……....…………………………………………………………………………………………..</text:p>
      <text:p text:style-name="P51"/>
      <text:p text:style-name="P52">4. Oświadczam, że następujący/e podmiot/y, na którego/ych<text:s/>zasoby powołuję się w niniejszym postępowaniu, tj.:</text:p>
      <text:p text:style-name="P53">…....................................…..........................................................................................................</text:p>
      <text:p text:style-name="P54">(podać pełna nazwę/ firmę, adres, a także w<text:s/>zależności od podmiotu NIP/REGON, KRS/CEiDG)</text:p>
      <text:p text:style-name="P55">nie podlega/ją wykluczeniu z postępowania o udzielenie zamówienia</text:p>
      <text:p text:style-name="P56"/>
      <text:p text:style-name="P57"/>
      <text:p text:style-name="P58"/>
      <text:p text:style-name="P59">5. Oświadczam, że w stosunku do następujących podwykonawców,</text:p>
      <text:p text:style-name="P60"/>
      <text:p text:style-name="P61">…....................................…..........................................................................................................</text:p>
      <text:p text:style-name="P62">(podać pełna nazwę/ firmę, adres, a także w zależności od podmiotu NIP/REGON, KRS/CEiDG)</text:p>
      <text:p text:style-name="P63"/>
      <text:p text:style-name="P64">którym zamierzam powierzyć wykonanie części zamówienia nie zachodzą podstawy wykluczenia z<text:s/>postępowania o udzielenie zamówienia</text:p>
      <text:p text:style-name="P65"/>
      <text:p text:style-name="P66">6. 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67"/>
      <text:p text:style-name="P68"><text:span text:style-name="T69">…………….…….<text:s/></text:span><text:span text:style-name="T70">(miejscowość)</text:span><text:span text:style-name="T71">,<text:s/></text:span><text:span text:style-name="T72">dnia …………………. r.</text:span></text:p>
      <text:p text:style-name="P73"/>
      <text:p text:style-name="P74">…………………………………………</text:p>
      <text:p text:style-name="P75">(podpis)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535927905"/><text:bookmark-end text:name="_Hlk535927905"/></text:p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20-06-23T11:30:00Z</meta:creation-date>
    <dc:date>2020-11-30T14:00:00Z</dc:date>
    <meta:print-date>2020-06-23T08:05:00Z</meta:print-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5" meta:character-count="3325" meta:row-count="23" meta:non-whitespace-character-count="2856"/>
  </office:meta>
</office:document-meta>
</file>