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style:line-height-at-least="0.1388in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style:line-height-at-least="0.1388in"/>
      <style:text-properties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style:line-height-at-least="0.1388in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style:line-height-at-least="0.1388in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3.7062in" fo:text-indent="0.4923in">
        <style:tab-stops/>
      </style:paragraph-properties>
    </style:style>
    <style:style style:name="T9" style:parent-style-name="Domyślnaczcionkaakapitu" style:family="text"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style:line-height-at-least="0.1388in">
        <style:tab-stops>
          <style:tab-stop style:type="left" style:position="0.2826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T25" style:parent-style-name="Domyślnaczcionkaakapitu" style:family="text">
      <style:text-properties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-asian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29" style:parent-style-name="Domyślnaczcionkaakapitu" style:family="text">
      <style:text-properties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-complex="Arial" fo:font-size="12pt" style:font-size-asian="12pt" style:font-size-complex="12pt"/>
    </style:style>
    <style:style style:name="P31" style:parent-style-name="Standard" style:family="paragraph">
      <style:paragraph-properties fo:margin-bottom="0in" fo:line-height="100%" fo:background-color="#BFBFBF"/>
      <style:text-properties style:font-name-complex="Arial" fo:font-weight="bold" style:font-weight-asian="bold" fo:font-size="12pt" style:font-size-asian="12pt" style:font-size-complex="12pt"/>
    </style:style>
    <style:style style:name="P32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Arial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complex="ar" style:country-complex="SA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Standard" style:list-style-name="WW8Num2" style:family="paragraph">
      <style:paragraph-properties fo:text-align="justify" fo:margin-bottom="0in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39" style:parent-style-name="Standard" style:list-style-name="WW8Num2" style:family="paragraph">
      <style:paragraph-properties fo:text-align="justify" fo:margin-bottom="0in" style:line-height-at-least="0.2361in" fo:margin-left="0.2958in" fo:text-indent="-0.1972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40" style:parent-style-name="Standard" style:list-style-name="WW8Num2" style:family="paragraph">
      <style:paragraph-properties fo:text-align="justify" fo:margin-bottom="0in" style:line-height-at-least="0.2361in" fo:margin-left="0.2958in" fo:text-indent="-0.1972in">
        <style:tab-stops>
          <style:tab-stop style:type="left" style:position="0.2958in"/>
        </style:tab-stops>
      </style:paragraph-properties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4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52" style:parent-style-name="Standard" style:family="paragraph">
      <style:paragraph-properties fo:text-align="justify" fo:margin-bottom="0in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57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</style:style>
    <style:style style:name="T62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3">Załącznik nr 3 SIWZ</text:span></text:p>
      <text:p text:style-name="P4"/>
      <text:p text:style-name="P5">Zamawiający:</text:p>
      <text:p text:style-name="P6">Gmina Gołdap</text:p>
      <text:p text:style-name="P7">Plac Zwycięstwa 14</text:p>
      <text:p text:style-name="P8"><text:span text:style-name="T9">19-500 Gołdap</text:span></text:p>
      <text:p text:style-name="P10"/>
      <text:p text:style-name="P11">Wykonawca:</text:p>
      <text:p text:style-name="P12">……………………………….....................................................................................................</text:p>
      <text:p text:style-name="P13">(pełna nazwa/firma, adres, w zależności od podmiotu: NIP/REGON, KRS/CEiDG)</text:p>
      <text:p text:style-name="P14"/>
      <text:p text:style-name="P15">reprezentowany przez:</text:p>
      <text:p text:style-name="P16">…………………………………………….............................…………………………………</text:p>
      <text:p text:style-name="P17">(imię, nazwisko, stanowisko/podstawa do reprezentacji)</text:p>
      <text:p text:style-name="P18">Oświadczenie wykonawcy</text:p>
      <text:p text:style-name="P19">składane na podstawie art. 25a ust. 1 ustawy z dnia 29 stycznia 2004 r.</text:p>
      <text:p text:style-name="P20"><text:s/>Prawo zamówień publicznych (dalej jako: ustawa Pzp),</text:p>
      <text:p text:style-name="P21"/>
      <text:p text:style-name="P22">DOTYCZĄCE SPEŁNIENIA WARUNKÓW UDZIAŁU W POSTĘPOWANIU</text:p>
      <text:p text:style-name="P23"/>
      <text:p text:style-name="P24"><text:span text:style-name="T25">Na potrzeby postępowania o udzielenie zamówienia publicznego<text:s/></text:span><text:span text:style-name="T26">pn</text:span><text:span text:style-name="T27">.:<text:s/></text:span><text:bookmark-start text:name="_Hlk535930240"/><text:bookmark-end text:name="_Hlk535930240"/><text:span text:style-name="T28">„Przebudowa drogi dojazdowej przy ulicy Fryderyka Chopina 2B w Gołdapi”</text:span><text:span text:style-name="T29">,</text:span><text:span text:style-name="T30"><text:s/>oświadczam, co następuje:</text:span></text:p>
      <text:p text:style-name="P31">OŚWIADCZENIA DOTYCZĄCE<text:s/>WYKONAWCY:</text:p>
      <text:p text:style-name="P32"/>
      <text:p text:style-name="P33"><text:span text:style-name="T34">1. Oświadczam, że spełniam warunki udziału w ww. postępowaniu, a<text:s/></text:span><text:span text:style-name="T35">wymienione w art. 22 <text:s text:c="6"/>ust. 1 ustawy z dnia 29 stycznia 2004 r. Prawo zamówień publicznych<text:s/></text:span><text:span text:style-name="T36">(t.j.: Dz. U. z 2019 r., poz. 1843 ze zm.)</text:span><text:span text:style-name="T37"><text:s/>dotyczące:</text:span></text:p>
      <text:list text:style-name="WW8Num2" text:continue-numbering="true">
        <text:list-item>
          <text:list>
            <text:list-item>
              <text:p text:style-name="P38">posiadania kompetencji lub uprawnień do prowadzenia określonej działalności zawodowej, o ile wynika to z odrębnych przepisów,</text:p>
            </text:list-item>
            <text:list-item>
              <text:p text:style-name="P39">sytuacji ekonomicznej lub finansowej,</text:p>
            </text:list-item>
            <text:list-item>
              <text:p text:style-name="P40"><text:span text:style-name="T41">zdolności technicznej lub zawodowej;</text:span></text:p>
            </text:list-item>
          </text:list>
        </text:list-item>
      </text:list>
      <text:p text:style-name="P42"/>
      <text:p text:style-name="P43">2. Oświadczam, że w celu wykazania spełnienia warunków udziału w<text:s/>niniejszym postępowaniu, określonych przez zamawiającego w ogłoszeniu o zamówieniu oraz w Rozdziale III, pkt. III.2 ppkt. 1 lit. c) SIWZ, polegam na zasobach następującego/ych podmiotu/ów:</text:p>
      <text:p text:style-name="P44"/>
      <text:p text:style-name="P45">…....................................…..........................................................................................................</text:p>
      <text:p text:style-name="P46">(podać pełna nazwę/ firmę, adres, a także w zależności od podmiotu NIP/REGON, KRS/CEiDG)</text:p>
      <text:p text:style-name="P47"/>
      <text:p text:style-name="P48">w następującym zakresie:</text:p>
      <text:p text:style-name="P49"/>
      <text:p text:style-name="P50">…..................................................................................................................................................</text:p>
      <text:p text:style-name="P51"/>
      <text:p text:style-name="P52">3. 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53"/>
      <text:p text:style-name="P54"><text:span text:style-name="T55">…………….…….<text:s/></text:span><text:span text:style-name="T56">(miejscowość)</text:span><text:span text:style-name="T57">,<text:s/></text:span><text:span text:style-name="T58">dnia …………………. r.</text:span></text:p>
      <text:p text:style-name="P59"/>
      <text:p text:style-name="P60">…………………………………………</text:p>
      <text:p text:style-name="P61"><text:span text:style-name="T62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-complex="Times New Roman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FootnoteSymbol" style:display-name="Foot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in"/>
      </style:header-style>
      <style:footer-style>
        <style:header-footer-properties style:dynamic-spacing="true" fo:min-height="0.1979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535927905"/><text:bookmark-end text:name="_Hlk535927905"/></text:p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20-06-23T11:32:00Z</meta:creation-date>
    <dc:date>2020-11-30T14:01:00Z</dc:date>
    <meta:print-date>2020-09-28T13:41:00Z</meta:print-date>
    <meta:template xlink:href="Normal" xlink:type="simple"/>
    <meta:editing-cycles>7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4" meta:character-count="2200" meta:row-count="15" meta:non-whitespace-character-count="1890"/>
  </office:meta>
</office:document-meta>
</file>