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fo:language="pl" fo:country="PL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paragraph-properties fo:text-align="justify"/>
      <style:text-properties fo:language="pl" fo:country="PL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T11" style:parent-style-name="Domyślnaczcionkaakapitu" style:family="text">
      <style:text-properties style:font-name-asian="Tahoma" style:font-name-complex="Tahoma" fo:background-color="#FFFFFF" fo:language="pl" fo:country="PL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 fo:language="pl" fo:country="PL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 fo:language="pl" fo:country="PL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P1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8" style:parent-style-name="Standard" style:family="paragraph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ableColumn20" style:family="table-column">
      <style:table-column-properties style:column-width="0.5888in" style:use-optimal-column-width="false"/>
    </style:style>
    <style:style style:name="TableColumn21" style:family="table-column">
      <style:table-column-properties style:column-width="3.0513in" style:use-optimal-column-width="false"/>
    </style:style>
    <style:style style:name="TableColumn22" style:family="table-column">
      <style:table-column-properties style:column-width="1.4479in" style:use-optimal-column-width="false"/>
    </style:style>
    <style:style style:name="TableColumn23" style:family="table-column">
      <style:table-column-properties style:column-width="1.402in" style:use-optimal-column-width="false"/>
    </style:style>
    <style:style style:name="Table19" style:family="table">
      <style:table-properties style:width="6.4902in" fo:margin-left="0in" table:align="right"/>
    </style:style>
    <style:style style:name="TableRow24" style:family="table-row">
      <style:table-row-properties style:min-row-height="0.2916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pl" fo:country="P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style:font-name-asian="Times New Roman" fo:background-color="#FFFFFF" fo:language="pl" fo:country="PL" style:language-complex="ar" style:country-complex="SA"/>
    </style:style>
    <style:style style:name="T41" style:parent-style-name="Domyślnaczcionkaakapitu" style:family="text">
      <style:text-properties style:font-name-asian="Times New Roman" fo:background-color="#FFFFFF" fo:language="pl" fo:country="PL" style:language-complex="ar" style:country-complex="SA"/>
    </style:style>
    <style:style style:name="P42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Lucida Sans Unicode" style:font-name-complex="Times New Roman" fo:language="pl" fo:country="PL"/>
    </style:style>
    <style:style style:name="P54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Lucida Sans Unicode" style:font-name-complex="Times New Roman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pl" fo:country="P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language="pl" fo:country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language="pl" fo:country="PL"/>
    </style:style>
    <style:style style:name="P64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pl" fo:country="P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pl" fo:country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language="pl" fo:country="PL"/>
    </style:style>
    <style:style style:name="P74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pl" fo:country="PL"/>
    </style:style>
    <style:style style:name="P88" style:parent-style-name="Standard" style:family="paragraph">
      <style:text-properties style:font-name-asian="Times New Roman" style:font-name-complex="Times New Roman" fo:language="pl" fo:country="PL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-complex="Arial" fo:language="pl" fo:country="PL"/>
    </style:style>
    <style:style style:name="T91" style:parent-style-name="Domyślnaczcionkaakapitu" style:family="text">
      <style:text-properties style:font-name-complex="Arial"/>
    </style:style>
    <style:style style:name="T92" style:parent-style-name="Domyślnaczcionkaakapitu" style:family="text">
      <style:text-properties style:font-name-complex="Arial" fo:language="pl" fo:country="PL"/>
    </style:style>
    <style:style style:name="T93" style:parent-style-name="Domyślnaczcionkaakapitu" style:family="text">
      <style:text-properties style:font-name-complex="Arial"/>
    </style:style>
    <style:style style:name="T94" style:parent-style-name="Domyślnaczcionkaakapitu" style:family="text">
      <style:text-properties style:font-name-complex="Arial" fo:language="pl" fo:country="PL"/>
    </style:style>
    <style:style style:name="T95" style:parent-style-name="Domyślnaczcionkaakapitu" style:family="text">
      <style:text-properties style:font-name-complex="Arial"/>
    </style:style>
    <style:style style:name="P96" style:parent-style-name="Standard" style:family="paragraph">
      <style:paragraph-properties fo:text-align="justify"/>
      <style:text-properties style:font-name-complex="Arial"/>
    </style:style>
    <style:style style:name="P97" style:parent-style-name="Standard" style:family="paragraph">
      <style:paragraph-properties fo:text-align="justify" fo:text-indent="3.7409in"/>
      <style:text-properties style:font-name-complex="Arial" fo:font-weight="bold" style:font-weight-asian="bold" style:font-weight-complex="bold" fo:language="pl" fo:country="PL"/>
    </style:style>
    <style:style style:name="P98" style:parent-style-name="Standard" style:family="paragraph">
      <style:paragraph-properties fo:text-align="center" fo:text-indent="3.7409in"/>
      <style:text-properties style:font-name-complex="Arial" fo:font-weight="bold" style:font-weight-asian="bold" style:font-weight-complex="bold" fo:color="#FF0000" fo:language="pl" fo:country="PL"/>
    </style:style>
    <style:style style:name="P99" style:parent-style-name="Standard" style:family="paragraph">
      <style:paragraph-properties fo:text-align="center" fo:text-indent="3.7409in"/>
      <style:text-properties style:font-name-complex="Arial" fo:font-weight="bold" style:font-weight-asian="bold" style:font-weight-complex="bold" fo:color="#FF0000" fo:language="pl" fo:country="PL"/>
    </style:style>
    <style:style style:name="P100" style:parent-style-name="Standard" style:family="paragraph">
      <style:paragraph-properties fo:text-align="center" fo:text-indent="3.7409in"/>
      <style:text-properties style:font-name-complex="Arial" fo:color="#FF0000" fo:language="pl" fo:country="PL"/>
    </style:style>
    <style:style style:name="P101" style:parent-style-name="Standard" style:family="paragraph">
      <style:paragraph-properties fo:text-align="center" fo:text-indent="3.7409in"/>
    </style:style>
    <style:style style:name="T102" style:parent-style-name="Domyślnaczcionkaakapitu" style:family="text">
      <style:text-properties style:font-name-complex="Arial" fo:color="#FF0000" fo:language="pl" fo:country="PL"/>
    </style:style>
    <style:style style:name="P103" style:parent-style-name="Standard" style:family="paragraph">
      <style:paragraph-properties fo:text-align="justify"/>
      <style:text-properties style:font-name-complex="Times New Roman" fo:color="#000000"/>
    </style:style>
    <style:style style:name="P104" style:parent-style-name="Standard" style:family="paragraph">
      <style:text-properties style:font-name-asian="Times New Roman" style:font-name-complex="Times New Roman" fo:language="pl" fo:country="PL"/>
    </style:style>
  </office:automatic-styles>
  <office:body>
    <office:text text:use-soft-page-breaks="true">
      <text:p text:style-name="P1"><text:span text:style-name="T2">WIK-ZP.271.29.2020 <text:s text:c="81"/></text:span><text:span text:style-name="T3"><text:s/>Gołdap, dn. 16.12.2020 r.</text:span></text:p>
      <text:p text:style-name="P4"/>
      <text:p text:style-name="P5"/>
      <text:p text:style-name="P6">Informacja z otwarcia ofert złożonych w postępowaniu o udzielenie zamówienia publicznego<text:s/>prowadzonego w trybie przetargu nieograniczonego pn. „Przebudowa drogi dojazdowej przy ulicy Fryderyka Chopina 2B w Gołdapi”</text:p>
      <text:p text:style-name="P7"/>
      <text:p text:style-name="P8"/>
      <text:p text:style-name="P9"><text:span text:style-name="T10">Gmina Gołdap w trybie art. 86 ust. 5 Ustawy z dnia 29 stycznia 2004 r. Prawo zamówień publicznych (tj.: Dz. U. z 2019 r. poz. 1843 ze zm.), informuje, że w wyznaczonym na dzień<text:s/></text:span><text:span text:style-name="T11">16.12.2020</text:span><text:span text:style-name="T12"><text:s/>r. <text:s text:c="15"/>godz. 10:00</text:span><text:span text:style-name="T13"><text:s/>-<text:s/></text:span><text:span text:style-name="T14">terminie składania ofert, otwarcie których odbyło się<text:s/></text:span><text:span text:style-name="T15">16.12.2020</text:span><text:span text:style-name="T16"><text:s/>r. o godz. 10:15, złożono następujące oferty: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azwa</text:p>
          </table:table-cell>
          <table:table-cell table:style-name="TableCell29">
            <text:p text:style-name="P30">Cena ofertowa</text:p>
          </table:table-cell>
          <table:table-cell table:style-name="TableCell31">
            <text:p text:style-name="P32">Gwarancja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<text:span text:style-name="T38">Przedsiębiorstwo Handlowo - Usługowe</text:span><text:span text:style-name="T39"><text:s/></text:span><text:span text:style-name="T40">Mirosław<text:s/></text:span><text:span text:style-name="T41">Dębowski</text:span></text:p>
            <text:p text:style-name="P42"><text:span text:style-name="T43">ul. Norwida 8, 19-400</text:span><text:span text:style-name="T44"><text:s/>Olecko,</text:span></text:p>
          </table:table-cell>
          <table:table-cell table:style-name="TableCell45">
            <text:p text:style-name="P46">209 026,40<text:s/>zł</text:p>
          </table:table-cell>
          <table:table-cell table:style-name="TableCell47">
            <text:p text:style-name="P48">60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TOP-KOP, Krzysztof Świtaj</text:p>
            <text:p text:style-name="P54">ul. Graniczna 3,<text:s/>Niedrzwica,<text:s/>19-500 Gołdap</text:p>
          </table:table-cell>
          <table:table-cell table:style-name="TableCell55">
            <text:p text:style-name="P56">177 555,17 zł</text:p>
          </table:table-cell>
          <table:table-cell table:style-name="TableCell57">
            <text:p text:style-name="P58">60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Przedsiębiorstwo Gospodarki Komunalnej Spółka z o.o.</text:p>
            <text:p text:style-name="P64">ul. Konstytucji 3 Maja 1A,<text:s/>19-500 Gołdap</text:p>
          </table:table-cell>
          <table:table-cell table:style-name="TableCell65">
            <text:p text:style-name="P66">185 100,67 zł</text:p>
          </table:table-cell>
          <table:table-cell table:style-name="TableCell67">
            <text:p text:style-name="P68">60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STRABAG Sp z o.o.</text:p>
            <text:p text:style-name="P74">ul. Parzniewska 10,<text:s/>05-800 Pruszków</text:p>
          </table:table-cell>
          <table:table-cell table:style-name="TableCell75">
            <text:p text:style-name="P76">284 818,00 zł</text:p>
          </table:table-cell>
          <table:table-cell table:style-name="TableCell77">
            <text:p text:style-name="P78">60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Transport Ciężarowy Krzysztof Witkowski, ul. Wieniawskiego 6, 19-400Olecko</text:p>
          </table:table-cell>
          <table:table-cell table:style-name="TableCell84">
            <text:p text:style-name="P85">133 245,53 zł</text:p>
          </table:table-cell>
          <table:table-cell table:style-name="TableCell86">
            <text:p text:style-name="P87">60</text:p>
          </table:table-cell>
        </table:table-row>
      </table:table>
      <text:p text:style-name="P88"/>
      <text:p text:style-name="P89"><text:span text:style-name="T90">Zamawiający jednocześnie informuje, że na sf</text:span><text:span text:style-name="T91">inansowanie<text:s/></text:span><text:span text:style-name="T92">ww. zamówienia</text:span><text:span text:style-name="T93"><text:s/>zamierza przeznaczyć<text:s/></text:span><text:span text:style-name="T94">kwotę w wysokości 181 144</text:span><text:span text:style-name="T95">,00 zł brutto.</text:span></text:p>
      <text:p text:style-name="P96"/>
      <text:p text:style-name="P97">Z poważaniem</text:p>
      <text:p text:style-name="P98">Z up. Burmistrza Gołdapi</text:p>
      <text:p text:style-name="P99">mgr Jolanta Sztabińska</text:p>
      <text:p text:style-name="P100">Główny<text:s/>Specjalista</text:p>
      <text:p text:style-name="P101"><text:span text:style-name="T102">ds. zamówień publicznych</text:span></text:p>
      <text:p text:style-name="P103"/>
      <text:p text:style-name="P1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12-16T10:14:00Z</meta:creation-date>
    <dc:date>2020-12-16T10:28:00Z</dc:date>
    <meta:template xlink:href="Normal" xlink:type="simple"/>
    <meta:editing-cycles>6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430" meta:row-count="10" meta:non-whitespace-character-count="1228"/>
  </office:meta>
</office:document-meta>
</file>