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Textbody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asian="Tahoma" style:font-name-complex="Times New Roman"/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P41" style:parent-style-name="Standard" style:family="paragraph">
      <style:paragraph-properties fo:widows="2" fo:orphans="2"/>
    </style:style>
    <style:style style:name="P42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4" style:family="table-column">
      <style:table-column-properties style:column-width="0.2937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2.165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43" style:family="table">
      <style:table-properties style:width="6.987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7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</style:style>
    <style:style style:name="T17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WIK-ZP.271.</text:span><text:span text:style-name="T7">29</text:span><text:span text:style-name="T8">.2020</text:span><text:span text:style-name="T9"><text:s text:c="59"/></text:span><text:span text:style-name="T10"><text:tab/></text:span><text:span text:style-name="T11"><text:tab/><text:s text:c="14"/></text:span><text:span text:style-name="T12">Gołdap, dn. 2</text:span><text:span text:style-name="T13">9</text:span><text:span text:style-name="T14">.12.2020</text:span><text:span text:style-name="T15"><text:s/>r.<text:s/></text:span></text:p>
      <text:p text:style-name="P16"/>
      <text:p text:style-name="P17"/>
      <text:p text:style-name="P18">ZAWIADOMIENIE</text:p>
      <text:p text:style-name="P19"><text:span text:style-name="T20">o wyborze najkorzystniejszej oferty</text:span></text:p>
      <text:p text:style-name="Standard"/>
      <text:p text:style-name="P21"><text:span text:style-name="T22"><text:tab/>Gmina Gołdap reprezentowana przez Burmistrza Gołdapi, na<text:s/></text:span><text:span text:style-name="T23">podstawie art. 92 ust. 1 Ustawy <text:s text:c="6"/>z dnia 29 stycznia 2004 r. Prawo Zamówień Publicznych (t.j.: Dz. U. z 2019 r., poz. 1843 ze zm.), informuje, że w wyniku prowadzonego postępowania o udzielenie zamówienia publicznego</text:span><text:span text:style-name="T24"><text:s text:c="24"/></text:span><text:span text:style-name="T25"><text:s/>w trybie przetargu nieograniczonego</text:span><text:span text:style-name="T26"><text:s/>dotyczącego przebudowy drogi dojazdowej<text:s/></text:span><text:span text:style-name="T27">przy ulicy Fryderyka Chopina 2B w Gołdapi</text:span><text:span text:style-name="T28">,<text:s/></text:span><text:span text:style-name="T29">oferta złożona przez:</text:span><text:span text:style-name="T30"><text:s text:c="2"/></text:span></text:p>
      <text:p text:style-name="P31">TOP-KOP Krzysztof Świtaj</text:p>
      <text:p text:style-name="P32">ul. Graniczna 3, Niedrzwica, 19-500 Gołdap</text:p>
      <text:p text:style-name="P33"/>
      <text:p text:style-name="P34">została uznana zgodnie z art. 2 pkt. 5) lit. a) i art. 91 ust. 1 ww. Ustawy, za najkorzystniejszą na podstawie bilansu ceny oraz gwarancji, określonych w specyfikacji istotnych warunków zamówienia jako kryteria oceny ofert, tj.:</text:p>
      <text:list text:style-name="WW8Num2" text:continue-numbering="true">
        <text:list-item>
          <text:p text:style-name="P35"><text:span text:style-name="T36">cena ofertowa – 1</text:span><text:span text:style-name="T37">77 555,17</text:span><text:span text:style-name="T38"><text:s/>zł brutto</text:span></text:p>
        </text:list-item>
        <text:list-item>
          <text:p text:style-name="P39"><text:span text:style-name="T40">gwarancja – 60 miesięcy</text:span></text:p>
        </text:list-item>
      </text:list>
      <text:p text:style-name="P41"/>
      <text:p text:style-name="P42">Streszczenie oceny złożonych ofert niepodlegających odrzuceniu zawierające przyznaną punktację <text:s text:c="12"/>w każdym kryterium oceny ofert i łączną punktację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Lp.</text:p>
          </table:table-cell>
          <table:table-cell table:style-name="TableCell56" table:number-rows-spanned="2">
            <text:p text:style-name="P57"/>
            <text:p text:style-name="P58">Nr<text:s/></text:p>
            <text:p text:style-name="P59">oferty</text:p>
          </table:table-cell>
          <table:table-cell table:style-name="TableCell60" table:number-rows-spanned="2">
            <text:p text:style-name="P61"/>
            <text:p text:style-name="P62">Firma (nazwa) Wykonawcy</text:p>
          </table:table-cell>
          <table:table-cell table:style-name="TableCell63" table:number-columns-spanned="2">
            <text:p text:style-name="P64">Kryterium - cena</text:p>
            <text:p text:style-name="P65"><text:s/>[maks. 60 pkt.]</text:p>
          </table:table-cell>
          <table:covered-table-cell/>
          <table:table-cell table:style-name="TableCell66" table:number-columns-spanned="2">
            <text:p text:style-name="P67"><text:span text:style-name="T68">Kryterium –<text:s/></text:span><text:span text:style-name="T69">gwarancja – [maks. 40 pkt.]</text:span></text:p>
          </table:table-cell>
          <table:covered-table-cell/>
          <table:table-cell table:style-name="TableCell70" table:number-rows-spanned="2">
            <text:p text:style-name="P71">Łączna punktacja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ena ofertowa brutto (PLN)</text:p>
            <text:p text:style-name="P78"/>
          </table:table-cell>
          <table:table-cell table:style-name="TableCell79">
            <text:p text:style-name="P80">Uzyskana ilość punktów</text:p>
          </table:table-cell>
          <table:table-cell table:style-name="TableCell81">
            <text:p text:style-name="P82">Ilość zadeklarowana w ofercie</text:p>
            <text:p text:style-name="P83">(miesiące)</text:p>
          </table:table-cell>
          <table:table-cell table:style-name="TableCell84">
            <text:p text:style-name="P85">Uzyskana ilość punktów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TOP-KOP Krzysztof Świtaj Gołdap</text:span></text:p>
          </table:table-cell>
          <table:table-cell table:style-name="TableCell95">
            <text:p text:style-name="P96">177 555,17</text:p>
          </table:table-cell>
          <table:table-cell table:style-name="TableCell97">
            <text:p text:style-name="P98">60,00</text:p>
          </table:table-cell>
          <table:table-cell table:style-name="TableCell99">
            <text:p text:style-name="P100"><text:span text:style-name="T101">60</text:span></text:p>
          </table:table-cell>
          <table:table-cell table:style-name="TableCell102">
            <text:p text:style-name="P103">40,00</text:p>
          </table:table-cell>
          <table:table-cell table:style-name="TableCell104">
            <text:p text:style-name="P105">100,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Przedsiębiorstwo Gospodarki Komunalnej Sp. z o.o. w Gołdapi</text:span></text:p>
          </table:table-cell>
          <table:table-cell table:style-name="TableCell114">
            <text:p text:style-name="P115">185 100,67</text:p>
          </table:table-cell>
          <table:table-cell table:style-name="TableCell116">
            <text:p text:style-name="P117">57,55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<text:span text:style-name="T122">40,00</text:span></text:p>
          </table:table-cell>
          <table:table-cell table:style-name="TableCell123">
            <text:p text:style-name="P124">97,55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Przedsiębiorstwo Handlowo – Usługowe Mirosław Dębowski Olecko</text:span></text:p>
          </table:table-cell>
          <table:table-cell table:style-name="TableCell133">
            <text:p text:style-name="P134">209 026,40</text:p>
          </table:table-cell>
          <table:table-cell table:style-name="TableCell135">
            <text:p text:style-name="P136">50,96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<text:span text:style-name="T141">40,00</text:span></text:p>
          </table:table-cell>
          <table:table-cell table:style-name="TableCell142">
            <text:p text:style-name="P143">90,96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STRABAG Sp. z o.o. Pruszków</text:span></text:p>
          </table:table-cell>
          <table:table-cell table:style-name="TableCell152">
            <text:p text:style-name="P153">284 818,00</text:p>
          </table:table-cell>
          <table:table-cell table:style-name="TableCell154">
            <text:p text:style-name="P155">37,4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40,00</text:span></text:p>
          </table:table-cell>
          <table:table-cell table:style-name="TableCell161">
            <text:p text:style-name="P162">77,40</text:p>
          </table:table-cell>
        </table:table-row>
        <table:table-row table:style-name="TableRow163">
          <table:table-cell table:style-name="TableCell164">
            <text:p text:style-name="P165">---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Transport Ciężarowy</text:p>
            <text:p text:style-name="P170">Krzysztof Witkowski</text:p>
            <text:p text:style-name="P171"><text:span text:style-name="T172">ul. Wieniawskiego 6, 19-400 Olecko</text:span><text:span text:style-name="T173"><text:s/></text:span></text:p>
          </table:table-cell>
          <table:table-cell table:style-name="TableCell174" table:number-columns-spanned="5">
            <text:p text:style-name="P175">Oferta odrzucona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8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 fo:font-weight="normal" style:font-weight-asian="normal" fo:font-style="normal" style:font-style-asian="normal"/>
    </style:style>
    <style:style style:name="WW_CharLFO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4LVL4" style:family="text">
      <style:text-properties style:text-line-through-type="none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1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1LVL1" style:family="text">
      <style:text-properties style:font-name="Wingdings" style:font-name-complex="Wingdings" fo:language="pl" fo:country="PL"/>
    </style:style>
    <style:style style:name="WW_CharLFO2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28T13:20:00Z</meta:creation-date>
    <dc:date>2020-12-28T13:32:00Z</dc:date>
    <meta:print-date>2020-10-26T11:23:00Z</meta:print-date>
    <meta:template xlink:href="Normal" xlink:type="simple"/>
    <meta:editing-cycles>5</meta:editing-cycles>
    <meta:editing-duration>PT600S</meta:editing-duration>
    <meta:user-defined meta:name="Jolanta Sztabińska"/>
    <meta:document-statistic meta:page-count="1" meta:paragraph-count="3" meta:word-count="262" meta:character-count="1834" meta:row-count="13" meta:non-whitespace-character-count="1575"/>
  </office:meta>
</office:document-meta>
</file>