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style:line-height-at-least="0.1388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margin-left="3.7062in" fo:text-indent="0.4923in">
        <style:tab-stops/>
      </style:paragraph-properties>
    </style:style>
    <style:style style:name="T9" style:parent-style-name="Domyślnaczcionkaakapitu" style:family="text"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bottom="0in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-asian="Lucida Sans Unicode" fo:font-weight="bold" style:font-weight-asian="bold" style:language-asian="hi" style:country-asian="IN"/>
    </style:style>
    <style:style style:name="T27" style:parent-style-name="Domyślnaczcionkaakapitu" style:family="text">
      <style:text-properties style:font-name-asian="Lucida Sans Unicode" fo:font-weight="bold" style:font-weight-asian="bold" style:language-asian="hi" style:country-asian="IN"/>
    </style:style>
    <style:style style:name="T28" style:parent-style-name="Domyślnaczcionkaakapitu" style:family="text">
      <style:text-properties style:font-name-asian="Lucida Sans Unicode" fo:font-weight="bold" style:font-weight-asian="bold" style:language-asian="hi" style:country-asian="IN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text-align="justify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8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9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51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text-indent="3.2694in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text-indent="3.2694in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61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Załącznik nr 3 SIWZ</text:span></text:p>
      <text:p text:style-name="P4"/>
      <text:p text:style-name="P5">Zamawiający:</text:p>
      <text:p text:style-name="P6">Gmina Gołdap</text:p>
      <text:p text:style-name="P7">Plac Zwycięstwa 14</text:p>
      <text:p text:style-name="P8"><text:span text:style-name="T9">19-500 Gołdap</text:span></text:p>
      <text:p text:style-name="P10"/>
      <text:p text:style-name="P11">Wykonawca:</text:p>
      <text:p text:style-name="P12">……………………………….....................................................................................................</text:p>
      <text:p text:style-name="P13">(pełna nazwa/firma, adres, w zależności od podmiotu: NIP/REGON, KRS/CEiDG)</text:p>
      <text:p text:style-name="P14"/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>Oświadczenie wykonawcy</text:p>
      <text:p text:style-name="P19">składane na podstawie art. 25a ust. 1 ustawy z dnia 29 stycznia 2004 r.</text:p>
      <text:p text:style-name="P20"><text:s/>Prawo zamówień publicznych (dalej jako: ustawa Pzp),</text:p>
      <text:p text:style-name="P21"/>
      <text:p text:style-name="P22">DOTYCZĄCE SPEŁNIENIA WARUNKÓW UDZIAŁU W POSTĘPOWANIU</text:p>
      <text:p text:style-name="P23"/>
      <text:p text:style-name="P24"><text:span text:style-name="T25">Na potrzeby postępowania o udzielenie zamówienia publicznego pn.:<text:s/></text:span><text:span text:style-name="T26">„Utrzymanie i konserwacja zieleni miejskiej i parkowej na terenie miasta Gołdap”</text:span><text:span text:style-name="T27">- c</text:span><text:span text:style-name="T28">zęść 1</text:span><text:span text:style-name="T29">, oświadczam, co następuje:</text:span></text:p>
      <text:p text:style-name="P30">OŚWIADCZENIA DOTYCZĄCE WYKONAWCY:</text:p>
      <text:p text:style-name="P31"/>
      <text:p text:style-name="P32"><text:span text:style-name="T33">1. Oświadczam, że spełniam warunki udziału w ww. postępowaniu, a<text:s/></text:span><text:span text:style-name="T34">wymienione w art. 22 <text:s text:c="6"/>ust. 1 ustawy z dnia 29 stycznia 2004 r. Prawo zamówień publicznych<text:s/></text:span><text:span text:style-name="T35">(t.j.: Dz. U. z 2019 r., poz. 1843 ze zm.)</text:span><text:span text:style-name="T36"><text:s/>dotyczące:</text:span></text:p>
      <text:list text:style-name="WW8Num2" text:continue-numbering="true">
        <text:list-item>
          <text:list>
            <text:list-item>
              <text:p text:style-name="P37">posiadania kompetencji lub uprawnień do prowadzenia określonej działalności zawodowej, o ile wynika to z odrębnych przepisów,</text:p>
            </text:list-item>
            <text:list-item>
              <text:p text:style-name="P38">sytuacji ekonomicznej lub finansowej,</text:p>
            </text:list-item>
            <text:list-item>
              <text:p text:style-name="P39"><text:span text:style-name="T40">zdolności technicznej lub zawodowej;</text:span></text:p>
            </text:list-item>
          </text:list>
        </text:list-item>
      </text:list>
      <text:p text:style-name="P41"/>
      <text:p text:style-name="P42">2. Oświadczam, że w celu wykazania spełnienia warunków udziału w niniejszym postępowaniu, określonych przez zamawiającego w ogłoszeniu o zamówieniu oraz w Rozdziale III, pkt. III.2 ppkt. 1 lit. c) SIWZ, polegam na zasobach następującego/ych podmiotu/ów:</text:p>
      <text:p text:style-name="P43"/>
      <text:p text:style-name="P44">…....................................…..........................................................................................................</text:p>
      <text:p text:style-name="P45">(podać pełna nazwę/ firmę, adres, a także w zależności od podmiotu NIP/REGON, KRS/CEiDG)</text:p>
      <text:p text:style-name="P46"/>
      <text:p text:style-name="P47">w następującym zakresie:</text:p>
      <text:p text:style-name="P48"/>
      <text:p text:style-name="P49">…..................................................................................................................................................</text:p>
      <text:p text:style-name="P50"/>
      <text:p text:style-name="P51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52"/>
      <text:p text:style-name="P53"><text:span text:style-name="T54">…………….…….<text:s/></text:span><text:span text:style-name="T55">(miejscowość)</text:span><text:span text:style-name="T56">,<text:s/></text:span><text:span text:style-name="T57">dnia …………………. r.</text:span></text:p>
      <text:p text:style-name="P58"/>
      <text:p text:style-name="P59">…………………………………………</text:p>
      <text:p text:style-name="P60"><text:span text:style-name="T6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in"/>
      </style:header-style>
      <style:footer-style>
        <style:header-footer-properties style:dynamic-spacing="true" fo:min-height="0.1979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535927905"/><text:bookmark-end text:name="_Hlk535927905"/></text:p>
      </style:header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gda.zymkowska</dc:creator>
    <meta:creation-date>2020-12-02T07:24:00Z</meta:creation-date>
    <dc:date>2020-12-03T08:44:00Z</dc:date>
    <meta:print-date>2020-09-28T13:41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218" meta:row-count="15" meta:non-whitespace-character-count="1905"/>
  </office:meta>
</office:document-meta>
</file>