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</text:list-level-style-number>
      <text:list-level-style-number text:level="4" style:num-suffix="." style:num-format="1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9in" text:min-label-width="0.125in" text:list-level-position-and-space-mode="label-alignment">
          <style:list-level-label-alignment text:label-followed-by="listtab" fo:margin-left="2.7409in" fo:text-indent="-0.125in"/>
        </style:list-level-properties>
      </text:list-level-style-number>
      <text:list-level-style-number text:level="7" style:num-suffix="." style:num-format="1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9in" text:min-label-width="0.125in" text:list-level-position-and-space-mode="label-alignment">
          <style:list-level-label-alignment text:label-followed-by="listtab" fo:margin-left="4.2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2" style:parent-style-name="Nagłówek6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justify"/>
      <style:text-properties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P7" style:parent-style-name="Textbody" style:family="paragraph">
      <style:paragraph-properties fo:text-align="justify"/>
      <style:text-properties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28" style:parent-style-name="Normalny" style:family="paragraph">
      <style:paragraph-properties fo:text-align="justify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3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-asian="Times New Roma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fo:text-align="center"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Norma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fo:font-size="11pt" style:font-size-asian="11pt" style:font-size-complex="11pt" style:language-asian="zh" style:country-asian="CN" style:language-complex="hi" style:country-complex="IN" fo:hyphenate="true"/>
    </style:style>
    <style:style style:name="P51" style:parent-style-name="Normalny" style:family="paragraph">
      <style:paragraph-properties fo:text-align="justify" style:vertical-align="auto" fo:margin-left="-0.0041in">
        <style:tab-stops>
          <style:tab-stop style:type="left" style:position="0.002in"/>
          <style:tab-stop style:type="left" style:position="0.252in"/>
        </style:tab-stops>
      </style:paragraph-properties>
      <style:text-properties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font-size="11pt" style:font-size-asian="11pt" style:font-size-complex="11pt" style:language-asian="zh" style:country-asian="CN" style:language-complex="hi" style:country-complex="IN" fo:hyphenate="true"/>
    </style:style>
    <style:style style:name="P53" style:parent-style-name="Normalny" style:family="paragraph">
      <style:paragraph-properties fo:widows="2" fo:orphans="2" fo:text-align="justify" style:vertical-align="auto" fo:margin-left="-0.002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Tahoma" style:font-weight-complex="bold" fo:font-size="11pt" style:font-size-asian="11pt" style:font-size-complex="11pt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Tahoma" style:font-weight-complex="bold" fo:font-size="11pt" style:font-size-asian="11pt" style:font-size-complex="11pt" style:language-asian="zh" style:country-asian="CN" style:language-complex="hi" style:country-complex="IN"/>
    </style:style>
    <style:style style:name="P57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.2479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 style:language-asian="zh" style:country-asian="CN" style:language-complex="hi" style:country-complex="IN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59" style:parent-style-name="Normalny" style:family="paragraph">
      <style:paragraph-properties fo:text-align="justify" style:vertical-align="auto" style:line-height-at-least="0.1388in"/>
      <style:text-properties style:font-name-complex="Times New Roman" style:font-weight-complex="bold" fo:font-size="11pt" style:font-size-asian="11pt" style:font-size-complex="11pt" style:language-asian="zh" style:country-asian="CN" style:language-complex="hi" style:country-complex="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zh" style:country-asian="CN" style:language-complex="hi" style:country-complex="IN" fo:hyphenate="true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zh" style:country-asian="CN" style:language-complex="hi" style:country-complex="IN" fo:hyphenate="true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zh" style:country-asian="CN" style:language-complex="hi" style:country-complex="IN" fo:hyphenate="true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zh" style:country-asian="CN" style:language-complex="hi" style:country-complex="IN" fo:hyphenate="true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zh" style:country-asian="CN" style:language-complex="hi" style:country-complex="IN" fo:hyphenate="true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zh" style:country-asian="CN" style:language-complex="hi" style:country-complex="IN" fo:hyphenate="true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font-style-complex="italic" fo:font-size="11pt" style:font-size-asian="11pt" style:font-size-complex="11pt" style:language-asian="zh" style:country-asian="CN" style:language-complex="hi" style:country-complex="IN" fo:hyphenate="true"/>
    </style:style>
    <style:style style:name="P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zh" style:country-asian="CN" style:language-complex="hi" style:country-complex="IN" fo:hyphenate="true"/>
    </style:style>
    <style:style style:name="P72" style:parent-style-name="Standard" style:family="paragraph">
      <style:paragraph-properties fo:text-align="center"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-3.0743in"/>
        </style:tab-stops>
      </style:paragraph-properties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ahoma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2409in">
        <style:tab-stops/>
      </style:paragraph-properties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91" style:parent-style-name="Normalny" style:family="paragraph">
      <style:paragraph-properties fo:text-align="center" style:vertical-align="auto" style:line-height-at-least="0.1388in"/>
      <style:text-properties style:font-name-complex="Times New Roma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92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P93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-asian="Tahoma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9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97" style:parent-style-name="Domyślnaczcionkaakapitu" style:family="text">
      <style:text-properties style:font-name-asian="Tahoma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98" style:parent-style-name="Domyślnaczcionkaakapitu" style:family="text">
      <style:text-properties style:font-name-asian="Tahoma" style:font-name-complex="Times New Roman" fo:font-size="11pt" style:font-size-asian="11pt" style:font-size-complex="11pt" style:language-asian="zh" style:country-asian="CN" style:language-complex="hi" style:country-complex="IN"/>
    </style:style>
    <style:style style:name="T99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P100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01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09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P112" style:parent-style-name="Normalny" style:family="paragraph">
      <style:paragraph-properties fo:text-align="justify">
        <style:tab-stops>
          <style:tab-stop style:type="left" style:position="2.2958in"/>
        </style:tab-stops>
      </style:paragraph-properties>
    </style:style>
    <style:style style:name="T113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Tahoma" fo:color="#000000" fo:font-size="11pt" style:font-size-asian="11pt" style:font-size-complex="11pt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1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18" style:parent-style-name="Normalny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zh" style:country-asian="CN"/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124" style:parent-style-name="Normalny" style:family="paragraph">
      <style:paragraph-properties fo:widows="2" fo:orphans="2" fo:text-align="justify" style:vertical-align="auto" style:line-height-at-least="0.1388in">
        <style:tab-stops>
          <style:tab-stop style:type="left" style:position="-0.002in"/>
          <style:tab-stop style:type="left" style:position="0.2479in"/>
        </style:tab-stops>
      </style:paragraph-properties>
      <style:text-properties style:font-name-asian="Tahoma" fo:font-size="11pt" style:font-size-asian="11pt" style:font-size-complex="11pt" style:language-asian="zh" style:country-asian="CN" style:language-complex="hi" style:country-complex="IN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2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29" style:parent-style-name="Domyślnaczcionkaakapitu" style:family="text">
      <style:text-properties style:font-name-asian="Tahoma" style:font-weight-complex="bold" fo:font-size="11pt" style:font-size-asian="11pt" style:font-size-complex="11pt" style:language-asian="zh" style:country-asian="CN" style:language-complex="hi" style:country-complex="IN"/>
    </style:style>
    <style:style style:name="P13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3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13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zh" style:country-asian="CN" style:language-complex="hi" style:country-complex="IN"/>
    </style:style>
    <style:style style:name="T13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zh" style:country-asian="CN" style:language-complex="hi" style:country-complex="IN"/>
    </style:style>
    <style:style style:name="P135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style:font-name-asian="Tahoma" style:font-weight-complex="bold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-asian="Tahoma" fo:font-size="11pt" style:font-size-asian="11pt" style:font-size-complex="11pt"/>
    </style:style>
    <style:style style:name="T139" style:parent-style-name="Domyślnaczcionkaakapitu" style:family="text">
      <style:text-properties style:font-name-asian="Tahoma" fo:font-size="11pt" style:font-size-asian="11pt" style:font-size-complex="11pt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41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size="11pt" style:font-size-asian="11pt" style:font-size-complex="11pt" style:language-asian="zh" style:country-asian="CN" style:language-complex="hi" style:country-complex="IN"/>
    </style:style>
    <style:style style:name="P144" style:parent-style-name="Normalny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45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46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ar" style:country-asian="SA"/>
    </style:style>
    <style:style style:name="P151" style:parent-style-name="Normalny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ar" style:country-asian="SA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ar" style:country-asian="SA"/>
    </style:style>
    <style:style style:name="P155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6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7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59" style:parent-style-name="Akapitzlistą" style:family="paragraph">
      <style:paragraph-properties fo:text-align="justify" style:line-height-at-least="0.1388in">
        <style:tab-stops>
          <style:tab-stop style:type="left" style:position="2.5in"/>
          <style:tab-stop style:type="left" style:position="3.002in"/>
        </style:tab-stops>
      </style:paragraph-properties>
      <style:text-properties style:font-name-complex="Times New Roman" fo:font-size="11pt" style:font-size-asian="11pt" style:font-size-complex="11pt"/>
    </style:style>
    <style:style style:name="P160" style:parent-style-name="Akapitzlistą" style:family="paragraph">
      <style:paragraph-properties fo:text-align="justify" style:line-height-at-least="0.1388in">
        <style:tab-stops>
          <style:tab-stop style:type="left" style:position="2.5in"/>
          <style:tab-stop style:type="left" style:position="3.002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61" style:parent-style-name="Akapitzlistą" style:family="paragraph">
      <style:paragraph-properties fo:text-align="justify" style:line-height-at-least="0.1388in">
        <style:tab-stops>
          <style:tab-stop style:type="left" style:position="2.5in"/>
          <style:tab-stop style:type="left" style:position="3.002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62" style:parent-style-name="Akapitzlistą" style:family="paragraph">
      <style:paragraph-properties fo:text-align="justify" style:line-height-at-least="0.1388in">
        <style:tab-stops>
          <style:tab-stop style:type="left" style:position="2.5in"/>
          <style:tab-stop style:type="left" style:position="3.002in"/>
        </style:tab-stops>
      </style:paragraph-properties>
    </style:style>
    <style:style style:name="T163" style:parent-style-name="Domyślnaczcionkaakapitu" style:family="text">
      <style:text-properties style:font-name-asian="Times New Roman" style:font-name-complex="Arial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-asian="Times New Roman" style:font-name-complex="Arial" fo:font-size="11pt" style:font-size-asian="11pt" style:font-size-complex="11pt" style:language-asian="ar" style:country-asian="SA"/>
    </style:style>
    <style:style style:name="P165" style:parent-style-name="Akapitzlistą" style:family="paragraph">
      <style:paragraph-properties fo:text-align="justify" style:line-height-at-least="0.1388in">
        <style:tab-stops>
          <style:tab-stop style:type="left" style:position="2.5in"/>
          <style:tab-stop style:type="left" style:position="3.002in"/>
        </style:tab-stops>
      </style:paragraph-properties>
    </style:style>
    <style:style style:name="T166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P167" style:parent-style-name="Akapitzlistą" style:family="paragraph">
      <style:paragraph-properties fo:text-align="justify" style:line-height-at-least="0.1388in" fo:margin-left="0.25in">
        <style:tab-stops>
          <style:tab-stop style:type="left" style:position="1.25in"/>
          <style:tab-stop style:type="left" style:position="1.752in"/>
        </style:tab-stops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.7416in"/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1pt" style:font-size-asian="11pt" style:font-size-complex="11pt"/>
    </style:style>
    <style:style style:name="P169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70" style:parent-style-name="Standard" style:family="paragraph"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text-properties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6"><text:tab/><text:tab/><text:tab/><text:tab/><text:tab/><text:tab/><text:tab/><text:tab/><text:tab/><text:tab/><text:tab/>Załącznik nr 3</text:h>
      <text:h text:style-name="P2" text:outline-level="6">UMOWA <text:s/>NR <text:s/>WIK.7031......2020</text:h>
      <text:p text:style-name="P3"><text:bookmark-start text:name="_Hlk528223356"/><text:span text:style-name="T4">Administrowanie<text:s/></text:span><text:bookmark-end text:name="_Hlk528223356"/><text:span text:style-name="T5">cmentarzami komunalnymi na terenie Gminy Gołdap</text:span></text:p>
      <text:p text:style-name="P6">w dniu ….................... r. w Gołdapi, pomiędzy:</text:p>
      <text:p text:style-name="P7">Gminą Gołdap, reprezentowaną przez:</text:p>
      <text:p text:style-name="P8">Joannę Magdalenę<text:s/>Łabanowską- Zastępcę Burmistrza Gołdapi</text:p>
      <text:p text:style-name="P9"><text:span text:style-name="T10">przy kontrasygnacie<text:s/></text:span><text:span text:style-name="T11">Edyty Rity Białek<text:s/></text:span><text:span text:style-name="T12">– <text:s/>Skarbnika Gminy Gołdap</text:span><text:span text:style-name="T13">,</text:span></text:p>
      <text:p text:style-name="P14"><text:span text:style-name="T15">zwaną dalej<text:s/></text:span><text:span text:style-name="T16">„Zamawiającym”,</text:span></text:p>
      <text:p text:style-name="P17">a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20"><text:span text:style-name="T21">zwanym w dalszej części Umowy<text:s/></text:span><text:span text:style-name="T22">Wykonawcą,</text:span></text:p>
      <text:p text:style-name="Standard"><text:span text:style-name="T23">w oparciu o<text:s/></text:span><text:span text:style-name="T24">art.4. pkt 8 ustawy Prawo Zamówień Publicznych została zawarta umowa o następującej treści: <text:s text:c="42"/></text:span></text:p>
      <text:p text:style-name="P25"><text:s text:c="47"/></text:p>
      <text:p text:style-name="P26">§ 1</text:p>
      <text:p text:style-name="P27">Przedmiot umowy</text:p>
      <text:p text:style-name="P28"><text:span text:style-name="T29">Zgodnie z wynikiem zapytania ofertowego</text:span><text:span text:style-name="T30"><text:s/>pod nazwą „</text:span><text:span text:style-name="T31">Administrowanie</text:span><text:span text:style-name="T32"><text:s/></text:span><text:span text:style-name="T33">cmentarzami komunalnymi na terenie Gminy Gołdap</text:span><text:span text:style-name="T34">”</text:span><text:span text:style-name="T35"><text:s/></text:span><text:span text:style-name="T36">oraz</text:span><text:span text:style-name="T37"><text:s/></text:span><text:span text:style-name="T38">dokonaniem przez Zamawiającego wyboru oferty, Zamawiający zleca, a<text:s/></text:span><text:span text:style-name="T39">Wykonawca przyjmuje do wykonania przedmiot zamówienia <text:s/>w zakresie określonym w zapytaniu ofertowym oraz ofertą stanowiącymi integralną część umowy,</text:span><text:span text:style-name="T40"><text:s/>które w razie jakiejkolwiek wątpliwości stanowić będą podstawę do rozstrzygania ewentualnych sporów.</text:span></text:p>
      <text:p text:style-name="P41"/>
      <text:p text:style-name="P42">§ 2</text:p>
      <text:p text:style-name="P43">Termin wykonywania przedmiotu zamówienia</text:p>
      <text:p text:style-name="P44"><text:span text:style-name="T45">Termin realizacji umowy:<text:s/></text:span><text:span text:style-name="T46">1.01.2021 r. – 31.12.2021 r.</text:span><text:span text:style-name="T47"><text:s/></text:span></text:p>
      <text:p text:style-name="P48"/>
      <text:p text:style-name="P49">§ 3</text:p>
      <text:p text:style-name="P50">Obowiązki Wykonawcy</text:p>
      <text:list text:style-name="LFO2" text:continue-numbering="true">
        <text:list-item>
          <text:p text:style-name="P51">Wykonawca zapewnia w czasie trwania umowy obsługę personalną i techniczną.<text:s/></text:p>
        </text:list-item>
      </text:list>
      <text:p text:style-name="P52">2. Do obowiązków Wykonawcy oprócz zaleceń zawartych w<text:s/>szczegółowym opisie sposobu wykonania przedmiotu zamówienia należy również:</text:p>
      <text:p text:style-name="P53"><text:span text:style-name="T54">1)<text:s/></text:span><text:bookmark-start text:name="_Hlk24722469"/><text:span text:style-name="T55">wykonywanie przedmiotu umowy zgodnie z obowiązującymi przepisami prawa<text:s/></text:span><text:bookmark-end text:name="_Hlk24722469"/><text:span text:style-name="T56">oraz zgodnie z najlepszymi praktykami przyjętymi przy świadczeniu tego rodzaju usługi;</text:span></text:p>
      <text:p text:style-name="P57">2) zgłaszanie Zamawiającemu na bieżąco trudności przy realizacji usługi.</text:p>
      <text:p text:style-name="P58">3. Wykonawca ponosi wobec Zamawiającego pełną odpowiedzialność za prace, które wykonuje przy pomocy podwykonawców i przyjmuje wobec nich funkcję koordynacyjną.<text:s/><text:s text:c="144"/></text:p>
      <text:p text:style-name="P59"/>
      <text:p text:style-name="P60">§ 4.</text:p>
      <text:p text:style-name="P61">Obowiązki Zamawiającego</text:p>
      <text:p text:style-name="P62">1. Do praw i obowiązków Zamawiającego należy:<text:s/></text:p>
      <text:p text:style-name="P63">1) przeprowadzanie<text:s/>bieżących kontroli realizowanych prac;</text:p>
      <text:p text:style-name="P64">2) udzielanie Wykonawcy wszelkiej możliwej pomocy przy realizacji prac;</text:p>
      <text:p text:style-name="P65">3) zapłata Wykonawcy wynagrodzenia za zrealizowane prace.</text:p>
      <text:p text:style-name="P66"><text:span text:style-name="T67">2.<text:s/></text:span><text:span text:style-name="T68">Zamawiający zobowiązuje się zapewnić materiały oraz sprzęt niezbędny do prawidłowej<text:s/></text:span><text:span text:style-name="T69">realizacji przedmiotu zamówienia.<text:s/></text:span></text:p>
      <text:p text:style-name="P70"/>
      <text:p text:style-name="P71">§ 5.</text:p>
      <text:p text:style-name="P72">Wynagrodzenie</text:p>
      <text:list text:style-name="LFO3" text:continue-numbering="true">
        <text:list-item>
          <text:p text:style-name="P73"><text:span text:style-name="T74">Wartość przedmiotu umowy wraz z podatkiem Vat określa się na kwotę w wysokości <text:s/></text:span><text:span text:style-name="T75">……………….. brutto</text:span><text:span text:style-name="T76"><text:s/>(słownie złotych: ……………………………………………………….. 00/100 zł). Miesięczne wynagrodzenie ryczałtowe<text:s/></text:span><text:span text:style-name="T77">Wykonawcy wynosić będzie .......................................................................<text:s/></text:span><text:span text:style-name="T78">brutto.</text:span><text:span text:style-name="T79"><text:s text:c="2"/></text:span></text:p>
        </text:list-item>
        <text:list-item>
          <text:p text:style-name="P80"><text:span text:style-name="T81">Kwota określona w ust.1 zawiera wszelkie koszty związane z realizacją zadania.</text:span></text:p>
        </text:list-item>
        <text:list-item>
          <text:p text:style-name="P82"><text:span text:style-name="T83">Faktura powinna być wystawiona na Gminę Gołdap, Pl. Zwycięstwa 14, NIP</text:span><text:span text:style-name="T84"><text:s/>847-158-70-61. <text:s text:c="173"/></text:span></text:p>
        </text:list-item>
        <text:list-item>
          <text:p text:style-name="P85">W przypadku zwłoki w opłacie należności obowiązują odsetki zgodnie<text:s/>z przepisami kodeksu cywilnego.</text:p>
        </text:list-item>
        <text:list-item>
          <text:p text:style-name="P86"><text:span text:style-name="T87">Wynagrodzenie, o którym mowa w ust. 1, będzie płatne miesięcznie z dołu na rachunek <text:s/>bankowy Wykonawcy, w terminie 14 dni licząc od daty doręczenia Zamawiającemu prawidłowo wystawionej faktury.</text:span></text:p>
        </text:list-item>
      </text:list>
      <text:p text:style-name="P88"/>
      <text:soft-page-break/>
      <text:p text:style-name="P89"><text:span text:style-name="T90">§ 6.</text:span></text:p>
      <text:p text:style-name="P91">Kontrola i kary<text:s/>umowne</text:p>
      <text:p text:style-name="P92">1. Zamawiającemu przysługują od Wykonawcy kary umowne w poniższych przypadkach i wysokościach:</text:p>
      <text:p text:style-name="P93"><text:span text:style-name="T94">1) za nienależyte wykonywanie przedmiotu umowy, w wysokości<text:s/></text:span><text:span text:style-name="T95">0,5 % wartości umowy brutto</text:span><text:span text:style-name="T96"><text:s/>określonej w § 5 ust.1</text:span><text:span text:style-name="T97">, liczone osobno, od każdego stwierdzonego u</text:span><text:span text:style-name="T98">chybienia w wykonywaniu umowy</text:span><text:span text:style-name="T99">,</text:span></text:p>
      <text:p text:style-name="P100"><text:span text:style-name="T101">2) za nieusunięcie uchybień</text:span><text:span text:style-name="T102"><text:s/></text:span><text:span text:style-name="T103">(</text:span><text:span text:style-name="T104">stwierdzonych podczas kontroli prac</text:span><text:span text:style-name="T105">)</text:span><text:span text:style-name="T106">, w wyznaczonym terminie, w wysokości<text:s/></text:span><text:span text:style-name="T107">0,5 % wartości umowy brutto</text:span><text:span text:style-name="T108"><text:s/>określonej § 5 ust.1</text:span><text:span text:style-name="T109"><text:s/>za każdy dzień zwłoki liczony od dnia<text:s/></text:span><text:span text:style-name="T110">wyznaczonego do<text:s/></text:span><text:span text:style-name="T111">usunięcia uchybień,<text:s/></text:span></text:p>
      <text:p text:style-name="P112"><text:span text:style-name="T113">3) za<text:s/></text:span><text:span text:style-name="T114">odstąpienie od umowy z przyczyn zależnych od Wykonawcy<text:s/></text:span><text:span text:style-name="T115">w wysokości<text:s/></text:span><text:span text:style-name="T116">15 % wartości umowy brutto</text:span><text:span text:style-name="T117"><text:s/>określonej w § 5 ust.1.<text:s/></text:span></text:p>
      <text:p text:style-name="P118"><text:span text:style-name="T119">2.</text:span><text:span text:style-name="T120"><text:s/>Zamawiający zapłaci Wykonawcy karę umowną za odstąpienie od umowy przez Wykonawcę z przyczyn leżących po stronie <text:s/>Zamawiającego w wyso</text:span><text:span text:style-name="T121">kości<text:s/></text:span><text:span text:style-name="T122">15% wynagrodzenia brutto</text:span><text:span text:style-name="T123"><text:s/>określonego w § 5 ust. 1.<text:s/></text:span></text:p>
      <text:p text:style-name="P124">3.W razie trzykrotnego powtarzania się nieprawidłowości tego samego rodzaju, Zamawiający może od umowy odstąpić, powierzyć poprawienie lub dalsze wykonanie przedmiotu umowy innemu podmiotowi na koszt Wykonawcy.</text:p>
      <text:p text:style-name="P125">4. W przypadkach wymienionych w ust. 1, Wykonawca wystawi fakturę na 100 % wynagrodzenia umownego, a Zamawiający przedstawi pisemne obliczenie kar umownych, o które pomniejszy wynagrodzenie w formie potrącenia.<text:s/>Wykonawca wyraża zgodę na potrącanie kar umownych z wynagrodzenia Wykonawcy.<text:s/></text:p>
      <text:p text:style-name="P126">5. Pod pojęciem nienależytego wykonania umowy należy rozumieć np.:</text:p>
      <text:p text:style-name="P127"><text:span text:style-name="T128">1)<text:s/></text:span><text:span text:style-name="T129">wykonywanie przedmiotu umowy niezgodnie z obowiązującymi przepisami prawa,<text:s/></text:span></text:p>
      <text:p text:style-name="P130">2) brak zatrudnienia wymaganej liczby osób,<text:s/></text:p>
      <text:p text:style-name="P131"><text:span text:style-name="T132">3) niewykonywanie przedmiotu umowy zgodnie z<text:s/></text:span><text:span text:style-name="T133">zaleceniami zawartymi w szczegółowym opisie sposobu</text:span><text:span text:style-name="T134"><text:s/>wykonania przedmiotu zamówienia.</text:span></text:p>
      <text:p text:style-name="P135"><text:span text:style-name="T136">6</text:span><text:span text:style-name="T137">.<text:s/></text:span><text:span text:style-name="T138">Zamawiający zastrzega sobie prawo do wyrywkowych kontroli przedmiotu zamówienia, samodzielnie lub z przedstawicielem Wykonawcy. W przypadku stwierdzenia nieprawidłowości, z kontroli sporządzany jest protokół z<text:s/></text:span><text:span text:style-name="T139">opisem uchybień, zakresem prac i terminem ich wykonania, który jest przesyłany do Wykonawcy, celem wykonania czynności, wynikających z zapisu protokołu.<text:s/></text:span><text:span text:style-name="T140"><text:s text:c="4"/></text:span></text:p>
      <text:p text:style-name="P141"/>
      <text:p text:style-name="P142">§ 7</text:p>
      <text:p text:style-name="P143">Przedstawicielstwo</text:p>
      <text:p text:style-name="P144">1. Zamawiający wyznacza do kontaktów z Wykonawcą:<text:s/></text:p>
      <text:p text:style-name="P145">1) Magdę<text:s/>Zymkowską- specjalistę ds. usług komunalnych w Wydziale Infrastruktury i Inwestycji Komunalnych, tel.: 87 615 60 52, e-mail: magda.zymkowska@goldap.pl</text:p>
      <text:p text:style-name="P146"><text:span text:style-name="T147">2) Jarosława Duchnowskiego- kierownika Wydziału Infrastruktury i Inwestycji Komunalnych, tel.: 87 615 60<text:s/></text:span><text:span text:style-name="T148">21, e-mail:<text:s/></text:span><text:a xlink:href="mailto:jaroslaw.duchnowski@goldap.pl" office:target-frame-name="_top" xlink:show="replace"><text:span text:style-name="T149">jaroslaw.duchnowski@goldap.pl</text:span></text:a><text:span text:style-name="T150"><text:s/></text:span></text:p>
      <text:p text:style-name="P151"><text:span text:style-name="T152">2.Wykonawca wyznacza do kontaktów z Zamawiającym:<text:s/></text:span><text:span text:style-name="T153">.........................., tel. kontaktowy ......................., <text:s/>e-mail: ...............................</text:span><text:span text:style-name="T154">....</text:span></text:p>
      <text:p text:style-name="P155"/>
      <text:p text:style-name="P156">§ 8</text:p>
      <text:p text:style-name="P157"><text:span text:style-name="T158">Postanowienia końcowe</text:span></text:p>
      <text:list text:style-name="LFO4" text:continue-numbering="true">
        <text:list-item>
          <text:p text:style-name="P159">W sprawach nieuregulowanych niniejszą umową zastosowanie mają przepisy Kodeksu cywilnego.<text:s/></text:p>
        </text:list-item>
        <text:list-item>
          <text:p text:style-name="P160">Strony mają obowiązek wzajemnego informowania o wszystkich zmianach adresu, danych kontaktowych oraz statusu prawnego swojej<text:s/>firmy, a także o wszczęciu postępowania upadłościowego, układowego i likwidacyjnego.<text:s/></text:p>
        </text:list-item>
        <text:list-item>
          <text:p text:style-name="P161">Ewentualne spory powstałe na tle wykonania przedmiotu umowy będą rozpatrywane przez sąd powszechny właściwy miejscowo dla siedziby Zamawiającego.</text:p>
        </text:list-item>
        <text:list-item>
          <text:p text:style-name="P162"><text:span text:style-name="T163">Każdej ze stron przysług</text:span><text:span text:style-name="T164">uje prawo rozwiązania umowy za trzymiesięcznym okresem wypowiedzenia, ze skutkiem na koniec miesiąca kalendarzowego.</text:span></text:p>
        </text:list-item>
        <text:list-item>
          <text:p text:style-name="P165"><text:span text:style-name="T166">Umowę sporządzono w dwóch jednobrzmiących egzemplarzach, po jednym dla każdej ze Stron.</text:span></text:p>
        </text:list-item>
      </text:list>
      <text:p text:style-name="P167"/>
      <text:p text:style-name="P168"/>
      <text:p text:style-name="P169"><text:s text:c="13"/>ZAMAWIAJĄCY: <text:s text:c="11"/><text:tab/><text:s text:c="6"/><text:tab/>WYKONAWCA:</text:p>
      <text:p text:style-name="P170"><text:s text:c="10"/></text:p>
      <text:p text:style-name="P171"><text:s text:c="9"/></text:p>
      <text:p text:style-name="P172"/>
      <text:p text:style-name="P173">1. …................................................ <text:s text:c="35"/><text:tab/>1. <text:s text:c="2"/>…................................................</text:p>
      <text:p text:style-name="P174"/>
      <text:p text:style-name="P175"/>
      <text:p text:style-name="P176"/>
      <text:list text:style-name="LFO2" text:continue-numbering="true">
        <text:list-item>
          <text:p text:style-name="P177"><text:s/>…..................................................</text:p>
        </text:list-item>
      </text:list>
      <text:p text:style-name="Standard"><text:span text:style-name="T178"><text:s text:c="6"/>(kontrasygnata Skarb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tarSymbol, 'Arial Unicode MS'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1pt" style:font-size-asian="11pt" style:font-size-complex="12pt" fo:language="pl" fo:country="PL"/>
    </style:style>
    <style:style style:name="WW_CharLFO3LVL1" style:family="text">
      <style:text-properties style:font-name-asian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125in" text:list-level-position-and-space-mode="label-alignment">
          <style:list-level-label-alignment text:label-followed-by="listtab" fo:margin-left="1.2409in" fo:text-indent="-0.125in"/>
        </style:list-level-properties>
      </text:list-level-style-number>
      <text:list-level-style-number text:level="4" style:num-suffix="." style:num-format="1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59in" text:min-label-width="0.125in" text:list-level-position-and-space-mode="label-alignment">
          <style:list-level-label-alignment text:label-followed-by="listtab" fo:margin-left="2.7409in" fo:text-indent="-0.125in"/>
        </style:list-level-properties>
      </text:list-level-style-number>
      <text:list-level-style-number text:level="7" style:num-suffix="." style:num-format="1">
        <style:list-level-properties text:space-before="2.9909in" text:min-label-width="0.25in" text:list-level-position-and-space-mode="label-alignment">
          <style:list-level-label-alignment text:label-followed-by="listtab" fo:margin-left="3.2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09in" text:min-label-width="0.25in" text:list-level-position-and-space-mode="label-alignment">
          <style:list-level-label-alignment text:label-followed-by="listtab" fo:margin-left="3.7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59in" text:min-label-width="0.125in" text:list-level-position-and-space-mode="label-alignment">
          <style:list-level-label-alignment text:label-followed-by="listtab" fo:margin-left="4.2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0-12-02T06:52:00Z</meta:creation-date>
    <dc:date>2020-12-07T08:56:00Z</dc:date>
    <meta:print-date>2020-12-07T08:49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14" meta:word-count="1005" meta:character-count="7022" meta:row-count="50" meta:non-whitespace-character-count="6031"/>
  </office:meta>
</office:document-meta>
</file>