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T10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T11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2.7541in" style:use-optimal-column-width="false"/>
    </style:style>
    <style:style style:name="TableColumn27" style:family="table-column">
      <style:table-column-properties style:column-width="1.3798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4" style:family="table">
      <style:table-properties style:width="7.28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Gołdap, dn. 21.12.2020 r.</text:p>
      <text:p text:style-name="Standard"/>
      <text:p text:style-name="P2"/>
      <text:p text:style-name="P3"/>
      <text:p text:style-name="Standard"><text:span text:style-name="T4"><text:tab/></text:span><text:span text:style-name="T5"><text:tab/></text:span><text:span text:style-name="T6"><text:tab/>Zawiadomienie o wyborze oferty najkorzystniejszej</text:span></text:p>
      <text:p text:style-name="Standard"/>
      <text:p text:style-name="P7">Gmina Gołdap zawiadamia, że w wyniku przeprowadzonego zapytania ofertowego pn.:<text:s/><text:span text:style-name="T8">„</text:span><text:bookmark-start text:name="_Hlk24979229"/><text:span text:style-name="T9">Administrowanie<text:s/></text:span><text:bookmark-start text:name="_Hlk531860054"/><text:span text:style-name="T10">cmentarzami komunalnymi na terenie Gminy<text:s/></text:span><text:span text:style-name="T11">Gołdap</text:span><text:bookmark-end text:name="_Hlk24979229"/><text:bookmark-end text:name="_Hlk531860054"/><text:span text:style-name="T12">”,</text:span><text:s/>oferta złożona przez:</text:p>
      <text:p text:style-name="P13"/>
      <text:p text:style-name="P14">Administracja Domów Mieszkalnych Sp. z o.o.</text:p>
      <text:p text:style-name="P15">ul. Konstytucji 3 Maja 3</text:p>
      <text:p text:style-name="P16">19-500 Gołdap</text:p>
      <text:p text:style-name="Standard"/>
      <text:p text:style-name="P17">uznana została za najkorzystniejszą i wybrana do realizacji ww. zamówienia, za cenę ofertową w wysokości<text:s/><text:span text:style-name="T18">99 465,00 zł brutto (słownie: dziew</text:span><text:span text:style-name="T19">ięćdziesiąt dziewięć tysięcy czterysta sześćdziesiąt pięć 00/100 zł brutto).<text:s/></text:span></text:p>
      <text:p text:style-name="P20"/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 oferty</text:p>
          </table:table-cell>
          <table:table-cell table:style-name="TableCell33">
            <text:p text:style-name="P34">Nazwa (firma), siedziba i adres wykonawcy</text:p>
          </table:table-cell>
          <table:table-cell table:style-name="TableCell35">
            <text:p text:style-name="P36">Miesięczna wysokość wynagrodzenia</text:p>
            <text:p text:style-name="P37">(zł brutto)</text:p>
          </table:table-cell>
          <table:table-cell table:style-name="TableCell38">
            <text:p text:style-name="P39">Oferowana cena</text:p>
            <text:p text:style-name="P40">(zł brutto)</text:p>
          </table:table-cell>
          <table:table-cell table:style-name="TableCell41">
            <text:p text:style-name="P42">Kryterium oceny<text:s/>ofert (pkt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Administracja Domów Mieszkalnych Sp. z o.o.</text:p>
            <text:p text:style-name="P48">ul. Konstytucji 3 Maja 3,<text:s/></text:p>
            <text:p text:style-name="P49">19-500 Gołdap</text:p>
          </table:table-cell>
          <table:table-cell table:style-name="TableCell50">
            <text:p text:style-name="P51">8 288,75</text:p>
          </table:table-cell>
          <table:table-cell table:style-name="TableCell52">
            <text:p text:style-name="P53">99 465,00</text:p>
          </table:table-cell>
          <table:table-cell table:style-name="TableCell54">
            <text:p text:style-name="P55">100,00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Sporządziła: Magda Zymkowska</text:p>
      <text:p text:style-name="P75"/>
      <text:p text:style-name="P76"><text:span text:style-name="T77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0-12-21T13:08:00Z</meta:creation-date>
    <dc:date>2020-12-21T13:08:00Z</dc:date>
    <meta:print-date>2020-12-21T10:07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4" meta:character-count="943" meta:row-count="6" meta:non-whitespace-character-count="810"/>
  </office:meta>
</office:document-meta>
</file>