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 fo:background-color="#FFFFFF"/>
      <style:text-properties style:font-name-complex="Times New Roman" fo:font-weight="bold" style:font-weight-asian="bold" style:font-weight-complex="bold" fo:color="#000000"/>
    </style:style>
    <style:style style:name="P2" style:parent-style-name="Textbody" style:family="paragraph">
      <style:paragraph-properties fo:margin-bottom="0in" fo:background-color="#FFFFFF"/>
      <style:text-properties style:font-name-complex="Times New Roman" fo:font-weight="bold" style:font-weight-asian="bold" style:font-weight-complex="bold" fo:color="#000000"/>
    </style:style>
    <style:style style:name="P3" style:parent-style-name="Textbody" style:family="paragraph">
      <style:paragraph-properties fo:margin-bottom="0in" fo:background-color="#FFFFFF"/>
      <style:text-properties style:font-name-complex="Times New Roman" fo:font-weight="bold" style:font-weight-asian="bold" style:font-weight-complex="bold" fo:color="#000000"/>
    </style:style>
    <style:style style:name="P4" style:parent-style-name="Standard" style:family="paragraph">
      <style:paragraph-properties fo:text-align="justify">
        <style:tab-stops>
          <style:tab-stop style:type="left" style:position="0.0104in"/>
        </style:tab-stops>
      </style:paragraph-properties>
    </style:style>
    <style:style style:name="P5" style:parent-style-name="Standard" style:family="paragraph">
      <style:paragraph-properties fo:text-align="justify">
        <style:tab-stops>
          <style:tab-stop style:type="left" style:position="0.0104in"/>
        </style:tab-stops>
      </style:paragraph-properties>
    </style:style>
    <style:style style:name="P6" style:parent-style-name="Standard" style:family="paragraph">
      <style:paragraph-properties fo:text-align="justify">
        <style:tab-stops>
          <style:tab-stop style:type="left" style:position="0.0104in"/>
        </style:tab-stops>
      </style:paragraph-properties>
    </style:style>
    <style:style style:name="P7" style:parent-style-name="Standard" style:family="paragraph">
      <style:paragraph-properties fo:text-align="justify">
        <style:tab-stops>
          <style:tab-stop style:type="left" style:position="0.0104in"/>
        </style:tab-stops>
      </style:paragraph-properties>
    </style:style>
    <style:style style:name="P8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9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10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11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12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13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14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15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16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17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18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19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20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21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22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23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24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25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26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27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28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29" style:parent-style-name="Standard" style:family="paragraph">
      <style:paragraph-properties fo:text-align="justify">
        <style:tab-stops>
          <style:tab-stop style:type="left" style:position="0.0104in"/>
        </style:tab-stops>
      </style:paragraph-properties>
    </style:style>
    <style:style style:name="P30" style:parent-style-name="Standard" style:family="paragraph">
      <style:paragraph-properties fo:text-align="justify">
        <style:tab-stops>
          <style:tab-stop style:type="left" style:position="0.0104in"/>
        </style:tab-stops>
      </style:paragraph-properties>
    </style:style>
    <style:style style:name="P31" style:parent-style-name="Standard" style:family="paragraph">
      <style:paragraph-properties fo:text-align="justify">
        <style:tab-stops>
          <style:tab-stop style:type="left" style:position="0.0104in"/>
        </style:tab-stops>
      </style:paragraph-properties>
    </style:style>
    <style:style style:name="P32" style:parent-style-name="Standard" style:family="paragraph">
      <style:paragraph-properties fo:text-align="justify">
        <style:tab-stops>
          <style:tab-stop style:type="left" style:position="0.0104in"/>
        </style:tab-stops>
      </style:paragraph-properties>
    </style:style>
    <style:style style:name="P33" style:parent-style-name="Standard" style:family="paragraph">
      <style:paragraph-properties fo:text-align="justify">
        <style:tab-stops>
          <style:tab-stop style:type="left" style:position="0.0104in"/>
        </style:tab-stops>
      </style:paragraph-properties>
    </style:style>
    <style:style style:name="P34" style:parent-style-name="Standard" style:family="paragraph">
      <style:paragraph-properties fo:text-align="justify">
        <style:tab-stops>
          <style:tab-stop style:type="left" style:position="0.0104in"/>
        </style:tab-stops>
      </style:paragraph-properties>
    </style:style>
    <style:style style:name="P35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36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38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39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40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41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42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43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44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45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46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47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48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49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50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51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52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T56" style:parent-style-name="Domyślnaczcionkaakapitu" style:family="text">
      <style:text-properties fo:color="#000000"/>
    </style:style>
    <style:style style:name="P57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T58" style:parent-style-name="Internetlink" style:family="text">
      <style:text-properties style:font-name-asian="Tahoma" style:font-name-complex="Times New Roman" fo:color="#000000" style:text-underline-type="none"/>
    </style:style>
    <style:style style:name="T59" style:parent-style-name="Internetlink" style:family="text">
      <style:text-properties style:font-name-asian="Tahoma" style:font-name-complex="Times New Roman" fo:color="#000000" style:text-underline-type="none"/>
    </style:style>
    <style:style style:name="P60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T61" style:parent-style-name="Internetlink" style:family="text">
      <style:text-properties style:font-name-asian="Tahoma" style:font-name-complex="Times New Roman" fo:color="#000000" style:text-underline-type="none"/>
    </style:style>
    <style:style style:name="P62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T63" style:parent-style-name="Internetlink" style:family="text">
      <style:text-properties style:font-name-asian="Tahoma" style:font-name-complex="Times New Roman" fo:color="#000000" style:text-underline-type="none"/>
    </style:style>
    <style:style style:name="P64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65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66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67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68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69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70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71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72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73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74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75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76" style:parent-style-name="Standard" style:family="paragraph">
      <style:paragraph-properties fo:text-align="justify">
        <style:tab-stops>
          <style:tab-stop style:type="left" style:position="0.0208in"/>
        </style:tab-stops>
      </style:paragraph-properties>
    </style:style>
    <style:style style:name="P77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78" style:parent-style-name="Standard" style:family="paragraph">
      <style:paragraph-properties fo:text-align="justify">
        <style:tab-stops>
          <style:tab-stop style:type="left" style:position="0.0208in"/>
        </style:tab-stops>
      </style:paragraph-properties>
    </style:style>
    <style:style style:name="P79" style:parent-style-name="Standard" style:family="paragraph">
      <style:paragraph-properties fo:text-align="justify">
        <style:tab-stops>
          <style:tab-stop style:type="left" style:position="0.0208in"/>
        </style:tab-stops>
      </style:paragraph-properties>
    </style:style>
    <style:style style:name="P80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  <style:text-properties fo:font-weight="bold" style:font-weight-asian="bold" style:font-weight-complex="bold"/>
    </style:style>
    <style:style style:name="P81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82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83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84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85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86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87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88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89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T90" style:parent-style-name="Internetlink" style:family="text">
      <style:text-properties style:font-name-asian="Tahoma" style:font-name-complex="Times New Roman" fo:color="#000000" style:text-underline-type="none"/>
    </style:style>
    <style:style style:name="P91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92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93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94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T95" style:parent-style-name="Internetlink" style:family="text">
      <style:text-properties style:font-name-asian="Tahoma" style:font-name-complex="Times New Roman" fo:color="#000000" style:text-underline-type="none"/>
    </style:style>
    <style:style style:name="P96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97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98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99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100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101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102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103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104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</office:automatic-styles>
  <office:body>
    <office:text text:use-soft-page-breaks="true">
      <text:p text:style-name="P1"><text:tab/><text:tab/><text:tab/><text:tab/><text:tab/><text:tab/><text:tab/><text:tab/><text:tab/><text:tab/><text:tab/>Załącznik nr 4</text:p>
      <text:p text:style-name="P2">Wykaz obiektów:</text:p>
      <text:p text:style-name="P3">1. Place zabaw:</text:p>
      <text:p text:style-name="P4">1) Gołdap: Wojska Polskiego – dz. nr geod. 1487/2</text:p>
      <text:p text:style-name="P5">2) Gołdap: Kościuszki 10 – dz. nr geod. 1041/3</text:p>
      <text:p text:style-name="P6">3) Gołdap: Plac Zwycięstwa 19 – dz. nr geod. 890/13</text:p>
      <text:p text:style-name="P7">4) Jabramowo- dz. nr geod. <text:s/>132/180 (obręb Kozaki)</text:p>
      <text:p text:style-name="P8">5) Wilkasy - dz. nr geod. 129 (obręb Zatyki)</text:p>
      <text:p text:style-name="P9">6) Siedlisko - dz. nr geod. 74/3 (obręb Siedlisko)</text:p>
      <text:p text:style-name="P10">7) Kozaki - dz. nr geod. 97/68 (obręb Kozaki)</text:p>
      <text:p text:style-name="P11">8) Babki- dz. nr geod. 146/117 (obręb Pogorzel)</text:p>
      <text:p text:style-name="P12">9) Niedrzwica- dz. nr geod. 206/38 (obręb Bałupiany)</text:p>
      <text:p text:style-name="P13">10) Botkuny dz. nr geod. 162/25 (obręb Kozaki)</text:p>
      <text:p text:style-name="P14">11) Juchnajcie -dz. nr geod. 35 (obręb Juchnajcie)</text:p>
      <text:p text:style-name="P15">12) Jany - dz. nr geod. 59 (obręb Janki)</text:p>
      <text:p text:style-name="P16">13) Grabowo – dz. nr 140/31 (obręb Grabowo)</text:p>
      <text:p text:style-name="P17">14) Gołdap: ul. 1- go Maja dz. nr 98/5 (obręb Gołdap 1)</text:p>
      <text:p text:style-name="P18">15)<text:s/>Jurkiszki – dz. nr 3362/8 (obręb Kozaki)</text:p>
      <text:p text:style-name="P19">16) Pogorzel – dz. nr 43 (obręb Pogorzel)</text:p>
      <text:p text:style-name="P20">17) Kośmidry – dz. nr 254/122 (obręb Kośmidry)</text:p>
      <text:p text:style-name="P21">18) Rożyńsk Mały –<text:s/><text:bookmark-start text:name="_Hlk532452142"/>dz. nr 30<text:bookmark-end text:name="_Hlk532452142"/><text:s/>(obręb Rożyńsk)</text:p>
      <text:p text:style-name="P22">19) Gołdap, Osiedle II- dz. nr 1337/6 (obręb Gołdap 2)</text:p>
      <text:p text:style-name="P23">20) Gołdap, E. Plater- dz.<text:s/>nr 909/15 (obręb Gołdap 2)</text:p>
      <text:p text:style-name="P24">21) Mażucie- dz. nr 77/40- (obręb Pietraszki)</text:p>
      <text:p text:style-name="P25">22) Wronki Wielkie – dz nr 278/28 (obręb Marcinowo)</text:p>
      <text:p text:style-name="P26">23) Żelazki- dz. nr geod. 172/1, 172/49 (obręb Pogorzel)</text:p>
      <text:p text:style-name="P27">24) Bronisze- dz. nr. 176/72 (obręb Górne)</text:p>
      <text:p text:style-name="P28">25) Rudzie- dz. nr geod. 175 (obręb Nasuty)</text:p>
      <text:p text:style-name="P29">26) Wiłkajcie- dz. nr geod. 50 (obręb Wiłkajcie)</text:p>
      <text:p text:style-name="P30">27) Gołdap: Paderewskiego 3- dz. nr geod. 889/15 (obręb Gołdap 2)</text:p>
      <text:p text:style-name="P31">28) Gołdap: Plac Zwycięstwa- linarium- dz. nr geod. 875/8 (obręb Gołdap 2)</text:p>
      <text:p text:style-name="P32">29) Rostek- dz. nr geod. 122/91 (obręb Jabłońskie)</text:p>
      <text:p text:style-name="P33">30) Gołdap, Osiedle I- dz. nr geod. 1371/19 (obręb Gołdap 2)</text:p>
      <text:p text:style-name="P34">31) Gołdap, ul. Warszawska 3- dz. nr geodz. 1157/12 (obręb Gołdap 2)</text:p>
      <text:p text:style-name="P35"/>
      <text:p text:style-name="P36">2. Boiska sportowe:</text:p>
      <text:p text:style-name="P37">1) Jabramowo- dz. nr geod. 132/180 (obręb Kozaki)</text:p>
      <text:p text:style-name="P38">2) Babki - dz. nr geod. 146/117 (obręb<text:s/>Pogorzel)</text:p>
      <text:p text:style-name="P39">3) Kośmidry - dz. nr geod. 254/122 (obręb Kośmidry)</text:p>
      <text:p text:style-name="P40">4) Wiłkajcie - dz. nr geod. 51, 50, 84 (obręb Wiłkajcie)</text:p>
      <text:p text:style-name="P41">5) Botkuny - dz. nr geod. 162/25 (obręb Kozaki)</text:p>
      <text:p text:style-name="P42">6) Niedrzwica <text:s/>- dz. nr geod. 206/38 (obręb Bałupiany)</text:p>
      <text:p text:style-name="P43">7) Gołdap, ul.<text:s/>Żeromskiego – dz. nr geod. 815/5 (obręb Gołdap 2)</text:p>
      <text:p text:style-name="P44">8) Grabowo – dz. nr 140/31 (obręb Grabowo)</text:p>
      <text:p text:style-name="P45">9) Rożyńsk Mały - dz. nr 30 (obręb Rożyńsk)</text:p>
      <text:p text:style-name="P46">10) Wronki Wielkie – dz nr 278/28 (obręb Marcinowo)</text:p>
      <text:p text:style-name="P47">11) Juchnajcie- dz. nr geod. 35 (obręb Juchnajcie)</text:p>
      <text:p text:style-name="P48">12)Wilkasy- dz.<text:s/>nr geod. 129 (obręb Zatyki)</text:p>
      <text:p text:style-name="P49">13) Gołdap: ul. Żeromskiego- dz. nr geod. 1960/83 (obręb Gołdap 2)</text:p>
      <text:p text:style-name="P50">14) Gołdap, Osiedle I- dz. nr geod. 1371/19 (obręb Gołdap 2)</text:p>
      <text:p text:style-name="P51">15) Górne- dz. nr geod. 144/5 (obręb Górne)</text:p>
      <text:p text:style-name="P52"/>
      <text:p text:style-name="P53"/>
      <text:p text:style-name="P54">3. Siłownie zewnętrzne:</text:p>
      <text:p text:style-name="P55">1) Plac Zwycięstwa 14<text:span text:style-name="T56">- dz. nr geod. 875/8<text:s/></text:span>(obręb Gołdap 2)</text:p>
      <text:p text:style-name="P57"><text:span text:style-name="T58">2) Pogorzel - d</text:span><text:span text:style-name="T59">z. nr geod. 43<text:s/></text:span>(obręb Pogorzel)</text:p>
      <text:p text:style-name="P60"><text:span text:style-name="T61">3) Rożyńsk Mały – dz. nr 30<text:s/></text:span>(obręb Rożyńsk)</text:p>
      <text:p text:style-name="P62"><text:span text:style-name="T63">4) Boćwinka – dz. nr 24/6 (obręb Główka)</text:span></text:p>
      <text:p text:style-name="P64">5) Siedlisko -dz. nr geod. 74/2 (obręb Siedlisko)</text:p>
      <text:p text:style-name="P65">6) Jany- dz. nr geod. 59 (obręb Janki)<text:s/></text:p>
      <text:p text:style-name="P66">7) Gołdap: ul. Stadionowa- dz. nr geod. 173 (obręb Gołdap 1)</text:p>
      <text:p text:style-name="P67">8) Galwiecie – dz. nr. geod. 404/4 (obręb Galwiecie)</text:p>
      <text:p text:style-name="P68">9) Gołdap, ul. Mała- dz. nr geodz. 1073 (obręb Gołdap 2)</text:p>
      <text:p text:style-name="P69">10) Skocze- dz. nr geod. 19/4 (obręb Skocze)</text:p>
      <text:p text:style-name="P70">11) Kozaki- dz. nr geod. 76/70 (obręb Kozaki)</text:p>
      <text:p text:style-name="P71">12) Górne- dz. nr geod. 144/5 (obręb Górne)</text:p>
      <text:p text:style-name="P72">13) Wiłkajcie- dz. nr geod. 50 (obręb Wiłkajcie)</text:p>
      <text:p text:style-name="P73">14) Wilkasy - dz. nr geod. 129 (obręb Zatyki)</text:p>
      <text:p text:style-name="P74">15) Gołdap: Kościuszki 10 – dz. nr geod. 1041/3</text:p>
      <text:p text:style-name="P75">16) Gołdap, Osiedle I- dz. nr geod. 1371/19 (obręb Gołdap 2)</text:p>
      <text:p text:style-name="P76">17) Wronki Wielkie – dz nr 278/28 (obręb Marcinowo)</text:p>
      <text:p text:style-name="P77">18) Żelazki- dz. nr geod. 172/1, 172/49 (obręb Pogorzel)</text:p>
      <text:p text:style-name="P78">19) Babki- dz. nr geod. 146/117 (obręb Pogorzel)</text:p>
      <text:p text:style-name="P79"/>
      <text:p text:style-name="P80">4. Wiaty rekreacyjne</text:p>
      <text:p text:style-name="P81">1) Galwiecie – dz. nr.<text:s/>geod. 404/4 (obręb Galwiecie)</text:p>
      <text:p text:style-name="P82">2) Kołkowo- dz. nr. geod. 31/4 (obręb Galwiecie)- Miejsce Obsługi Rowerów</text:p>
      <text:p text:style-name="P83">3) Jurkiszki – dz. nr 3362/8 (obręb Kozaki)</text:p>
      <text:p text:style-name="P84">4) Botkuny dz. nr geod. 162/25 (obręb Kozaki)</text:p>
      <text:p text:style-name="P85">5) Niedrzwica- dz. nr geod. 206/38 (obręb Bałupiany)</text:p>
      <text:p text:style-name="P86">6) Mażucie- dz. nr 77/40- (obręb Pietraszki)</text:p>
      <text:p text:style-name="P87">7) Skocze- dz. nr geod. 19/4 (obręb Skocze)</text:p>
      <text:p text:style-name="P88">8) Juchnajcie- dz. nr geod. 35 (obręb Juchnajcie)</text:p>
      <text:p text:style-name="P89"><text:span text:style-name="T90">9) Rożyńsk Mały – dz. nr 30<text:s/></text:span>(obręb Rożyńsk)</text:p>
      <text:p text:style-name="P91">10) Boćwinka- dz. nr geod. 27 (obręb Główka) - Miejsce Obsługi Rowerów</text:p>
      <text:p text:style-name="P92">11)<text:s/>Siedlisko -dz. nr geod. 74/2 (obręb Siedlisko)</text:p>
      <text:p text:style-name="P93">12) Kowalki- dz. nr geod. 20 (obręb Kowalki)</text:p>
      <text:p text:style-name="P94"><text:span text:style-name="T95">13) Pogorzel - dz. nr geod. 43<text:s/></text:span>(obręb Pogorzel)</text:p>
      <text:p text:style-name="P96">14) Dzięgiele- dz. nr geod. 38 (obręb Dzięgiele)</text:p>
      <text:p text:style-name="P97">15) Jabramowo- dz. nr geod. 132/180 (obręb Kozaki)</text:p>
      <text:p text:style-name="P98">16) Jabłońskie-<text:s/>dz. nr geod. 76/8 (obręb Jabłońskie)</text:p>
      <text:p text:style-name="P99">17) Wronki Wielkie- dz. nr 278/28 (obręb Marcinowo)</text:p>
      <text:p text:style-name="P100">18) Jany - dz. nr geod. 59 (obręb Janki)</text:p>
      <text:p text:style-name="P101">19) Suczki- dz. nr geod. 18 (obręb Suczki)</text:p>
      <text:p text:style-name="P102">20) Górne- dz. nr geod. 144/5 (obręb Górne)</text:p>
      <text:p text:style-name="P103">21) Bronisze- dz. nr. 176/72 (obręb Górne)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1-02-16T08:21:00Z</meta:creation-date>
    <dc:date>2021-02-16T08:21:00Z</dc:date>
    <meta:template xlink:href="Normal" xlink:type="simple"/>
    <meta:editing-cycles>2</meta:editing-cycles>
    <meta:editing-duration>PT36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8" meta:word-count="640" meta:character-count="4478" meta:row-count="32" meta:non-whitespace-character-count="3846"/>
  </office:meta>
</office:document-meta>
</file>