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24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3.6416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25" style:family="table">
      <style:table-properties style:width="5.6104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5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7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8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9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9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0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0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2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3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5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5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60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1.03.2021<text:s/>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 dotyczącego</text:span><text:bookmark-start text:name="_Hlk517687008"/><text:span text:style-name="T10">: „Wykonanie rocznego raportu z przeglądu technicznego gminnych placów zabaw, boisk<text:s/></text:span><text:span text:style-name="T11">sportowych oraz siłowni zewnętrznych na terenie Gminy Gołdap”</text:span><text:span text:style-name="T12"><text:s/></text:span><text:span text:style-name="T13">w wyznaczonym terminie składania ofert tj.: do<text:s/></text:span><text:span text:style-name="T14">01</text:span><text:span text:style-name="T15">.0</text:span><text:span text:style-name="T16">3</text:span><text:span text:style-name="T17">.202</text:span><text:span text:style-name="T18">1</text:span><text:span text:style-name="T19"><text:s/>r. do godz. 10.00, wpłynęł</text:span><text:bookmark-start text:name="_Hlk514068774"/><text:span text:style-name="T20">o<text:s/></text:span><text:span text:style-name="T21">piętnaście</text:span><text:span text:style-name="T22"><text:s/>ofert złożonych przez</text:span><text:bookmark-end text:name="_Hlk514068774"/><text:span text:style-name="T23">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<text:s/>brutto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Zakład Usług Inwestycyjno- Budowlanych<text:s/></text:p>
            <text:p text:style-name="P42">Dariusz Witkiewicz</text:p>
            <text:p text:style-name="P43">ul. Chocimska 5/4, 51-200 Wrocław</text:p>
          </table:table-cell>
          <table:table-cell table:style-name="TableCell44">
            <text:p text:style-name="P45">5 768,70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„VARIA” Mariusz Iwanowicz</text:p>
            <text:p text:style-name="P51">Różnowo 66L, 11-001 Dywity</text:p>
          </table:table-cell>
          <table:table-cell table:style-name="TableCell52">
            <text:p text:style-name="P53">4 797,00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Bułak &amp; Syn BUDOWNICTWO Maciej Bułak<text:s/></text:p>
            <text:p text:style-name="P59">ul. Bolesława Chrobrego 6a/4, 15-057 Białystok</text:p>
          </table:table-cell>
          <table:table-cell table:style-name="TableCell60">
            <text:p text:style-name="P61">4 612,50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ERBUD BUDOWNICTWO Sp. z o.o.<text:s/></text:p>
            <text:p text:style-name="P67">Nawarzyce 48/4, 28-330 Wodzisław</text:p>
          </table:table-cell>
          <table:table-cell table:style-name="TableCell68">
            <text:p text:style-name="P69">4 450,00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Ramo Polska Sp. z o.o.<text:s/></text:p>
            <text:p text:style-name="P75">Al. Jerozolimskie 214, 02-486 Warszawa</text:p>
          </table:table-cell>
          <table:table-cell table:style-name="TableCell76">
            <text:p text:style-name="P77">25 387,20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Żychlińskie Przedsiębiorstwo Ofertowo- Budowlane PROFERT Sp. z o.o.<text:s/></text:p>
            <text:p text:style-name="P83">ul. R. Traugutta 16/3, 99-320 Żychlin</text:p>
          </table:table-cell>
          <table:table-cell table:style-name="TableCell84">
            <text:p text:style-name="P85">5 301,30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PROJNAD Anna Bąk</text:p>
            <text:p text:style-name="P91">ul. Osiedle Młodych 31, 89-530 Śliwice</text:p>
          </table:table-cell>
          <table:table-cell table:style-name="TableCell92">
            <text:p text:style-name="P93">3 500,00</text:p>
          </table:table-cell>
        </table:table-row>
        <table:table-row table:style-name="TableRow94">
          <table:table-cell table:style-name="TableCell95">
            <text:p text:style-name="P96"><text:bookmark-start text:name="_Hlk517690539"/>8</text:p>
          </table:table-cell>
          <table:table-cell table:style-name="TableCell97">
            <text:p text:style-name="P98">Usługi Inżynierskie DMS-BUD <text:s/>Sławomir Palka</text:p>
            <text:p text:style-name="P99">ul. Cezarówka Górna 41, 43-607 Jaworzno</text:p>
          </table:table-cell>
          <table:table-cell table:style-name="TableCell100">
            <text:p text:style-name="P101">6 742,86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Biuro Obsługi Inwestycji i Nieruchomości<text:s/></text:p>
            <text:p text:style-name="P107">Halina Landsberg<text:s/></text:p>
            <text:p text:style-name="P108">ul. Jagiellońska 10F/91, 80-371 Gdańska</text:p>
          </table:table-cell>
          <table:table-cell table:style-name="TableCell109">
            <text:p text:style-name="P110">4 500,00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Instytut Nadzoru Technicznego Sp. z o.o.</text:p>
            <text:p text:style-name="P116">ul. Międzyleska 4, 50-514 Wrocław</text:p>
          </table:table-cell>
          <table:table-cell table:style-name="TableCell117">
            <text:p text:style-name="P118">14 760,00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Polska Grupa Budowlano- Inżynieryjna Sp. z o.o. „PRZEGLĄDY” Sp. komandytowa</text:p>
            <text:p text:style-name="P124">ul. Zapleczna 7H/12, 78-100 Kołobrzeg</text:p>
          </table:table-cell>
          <table:table-cell table:style-name="TableCell125">
            <text:p text:style-name="P126">39 979,92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Fundacja Krajowy Instytut Rozwoju Infrastruktury Sportowej<text:s/></text:p>
            <text:p text:style-name="P132">ul. Secemińska 3 lok. 25, 01-485 Warszawa</text:p>
          </table:table-cell>
          <table:table-cell table:style-name="TableCell133">
            <text:p text:style-name="P134">12 814,00</text:p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>Mirosław Wojtak Usługi i Nadzór Budowlany<text:s/></text:p>
            <text:p text:style-name="P140">ul. Bagienna 11A, 19-500 Gołdap</text:p>
          </table:table-cell>
          <table:table-cell table:style-name="TableCell141">
            <text:p text:style-name="P142">8 600,00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OŁÓW BUDOWNICTWO Piotr Ołów<text:s/></text:p>
            <text:p text:style-name="P148">ul. T.Kościuszki 16B/33, 19-500 Gołdap</text:p>
          </table:table-cell>
          <table:table-cell table:style-name="TableCell149">
            <text:p text:style-name="P150">4 750,00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Pracownia Obsługi Inwestycji i BHP<text:s/></text:p>
            <text:p text:style-name="P156">inż. Stanisław Sobolewski<text:s/></text:p>
            <text:p text:style-name="P157">ul. Kajki 1 lok. 4A,19-300 Ełk</text:p>
          </table:table-cell>
          <table:table-cell table:style-name="TableCell158">
            <text:p text:style-name="P159">7 300,00</text:p>
          </table:table-cell>
        </table:table-row>
      </table:table>
      <text:list text:style-name="WW8Num2" text:continue-numbering="true">
        <text:list-item>
          <text:p text:style-name="P160"><text:bookmark-end text:name="_Hlk517687008"/><text:bookmark-end text:name="_Hlk517690539"/>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3-01T10:27:00Z</meta:creation-date>
    <dc:date>2021-03-01T10:27:00Z</dc:date>
    <meta:print-date>2021-03-01T10:27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3" meta:character-count="1909" meta:row-count="13" meta:non-whitespace-character-count="1639"/>
  </office:meta>
</office:document-meta>
</file>