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3.641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9" style:family="table">
      <style:table-properties style:width="7.5791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8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4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7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9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22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 03.03.2021 r.</text:p>
      <text:p text:style-name="P2"/>
      <text:p text:style-name="P3"/>
      <text:p text:style-name="P4"/>
      <text:p text:style-name="P5"><text:bookmark-start text:name="_Hlk517687008"/>Zawiadomienie o wyborze oferty najkorzystniejszej</text:p>
      <text:p text:style-name="Standard"/>
      <text:p text:style-name="P6"/>
      <text:p text:style-name="P7">Zamawiający informuje, iż w wyniku zapytania ofertowego pn.<text:span text:style-name="T8">: „Wykonanie rocznego raportu z przeglądu technicznego gminnych placów zabaw, boisk sportowych, siłowni zewnętrznych oraz wiat rekreacyjnych na terenie Gminy Gołdap”</text:span><text:s/>oferta złożona przez:</text:p>
      <text:p text:style-name="P9"/>
      <text:p text:style-name="P10">PROJNAD Anna Bąk</text:p>
      <text:p text:style-name="P11">ul. Osiedle Młodych 31, 89-530 Śliwice</text:p>
      <text:p text:style-name="P12"/>
      <text:p text:style-name="Standard">uznana została za najkorzystniejszą i wybrana do realizacji ww. zamówienia, za cenę ofertową w wysokości<text:s/><text:span text:style-name="T13">3 500,00</text:span><text:s/><text:span text:style-name="T14">zł brutto<text:s/></text:span>(słownie: trzy tysiące pięćset 00/100 złotych).</text:p>
      <text:p text:style-name="P15"/>
      <text:p text:style-name="P16"/>
      <text:p text:style-name="P17">Zestawienie złożonych ofert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 (pkt)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PROJNAD Anna Bąk</text:p>
            <text:p text:style-name="P44">ul. Osiedle Młodych 31, 89-530 Śliwice</text:p>
          </table:table-cell>
          <table:table-cell table:style-name="TableCell45">
            <text:p text:style-name="P46">3 500,00</text:p>
          </table:table-cell>
          <table:table-cell table:style-name="TableCell47">
            <text:p text:style-name="P48">100,0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ERBUD BUDOWNICTWO Sp. z o.o.<text:s/></text:p>
            <text:p text:style-name="P56">Nawarzyce 48/4, 28-330 Wodzisław</text:p>
          </table:table-cell>
          <table:table-cell table:style-name="TableCell57">
            <text:p text:style-name="P58">4 450,00</text:p>
          </table:table-cell>
          <table:table-cell table:style-name="TableCell59">
            <text:p text:style-name="P60">78,65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Biuro Obsługi Inwestycji i Nieruchomości<text:s/></text:p>
            <text:p text:style-name="P68">Halina Landsberg<text:s/></text:p>
            <text:p text:style-name="P69">ul. Jagiellońska 10F/91, 80-371 Gdańsk</text:p>
          </table:table-cell>
          <table:table-cell table:style-name="TableCell70">
            <text:p text:style-name="P71">4 500,00</text:p>
          </table:table-cell>
          <table:table-cell table:style-name="TableCell72">
            <text:p text:style-name="P73">77,78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Bułak &amp; Syn BUDOWNICTWO Maciej Bułak<text:s/></text:p>
            <text:p text:style-name="P81">ul. Bolesława Chrobrego 6a/4, 15-057 Białystok</text:p>
          </table:table-cell>
          <table:table-cell table:style-name="TableCell82">
            <text:p text:style-name="P83">4 612,50</text:p>
          </table:table-cell>
          <table:table-cell table:style-name="TableCell84">
            <text:p text:style-name="P85">75,88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OŁÓW BUDOWNICTWO Piotr Ołów<text:s/></text:p>
            <text:p text:style-name="P93">ul. T.Kościuszki 16B/33, 19-500 Gołdap</text:p>
          </table:table-cell>
          <table:table-cell table:style-name="TableCell94">
            <text:p text:style-name="P95">4 750,00</text:p>
          </table:table-cell>
          <table:table-cell table:style-name="TableCell96">
            <text:p text:style-name="P97">73,68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„VARIA” Mariusz Iwanowicz</text:p>
            <text:p text:style-name="P105">Różnowo 66L, 11-001 Dywity</text:p>
          </table:table-cell>
          <table:table-cell table:style-name="TableCell106">
            <text:p text:style-name="P107">4 797,00</text:p>
          </table:table-cell>
          <table:table-cell table:style-name="TableCell108">
            <text:p text:style-name="P109">72,96</text:p>
          </table:table-cell>
        </table:table-row>
        <text:soft-page-break/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Żychlińskie Przedsiębiorstwo Ofertowo- Budowlane PROFERT Sp. z o.o.<text:s/></text:p>
            <text:p text:style-name="P117">ul. R. Traugutta 16/3, 99-320 Żychlin</text:p>
          </table:table-cell>
          <table:table-cell table:style-name="TableCell118">
            <text:p text:style-name="P119">5 301,30</text:p>
          </table:table-cell>
          <table:table-cell table:style-name="TableCell120">
            <text:p text:style-name="P121">66,02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Zakład Usług Inwestycyjno- Budowlanych<text:s/></text:p>
            <text:p text:style-name="P129">Dariusz Witkiewicz</text:p>
            <text:p text:style-name="P130">ul. Chocimska 5/4, 51-200 Wrocław</text:p>
          </table:table-cell>
          <table:table-cell table:style-name="TableCell131">
            <text:p text:style-name="P132">5 768,70</text:p>
          </table:table-cell>
          <table:table-cell table:style-name="TableCell133">
            <text:p text:style-name="P134">60,67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Usługi Inżynierskie DMS-BUD <text:s/>Sławomir Palka</text:p>
            <text:p text:style-name="P142">ul. Cezarówka Górna 41, 43-607 Jaworzno</text:p>
          </table:table-cell>
          <table:table-cell table:style-name="TableCell143">
            <text:p text:style-name="P144">6 742,86</text:p>
          </table:table-cell>
          <table:table-cell table:style-name="TableCell145">
            <text:p text:style-name="P146">51,91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Pracownia Obsługi Inwestycji i BHP<text:s/></text:p>
            <text:p text:style-name="P154">inż. Stanisław Sobolewski<text:s/></text:p>
            <text:p text:style-name="P155">ul. Kajki 1 lok. 4A,19-300 Ełk</text:p>
          </table:table-cell>
          <table:table-cell table:style-name="TableCell156">
            <text:p text:style-name="P157">7 300,00</text:p>
          </table:table-cell>
          <table:table-cell table:style-name="TableCell158">
            <text:p text:style-name="P159">47,95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Mirosław Wojtak Usługi i Nadzór Budowlany<text:s/></text:p>
            <text:p text:style-name="P167">ul. Bagienna 11A, 19-500 Gołdap</text:p>
          </table:table-cell>
          <table:table-cell table:style-name="TableCell168">
            <text:p text:style-name="P169">8 600,00</text:p>
          </table:table-cell>
          <table:table-cell table:style-name="TableCell170">
            <text:p text:style-name="P171">40,7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Fundacja Krajowy Instytut Rozwoju Infrastruktury Sportowej<text:s/></text:p>
            <text:p text:style-name="P179">ul. Secemińska 3 lok. 25, 01-485 Warszawa</text:p>
          </table:table-cell>
          <table:table-cell table:style-name="TableCell180">
            <text:p text:style-name="P181">12 814,00</text:p>
          </table:table-cell>
          <table:table-cell table:style-name="TableCell182">
            <text:p text:style-name="P183">27,31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Instytut Nadzoru Technicznego Sp. z o.o.</text:p>
            <text:p text:style-name="P191">ul. Międzyleska 4, 50-514 Wrocław</text:p>
          </table:table-cell>
          <table:table-cell table:style-name="TableCell192">
            <text:p text:style-name="P193">14 760,00</text:p>
          </table:table-cell>
          <table:table-cell table:style-name="TableCell194">
            <text:p text:style-name="P195">23,71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Ramo Polska Sp. z o.o.<text:s/></text:p>
            <text:p text:style-name="P203">Al. Jerozolimskie 214, 02-486 Warszawa</text:p>
          </table:table-cell>
          <table:table-cell table:style-name="TableCell204">
            <text:p text:style-name="P205">25 387,20</text:p>
          </table:table-cell>
          <table:table-cell table:style-name="TableCell206">
            <text:p text:style-name="P207">13,79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Polska Grupa Budowlano- Inżynieryjna Sp. z o.o. „PRZEGLĄDY” Sp. komandytowa</text:p>
            <text:p text:style-name="P215">ul. Zapleczna 7H/12, 78-100 Kołobrzeg</text:p>
          </table:table-cell>
          <table:table-cell table:style-name="TableCell216">
            <text:p text:style-name="P217">39 979,92</text:p>
          </table:table-cell>
          <table:table-cell table:style-name="TableCell218">
            <text:p text:style-name="P219">8,75</text:p>
          </table:table-cell>
        </table:table-row>
      </table:table>
      <text:list text:style-name="WW8Num2" text:continue-numbering="true">
        <text:list-item>
          <text:p text:style-name="P220"><text:bookmark-end text:name="_Hlk517687008"/>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>Sporządziła: Magda Zymkowska</text:p>
      <text:p text:style-name="P227"/>
      <text:p text:style-name="P228"><text:span text:style-name="T229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89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3-03T10:34:00Z</meta:creation-date>
    <dc:date>2021-03-03T10:34:00Z</dc:date>
    <meta:print-date>2021-03-03T07:5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34" meta:character-count="2337" meta:row-count="16" meta:non-whitespace-character-count="2007"/>
  </office:meta>
</office:document-meta>
</file>