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language="pl" fo:country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2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3" style:parent-style-name="Normalny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6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Lucida Sans Unicode" style:font-name-complex="Mangal" fo:color="#000000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Times New Roman" style:font-name-complex="Times New Roman" style:font-weight-complex="bold" fo:language="pl" fo:country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font-weight-complex="bold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38" style:parent-style-name="Normalny" style:family="paragraph">
      <style:paragraph-properties fo:text-align="justify" style:vertical-align="auto"/>
    </style:style>
    <style:style style:name="T39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Lucida Sans Unicode" style:font-name-complex="Times New Roman" fo:language="pl" fo:country="PL"/>
    </style:style>
    <style:style style:name="T41" style:parent-style-name="Domyślnaczcionkaakapitu" style:family="text">
      <style:text-properties style:font-name-asian="Lucida Sans Unicode" style:font-name-complex="Times New Roman" fo:language="pl" fo:country="PL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54" style:parent-style-name="Normalny" style:family="paragraph">
      <style:paragraph-properties fo:text-align="justify"/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text-align="justify" fo:margin-left="-0.0104in">
        <style:tab-stops/>
      </style:paragraph-properties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71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72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73" style:parent-style-name="Normalny" style:family="paragraph">
      <style:paragraph-properties fo:text-align="justify" fo:margin-left="-0.0104in">
        <style:tab-stops/>
      </style:paragraph-properties>
    </style:style>
    <style:style style:name="T74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92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3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4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0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101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107" style:parent-style-name="Normalny" style:family="paragraph">
      <style:paragraph-properties fo:text-align="justify" fo:margin-left="0.0208in">
        <style:tab-stops/>
      </style:paragraph-properties>
    </style:style>
    <style:style style:name="T108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11" style:parent-style-name="Normalny" style:family="paragraph">
      <style:paragraph-properties fo:text-align="justify">
        <style:tab-stops>
          <style:tab-stop style:type="left" style:position="-0.002in"/>
          <style:tab-stop style:type="left" style:position="0.2479in"/>
        </style:tab-stops>
      </style:paragraph-properties>
    </style:style>
    <style:style style:name="T112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2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126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7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29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0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3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4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41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5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61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justify"/>
      <style:text-properties fo:hyphenate="true"/>
    </style:style>
    <style:style style:name="T16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72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7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7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7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7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7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7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79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ahoma" fo:color="#000000" fo:language="pl" fo:country="PL" style:language-asian="pl" style:country-asian="PL" style:language-complex="ar" style:country-complex="SA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9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</office:automatic-styles>
  <office:body>
    <office:text text:use-soft-page-breaks="true">
      <text:p text:style-name="P1"><text:tab/><text:tab/><text:tab/><text:tab/><text:tab/><text:tab/>Załącznik nr 3 (tożsamy dla wszystkich części)</text:p>
      <text:p text:style-name="P2"/>
      <text:p text:style-name="P3"><text:span text:style-name="T4">UMOWA <text:s/>NR <text:s/></text:span><text:span text:style-name="T5"><text:s/></text:span><text:span text:style-name="T6">WIK.7031……2021</text:span></text:p>
      <text:p text:style-name="P7">Dostawa i montaż urządzeń siłowni zewnętrznej oraz urządzeń zabawowych<text:s/></text:p>
      <text:p text:style-name="P8">na terenie gminy Gołdap</text:p>
      <text:p text:style-name="P9"/>
      <text:p text:style-name="P10">zawarta <text:s/>w dniu<text:s/>…...................... r. w Gołdapi, pomiędzy: <text:s/> </text:p>
      <text:p text:style-name="P11">Gminą Gołdap, reprezentowaną przez:</text:p>
      <text:p text:style-name="P12">Joannę Magdalenę Łabanowską <text:s/>– Zastępcę <text:s/>Burmistrza Gołdapi</text:p>
      <text:p text:style-name="P13"><text:span text:style-name="T14">przy kontrasygnacie –<text:s/></text:span><text:span text:style-name="T15">Edyty Rity Białek <text:s/></text:span><text:span text:style-name="T16">- Skarbnika Gminy Gołdap,<text:s/></text:span></text:p>
      <text:p text:style-name="P17"><text:span text:style-name="T18">zwaną dalej<text:s/></text:span><text:span text:style-name="T19">„Zamawiającym”,</text:span></text:p>
      <text:p text:style-name="P20">a</text:p>
      <text:p text:style-name="P2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<text:span text:style-name="T24">–zwanym w dalszej części Umowy<text:s/></text:span><text:span text:style-name="T25">„Wykonawcą”,</text:span></text:p>
      <text:p text:style-name="P26"/>
      <text:p text:style-name="Text"><text:span text:style-name="T27">w oparciu o art. 44 ust. 3 ustawy z dnia 27 sierpnia 2009 r. o</text:span><text:span text:style-name="T28"><text:s/>finansach publicznych (t.j.: Dz. U. <text:s text:c="20"/>z 2019 r., poz. 869 ze zm.),<text:s/></text:span><text:span text:style-name="T29">została zawarta umowa o następującej treści:</text:span></text:p>
      <text:p text:style-name="P30"/>
      <text:p text:style-name="P31">§ 1</text:p>
      <text:p text:style-name="P32">Przedmiot umowy</text:p>
      <text:p text:style-name="P33"><text:span text:style-name="T34">1. Przedmiotem umowy jest<text:s/></text:span><text:span text:style-name="T35">dostawa i montaż urządzeń siłowni zewnętrznej oraz urządzeń<text:s/></text:span><text:span text:style-name="T36">zabawowych na terenie gminy Gołdap</text:span><text:span text:style-name="T37">- Część ......-..............................................................................</text:span></text:p>
      <text:p text:style-name="P38"><text:span text:style-name="T39">2. Szczegółowy opis przedmiotu umowy określa zapytanie ofertowe (wraz z załącznikami), stanowiące <text:s/>integralną część umowy,<text:s/></text:span><text:span text:style-name="T40">które</text:span><text:span text:style-name="T41"><text:s/>w razie jakiejkolwiek wątpliwości stanowić będą podstawę do rozstrzygania ewentualnych sporów.</text:span></text:p>
      <text:p text:style-name="P42">3. Wykonawca zobowiązuje się do wykonania przedmiotu umowy zgodnie z zasadami wiedzy technicznej, obowiązującymi przepisami i polskimi normami oraz oddania przedmiotu niniejszej umowy Zamawiającemu w terminie w niej uzgodnionym.</text:p>
      <text:p text:style-name="P43"/>
      <text:p text:style-name="P44">§ 2</text:p>
      <text:p text:style-name="P45">Termin wykonania zamówienia</text:p>
      <text:p text:style-name="P46"><text:span text:style-name="T47"><text:s/>Termin zakończenia przedmiotu umowy nastąpi nie później niż do dnia<text:s/></text:span><text:span text:style-name="T48">07.06.2021</text:span><text:span text:style-name="T49"><text:s/>r.</text:span><text:span text:style-name="T50"><text:s/></text:span></text:p>
      <text:p text:style-name="P51"/>
      <text:p text:style-name="P52">§ 3</text:p>
      <text:p text:style-name="P53">Obowiązki</text:p>
      <text:p text:style-name="P54">1. Wykonawca zobowiązuje się wykonać przedmiot zamówienia w miejscach wskazanych przez Zamawiającego oraz ponosi odpowiedzialność za ewentualne zniszczenia lub uszkodzenia w czasie wykonywania prac.<text:s/></text:p>
      <text:p text:style-name="P55"><text:span text:style-name="T56">2.<text:s/></text:span><text:span text:style-name="T57">Wykonawca jest zobowiązany do realizacji zadania będącego przedmiotem Umowy<text:s/></text:span><text:span text:style-name="T58">zgodnie z wiedzą techniczną oraz technologią przewidzianą dla tego rodzaju prac. <text:s text:c="4"/></text:span></text:p>
      <text:p text:style-name="P59">3. Wykonawca zobowiązuje się wykonać siłami własnymi pełny zakres rzeczowy prac. <text:s text:c="58"/></text:p>
      <text:p text:style-name="P60"><text:span text:style-name="T61">4.</text:span><text:span text:style-name="T62">Wykonawca ponosi pełną odpow</text:span><text:span text:style-name="T63">iedzialność za szkody wynikłe z niewykonania lub nienależytego wykonania prac związanych z umową, w szczególności za właściwe ich zabezpieczenie, bezpieczeństwo ruchu, oznakowanie terenu prac, utrudnienia oraz ewentualne szkody wyrządzone osobom trzecim pr</text:span><text:span text:style-name="T64">zy wykonywaniu umowy lub z powodu jej niewykonania w terminie.</text:span></text:p>
      <text:p text:style-name="P65">5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66"><text:span text:style-name="T67">6.Wykonawca na żądanie Zamawiającego zobowiązany jest do okazywania wszystkich dokumentów określonych w ust. 5.</text:span><text:span text:style-name="T68"><text:s text:c="46"/></text:span><text:span text:style-name="T69"><text:s text:c="93"/></text:span></text:p>
      <text:p text:style-name="P70">7. <text:s/>Zamawiający zobowiązuje się do:</text:p>
      <text:p text:style-name="P71">a) Odebrania przedmiotu umowy po uprzednim sprawdzeniu jego należytego wykonania umożliwiającego <text:s/>bezpośrednie korzystanie z urządzenia.</text:p>
      <text:p text:style-name="P72">b) Przed przystąpieniem do realizacji prac wskazanie Wykonawcy informacji o właściwej lokalizacji urządzeń.<text:s/></text:p>
      <text:p text:style-name="P73"><text:span text:style-name="T74">c)Dokonania terminowej zapłaty wynagrodzenia za wykonane i odebrane prace.<text:s/></text:span><text:span text:style-name="T75"><text:s text:c="61"/></text:span><text:span text:style-name="T76"><text:s text:c="34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span text:style-name="T83">§ 4</text:span></text:p>
      <text:p text:style-name="P84">Wynagrodzenie i zapłata wynagrodzenia</text:p>
      <text:p text:style-name="P85"><text:span text:style-name="T86">1. Cenę za wykonanie przedmiotu niniejszej umowy, Strony ustalają jako ryczałtową <text:s/></text:span><text:span text:style-name="T87">w wysokości</text:span><text:span text:style-name="T88"><text:s text:c="2"/></text:span><text:span text:style-name="T89">………………………..</text:span><text:span text:style-name="T90"><text:s/>(słownie zł: <text:s/></text:span><text:span text:style-name="T91">……………………………………………………………….).</text:span></text:p>
      <text:p text:style-name="P92">Wynagrodzenie ustalono w oparciu o zgodne z ofertą ceny jednostkowe dla poszczególnych urządzeń, tj.:</text:p>
      <text:p text:style-name="P93">- cenę brutto dostawy i montażu .................................................................................... zł za 1 szt.</text:p>
      <text:p text:style-name="P94">- cenę brutto dostawy i montażu .................................................................................... zł za 1 szt.</text:p>
      <text:p text:style-name="P95"><text:span text:style-name="T96">2. Wynagrodzenie, o którym mowa w ust. 1 obejmuje wszystkie koszty związane z realizacją przedmiotu umowy.</text:span></text:p>
      <text:p text:style-name="P97">3. Płatność będzie dokonana przelewem na wskazany przez Wykonawcę rachunek bankowy, w terminie 30 dni o daty otrzymania przez Zamawiajacego prawidłowo wystawionych faktur wraz z zatwierdzonym protokołem odbioru prac.</text:p>
      <text:p text:style-name="P98">4. Za nieterminową <text:s/>płatność faktur, Wykonawca ma prawo naliczyć ustawowe odsetki za opóźnienia.</text:p>
      <text:p text:style-name="P99"><text:s text:c="51"/></text:p>
      <text:p text:style-name="P100">§ 5.</text:p>
      <text:p text:style-name="P101">Gwarancja</text:p>
      <text:p text:style-name="P102"><text:span text:style-name="T103">1. Wykonawca<text:s/></text:span><text:span text:style-name="T104">najpóźniej w dniu podpisania protokołu odbioru przedmiotu umowy</text:span><text:span text:style-name="T105"><text:s/>przekaże Zamawiającemu odpowiednie charakterystyki wyrobów<text:s/></text:span><text:span text:style-name="T106">poszczególnych elementów, karty techniczne lub deklaracje zgodności, certyfikaty oraz karty gwarancyjne.</text:span></text:p>
      <text:p text:style-name="P107"><text:span text:style-name="T108">2</text:span><text:span text:style-name="T109">. Wykonawca zobowiązuje się do udzielenia Zamawiającemu gwarancji jakości wykonania przedmiotu umowy na okres ..... miesięcy licząc od dnia odbioru pr</text:span><text:span text:style-name="T110">zedmiotu umowy przez Zamawiającego.</text:span></text:p>
      <text:p text:style-name="P111"><text:span text:style-name="T112">3. W okresie gwarancji Wykonawca zobowiązuje się do bezpłatnego usunięcia wad i usterek w terminie 14 dni licząc od daty pisemnego (listem lub e- mailem na adres podany w<text:s/></text:span><text:span text:style-name="T113">§</text:span><text:span text:style-name="T114"><text:s/>6 ust. 2) powiadomienia przez Zamawiającego. Ok</text:span><text:span text:style-name="T115">res gwarancji zostaje przedłużony o okres naprawy.</text:span></text:p>
      <text:p text:style-name="P116"><text:span text:style-name="T117">4. W razie nie usunięcia wad i usterek w terminie, o którym mowa w ust. 3, Zamawiający może naliczyć kary umowne, zgodnie z zapisami zawartymi w<text:s/></text:span><text:span text:style-name="T118">§</text:span><text:span text:style-name="T119"><text:s/>7.</text:span></text:p>
      <text:p text:style-name="P120"/>
      <text:p text:style-name="P121"><text:span text:style-name="T122">§ 6.</text:span></text:p>
      <text:p text:style-name="P123"><text:span text:style-name="T124">Przedstawicielstwo</text:span></text:p>
      <text:p text:style-name="P125">1. Zamawiający wyznacza do kontaktów z Wykonawcą:<text:s/></text:p>
      <text:p text:style-name="P126"><text:span text:style-name="T127">a) Magdę Zymkowską- specjalistę ds. usług komunalnych w Wydziale Infrastruktury i Inwestycji Komunalnych Urzędu Miejskiego w Gołdapi,<text:s/></text:span><text:span text:style-name="T128">tel. kontaktowy 87 615 60 52, e-mail: magda.zymkowska@goldap.pl;</text:span></text:p>
      <text:p text:style-name="P129"><text:span text:style-name="T130">b) Jarosława Duchnowskiego- kierowni</text:span><text:span text:style-name="T131">ka Wydziału Infrastruktury i Inwestycji Komunalnych Urzędu Miejskiego w Gołdapi,<text:s/></text:span><text:span text:style-name="T132">tel. kontaktowy 87 615 60 21, e-mail: jaroslaw.duchnowski@goldap.pl;</text:span></text:p>
      <text:p text:style-name="P133"><text:span text:style-name="T134">2.Wykonawca wyznacza do kontaktów z Zamawiającym:<text:s/></text:span><text:span text:style-name="T135">.................................................., tel. kontaktowy…………………., e-mail:……………………………………….</text:span></text:p>
      <text:p text:style-name="P136"><text:span text:style-name="T137"><text:s text:c="59"/></text:span></text:p>
      <text:p text:style-name="P138"><text:span text:style-name="T139">§ 7.</text:span></text:p>
      <text:p text:style-name="P140">Kary umowne</text:p>
      <text:p text:style-name="P141">1. Wykonawca zapłaci Zamawiającemu karę umowną:</text:p>
      <text:p text:style-name="P142"><text:span text:style-name="T143">a) za opóźnienie w<text:s/></text:span><text:span text:style-name="T144">wykonaniu przedmiotu umowy- w wysokości<text:s/></text:span><text:span text:style-name="T145">0,5% wynagrodzenia umownego</text:span><text:span text:style-name="T146"><text:s/>brutto określonego w § 4 ust.1, za każdy dzień zwłoki,</text:span></text:p>
      <text:p text:style-name="P147"><text:span text:style-name="T148">b) za opóźnienie w usunięciu wad stwierdzonych przy odbiorze lub w okresie gwarancji- w wysokości<text:s/></text:span><text:span text:style-name="T149">0,5 % wynagrodzenia umownego</text:span><text:span text:style-name="T150"><text:s/>brutto</text:span><text:span text:style-name="T151"><text:s/>określonego w § 4 ust.1, za każdy dzień zwłoki liczonego od dnia wyznaczonego na usunięcie wad,</text:span></text:p>
      <text:p text:style-name="P152"><text:span text:style-name="T153">c) za odstąpienie od umowy z przyczyn zależnych od Wykonawcy- w wysokości<text:s/></text:span><text:span text:style-name="T154">15% wynagrodzenia</text:span><text:span text:style-name="T155"><text:s/>umownego brutto określonego w § 4 ust.1.<text:s/></text:span></text:p>
      <text:p text:style-name="P156"><text:span text:style-name="T157">2. Zamawiający płaci Wyko</text:span><text:span text:style-name="T158">nawcy karę umowną za odstąpienie od umowy z przyczyn zależnych od Zamawiającego- w wysokości<text:s/></text:span><text:span text:style-name="T159">15 % wynagrodzenia</text:span><text:span text:style-name="T160"><text:s/>umownego brutto określonego w § 4 ust.1.</text:span></text:p>
      <text:p text:style-name="P161">3. Wykonawca upoważnia Zamawiającego do potrącania naliczonych kar umownych z wynagrodzenia Wykonawcy.</text:p>
      <text:p text:style-name="P162"><text:span text:style-name="T163">4.<text:s/></text:span><text:span text:style-name="T164">W przypadkach wymienionych w ust. 1, Wykonawca wystawi fakturę na 100 % wynagrodzenia umownego, a Zamawiający przedstawi pisemne obliczenie kar umownych, o które pomniejszy wynagrodzenie w formie potrącenia.</text:span><text:span text:style-name="T165"><text:s/></text:span></text:p>
      <text:p text:style-name="P166"><text:span text:style-name="T167">§ 8.</text:span></text:p>
      <text:p text:style-name="P168">Zmiana umowy</text:p>
      <text:p text:style-name="P169"><text:s/>Wszelkie zmiany i uzupełnienia treści niniejszej umowy, wymagają aneksu sporządzonego z zachowaniem formy pisemnej pod rygorem nieważności.</text:p>
      <text:p text:style-name="P170"><text:s/></text:p>
      <text:p text:style-name="P171">§ 9.</text:p>
      <text:p text:style-name="P172">Postanowienia końcowe</text:p>
      <text:p text:style-name="P173">1. W sprawach nieuregulowanych niniejszą umową zastosowanie mają przepisy Kodeksu cywilnego.<text:s/></text:p>
      <text:p text:style-name="P174">2.<text:s/>Wszelkie zmiany i uzupełnienia treści niniejszej umowy, wymagają aneksu sporządzonego z zachowaniem formy pisemnej pod rygorem nieważności.</text:p>
      <text:p text:style-name="P175">3. Strony mają obowiązek wzajemnego informowania o wszystkich zmianach adresu, danych kontaktowych oraz statusu prawnego swojej firmy, a także o wszczęciu postępowania upadłościowego, układowego i likwidacyjnego.<text:s/></text:p>
      <text:p text:style-name="P176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77">5. <text:s/>Zamawiający może dochodzić odszkodowań przewyższających kary umowne.</text:p>
      <text:p text:style-name="P178"><text:span text:style-name="T179">6.<text:s/></text:span><text:span text:style-name="T180">Umowę sporządzono w dwóch jednobrzmiących egzemplarzach, po jednym dla każdej ze strony.</text:span></text:p>
      <text:p text:style-name="P181"><text:s text:c="178"/></text:p>
      <text:p text:style-name="P182"/>
      <text:p text:style-name="P183"><text:span text:style-name="T184"><text:s text:c="5"/></text:span><text:span text:style-name="T185"><text:s text:c="4"/>ZAMAWIAJĄCY: <text:s text:c="54"/></text:span><text:span text:style-name="T186"><text:s text:c="19"/>WYKONAWCA:</text:span></text:p>
      <text:p text:style-name="P187"/>
      <text:p text:style-name="P188"><text:s text:c="8"/></text:p>
      <text:p text:style-name="P189"><text:s text:c="9"/></text:p>
      <text:p text:style-name="P190">1. .........................................<text:tab/><text:tab/><text:tab/><text:tab/><text:tab/><text:tab/>1. .........................................</text:p>
      <text:p text:style-name="P191"/>
      <text:p text:style-name="P192"/>
      <text:p text:style-name="P193"/>
      <text:p text:style-name="P194">2. ..........................................</text:p>
      <text:p text:style-name="P195">(kontrasygnata Skarbnika)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Sporządziła: Magda<text:s/></text:span><text:span text:style-name="T204">Zymkowska</text:span><text:span text:style-name="T205"><text:s text:c="1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1-03-23T14:11:00Z</meta:creation-date>
    <dc:date>2021-04-06T07:37:00Z</dc:date>
    <meta:print-date>2021-04-06T07:37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55" meta:character-count="8772" meta:row-count="62" meta:non-whitespace-character-count="7534"/>
  </office:meta>
</office:document-meta>
</file>