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center"/>
      <style:text-properties style:font-name-complex="Arial" fo:font-weight="bold" style:font-weight-asian="bold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-complex="Arial" fo:font-weight="bold" style:font-weight-asian="bold"/>
    </style:style>
    <style:style style:name="T16" style:parent-style-name="Domyślnaczcionkaakapitu" style:family="text">
      <style:text-properties style:font-name-complex="Arial" fo:font-weight="bold" style:font-weight-asian="bold"/>
    </style:style>
    <style:style style:name="T17" style:parent-style-name="Domyślnaczcionkaakapitu" style:family="text">
      <style:text-properties style:font-name-complex="Arial" fo:font-weight="bold" style:font-weight-asian="bold"/>
    </style:style>
    <style:style style:name="P18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9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0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21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22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3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4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5" style:parent-style-name="Normalny" style:family="paragraph">
      <style:paragraph-properties fo:text-align="justify"/>
      <style:text-properties fo:font-weight="bold" style:font-weight-asian="bold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9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30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-complex="Tahoma"/>
    </style:style>
    <style:style style:name="T36" style:parent-style-name="Domyślnaczcionkaakapitu" style:family="text">
      <style:text-properties style:font-name-complex="Tahoma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9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4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41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7" style:parent-style-name="Domyślnaczcionkaakapitu" style:family="text">
      <style:text-properties style:font-name-complex="Tahoma"/>
    </style:style>
    <style:style style:name="T48" style:parent-style-name="Domyślnaczcionkaakapitu" style:family="text">
      <style:text-properties style:font-name-complex="Tahoma"/>
    </style:style>
    <style:style style:name="P49" style:parent-style-name="Textbody" style:family="paragraph">
      <style:paragraph-properties fo:text-align="justify" style:line-height-at-least="0.0694in"/>
    </style:style>
    <style:style style:name="T50" style:parent-style-name="Domyślnaczcionkaakapitu" style:family="text">
      <style:text-properties style:font-name-complex="Tahoma"/>
    </style:style>
    <style:style style:name="T51" style:parent-style-name="Domyślnaczcionkaakapitu" style:family="text">
      <style:text-properties style:font-name-complex="Tahoma"/>
    </style:style>
    <style:style style:name="T52" style:parent-style-name="Domyślnaczcionkaakapitu" style:family="text">
      <style:text-properties style:font-name-complex="Tahoma"/>
    </style:style>
    <style:style style:name="T53" style:parent-style-name="Domyślnaczcionkaakapitu" style:family="text">
      <style:text-properties style:font-name-complex="Tahoma" fo:font-weight="bold" style:font-weight-asian="bold" style:font-weight-complex="bold"/>
    </style:style>
    <style:style style:name="T54" style:parent-style-name="Domyślnaczcionkaakapitu" style:family="text">
      <style:text-properties style:font-name-complex="Tahoma" fo:font-weight="bold" style:font-weight-asian="bold" style:font-weight-complex="bold"/>
    </style:style>
    <style:style style:name="T55" style:parent-style-name="Domyślnaczcionkaakapitu" style:family="text">
      <style:text-properties style:font-name-complex="Tahoma"/>
    </style:style>
    <style:style style:name="T56" style:parent-style-name="Domyślnaczcionkaakapitu" style:family="text">
      <style:text-properties style:font-name-complex="Tahoma"/>
    </style:style>
    <style:style style:name="T57" style:parent-style-name="Domyślnaczcionkaakapitu" style:family="text">
      <style:text-properties style:font-name-complex="Tahoma"/>
    </style:style>
    <style:style style:name="T58" style:parent-style-name="Domyślnaczcionkaakapitu" style:family="text">
      <style:text-properties style:font-name-complex="Tahoma"/>
    </style:style>
    <style:style style:name="T59" style:parent-style-name="Domyślnaczcionkaakapitu" style:family="text">
      <style:text-properties style:font-name-complex="Tahoma"/>
    </style:style>
    <style:style style:name="T60" style:parent-style-name="Domyślnaczcionkaakapitu" style:family="text">
      <style:text-properties style:font-name-complex="Tahoma"/>
    </style:style>
    <style:style style:name="P61" style:parent-style-name="Textbody" style:family="paragraph">
      <style:paragraph-properties fo:text-align="justify" style:line-height-at-least="0.0694in"/>
      <style:text-properties style:font-name-complex="Tahoma"/>
    </style:style>
    <style:style style:name="P62" style:parent-style-name="Textbody" style:family="paragraph">
      <style:paragraph-properties fo:text-align="justify" style:line-height-at-least="0.0694in" fo:margin-left="0.4937in" fo:text-indent="3.9375in">
        <style:tab-stops/>
      </style:paragraph-properties>
      <style:text-properties style:font-name-complex="Times New Roman" fo:font-weight="bold" style:font-weight-asian="bold" style:font-weight-complex="bold"/>
    </style:style>
    <style:style style:name="P63" style:parent-style-name="Textbody" style:family="paragraph">
      <style:paragraph-properties fo:text-align="justify" style:line-height-at-least="0.0694in" fo:text-indent="3.9375in"/>
      <style:text-properties style:font-name-complex="Times New Roman" fo:font-weight="bold" style:font-weight-asian="bold" style:font-weight-complex="bold"/>
    </style:style>
    <style:style style:name="P64" style:parent-style-name="Textbody" style:family="paragraph">
      <style:paragraph-properties fo:text-align="justify" style:line-height-at-least="0.0694in" fo:text-indent="3.9375in"/>
      <style:text-properties style:font-name-complex="Times New Roman" fo:font-weight="bold" style:font-weight-asian="bold" style:font-weight-complex="bold"/>
    </style:style>
    <style:style style:name="P65" style:parent-style-name="Standard" style:family="paragraph">
      <style:paragraph-properties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</office:automatic-styles>
  <office:body>
    <office:text text:use-soft-page-breaks="true">
      <text:p text:style-name="P1"><text:s text:c="70"/></text:p>
      <text:p text:style-name="Normalny"><text:span text:style-name="T6"><text:tab/></text:span><text:span text:style-name="T7"><text:tab/><text:s text:c="14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Gołdap, dn.<text:s/></text:span><text:span text:style-name="T16">21.04.2021</text:span><text:span text:style-name="T17"><text:s/>r.<text:s/></text:span></text:p>
      <text:p text:style-name="P18"/>
      <text:p text:style-name="P19"/>
      <text:p text:style-name="P20"><text:s text:c="46"/><text:tab/><text:tab/><text:tab/>wg. rozdzielnika</text:p>
      <text:p text:style-name="P21"/>
      <text:p text:style-name="P22"/>
      <text:p text:style-name="P23"/>
      <text:p text:style-name="P24">ZAWIADOMIENIE</text:p>
      <text:p text:style-name="P25">o cofnięciu czynności<text:s/>wyboru oferty najkorzystniejszej i unieważnieniu zapytania ofertowego</text:p>
      <text:p text:style-name="P26"><text:span text:style-name="T27">pn.:<text:s/></text:span><text:span text:style-name="T28">„</text:span><text:span text:style-name="T29">Dostawa i montaż urządzeń siłowni zewnętrznej oraz urządzeń zabawowych na terenie gminy Gołdap”-<text:s/></text:span><text:span text:style-name="T30">Częś</text:span><text:span text:style-name="T31">ć</text:span><text:span text:style-name="T32"><text:s/>3 zamówienia pn.:<text:s/></text:span><text:span text:style-name="T33">Dostawa i montaż urządzeń „street workout” na plac zabaw w miejscowości Jurkiszki i Botkuny</text:span></text:p>
      <text:p text:style-name="Standard"/>
      <text:p text:style-name="Standard"/>
      <text:p text:style-name="P34"><text:span text:style-name="T35"><text:tab/>Gmina Gołd</text:span><text:span text:style-name="T36">ap, reprezentowana przez Burmistrza Gołdapi, zawiadamia o cofnięciu czynności wyboru oferty najkorzystniejszej z dnia 4 maja br., a dotyczącego zapytania ofertowego<text:s/></text:span><text:span text:style-name="T37">pn.:<text:s/></text:span><text:span text:style-name="T38">„</text:span><text:span text:style-name="T39">Dostawa i montaż urządzeń siłowni zewnętrznej oraz urządzeń zabawowych na terenie gmi</text:span><text:span text:style-name="T40">ny Gołdap” dla <text:s/></text:span><text:span text:style-name="T41">Części 3 zamówienia pn.:<text:s/></text:span><text:span text:style-name="T42">Dostawa i montaż urządzeń „street workout” na plac zabaw<text:s/></text:span><text:span text:style-name="T43"><text:s text:c="33"/></text:span><text:span text:style-name="T44">w miejscowości Jurkiszki i Botkuny</text:span><text:span text:style-name="T45">,</text:span><text:span text:style-name="T46"><text:s/></text:span><text:span text:style-name="T47">ponieważ Wykonawca, którego oferta została uznana jako najkorzystniejsza, nie przystąpił do podpisania umowy</text:span><text:span text:style-name="T48">, rezygnując z realizacji przedmiotu umowy.</text:span></text:p>
      <text:p text:style-name="P49"><text:span text:style-name="T50">jednoczesnie</text:span><text:span text:style-name="T51"><text:s/>informujemy, iż konsekwencją powyższego dzia</text:span><text:span text:style-name="T52">łania jest unieważnienie ww. zapytania ofertowego w<text:s/></text:span><text:span text:style-name="T53">Części<text:s/></text:span><text:span text:style-name="T54">3</text:span><text:span text:style-name="T55">, ponieważ kolejna w rankingu cenowym<text:s/></text:span><text:span text:style-name="T56">oferta w wysokości<text:s/></text:span><text:span text:style-name="T57">18 450,00</text:span><text:span text:style-name="T58"><text:s/>zł brutto, przewyższa środki finansowe, jakie zamawiający, może przeznaczyć na realizacje niniejszego zamówienia, tj.:<text:s/></text:span><text:span text:style-name="T59">14 000,00</text:span><text:span text:style-name="T60"><text:s/>zł brutto. <text:s/></text:span></text:p>
      <text:p text:style-name="P61"/>
      <text:p text:style-name="P62">Z poważaniem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8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8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8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8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8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8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8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8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9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9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9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9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9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9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9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9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9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1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0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0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0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0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0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0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0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0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1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1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1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1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1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1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1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1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2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2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3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4LVL1" style:family="text">
      <style:text-properties style:font-name="Wingdings" style:font-name-complex="Wingdings" fo:language="pl" fo:country="PL"/>
    </style:style>
    <style:style style:name="WW_CharLFO24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17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P4" style:parent-style-name="Nagłówek" style:family="paragraph">
      <style:paragraph-properties fo:text-align="center"/>
    </style:style>
    <style:style style:name="P5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.sztabinska</meta:initial-creator>
    <dc:creator>magda.zymkowska</dc:creator>
    <meta:creation-date>2021-04-21T11:59:00Z</meta:creation-date>
    <dc:date>2021-04-21T11:59:00Z</dc:date>
    <meta:print-date>2021-04-21T09:46:00Z</meta:print-date>
    <meta:template xlink:href="Normal" xlink:type="simple"/>
    <meta:editing-cycles>2</meta:editing-cycles>
    <meta:editing-duration>PT0S</meta:editing-duration>
    <meta:user-defined meta:name="Jolanta Sztabińska"/>
    <meta:document-statistic meta:page-count="1" meta:paragraph-count="2" meta:word-count="206" meta:character-count="1446" meta:row-count="10" meta:non-whitespace-character-count="1242"/>
  </office:meta>
</office:document-meta>
</file>