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text-properties style:font-name-asian="Tahoma"/>
    </style:style>
    <style:style style:name="P7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P11" style:parent-style-name="Normalny" style:family="paragraph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T13" style:parent-style-name="Domyślnaczcionkaakapitu" style:family="text">
      <style:text-properties style:font-name-asian="Tahoma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text-properties style:font-name-asian="Times New Roman" fo:font-size="9pt" style:font-size-asian="9pt" style:font-size-complex="9pt"/>
    </style:style>
    <style:style style:name="P17" style:parent-style-name="Normalny" style:family="paragraph">
      <style:paragraph-properties fo:line-height="150%"/>
      <style:text-properties style:font-name-asian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ahoma" style:font-name-complex="Tahoma"/>
    </style:style>
    <style:style style:name="P20" style:parent-style-name="Stopka" style:family="paragraph">
      <style:paragraph-properties fo:text-align="justify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 style:vertical-align="auto" fo:line-height="150%">
        <style:tab-stops>
          <style:tab-stop style:type="left" style:position="0.1972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style:vertical-align="auto" fo:line-height="150%">
        <style:tab-stops>
          <style:tab-stop style:type="left" style:position="0.1972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Normalny" style:family="paragraph">
      <style:paragraph-properties style:vertical-align="auto" fo:margin-left="-0.0395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style:vertical-align="auto" fo:margin-left="-0.0395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fo:font-size="9pt" style:font-size-asian="9pt" style:font-size-complex="9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4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ahoma" fo:background-color="#FFFFFF"/>
    </style:style>
    <style:style style:name="T47" style:parent-style-name="Domyślnaczcionkaakapitu" style:family="text">
      <style:text-properties fo:color="#000000" style:letter-kerning="true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9" style:parent-style-name="Normalny" style:family="paragraph">
      <style:paragraph-properties fo:text-align="justify" fo:line-height="150%"/>
      <style:text-properties style:font-name-asian="Times New Roman"/>
    </style:style>
    <style:style style:name="P50" style:parent-style-name="Normalny" style:family="paragraph">
      <style:paragraph-properties fo:text-align="justify" fo:line-height="150%"/>
      <style:text-properties style:font-name-asian="Times New Roman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justify" fo:line-height="150%"/>
      <style:text-properties style:language-asian="hi" style:country-asian="IN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font-name-asian="Times New Roman" fo:background-color="#FFFFFF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7" style:parent-style-name="Domyślnaczcionkaakapitu" style:family="text">
      <style:text-properties style:font-name-asian="Times New Roman" fo:background-color="#FFFFFF"/>
    </style:style>
    <style:style style:name="T58" style:parent-style-name="Domyślnaczcionkaakapitu" style:family="text">
      <style:text-properties style:font-name-asian="Times New Roman" fo:background-color="#FFFFFF"/>
    </style:style>
    <style:style style:name="P59" style:parent-style-name="Normalny" style:family="paragraph">
      <style:paragraph-properties fo:line-height="150%"/>
      <style:text-properties style:font-name-asian="Times New Roman" fo:background-color="#FFFFFF"/>
    </style:style>
    <style:style style:name="P60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61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62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63" style:parent-style-name="Normalny" style:family="paragraph">
      <style:paragraph-properties fo:text-align="justify" style:line-height-at-least="0.1388in"/>
    </style:style>
    <style:style style:name="T64" style:parent-style-name="Domyślnaczcionkaakapitu" style:family="text">
      <style:text-properties style:language-asian="hi" style:country-asian="IN"/>
    </style:style>
    <style:style style:name="T65" style:parent-style-name="Domyślnaczcionkaakapitu" style:family="text">
      <style:text-properties style:language-asian="hi" style:country-asian="IN"/>
    </style:style>
    <style:style style:name="T66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67" style:parent-style-name="Domyślnaczcionkaakapitu" style:family="text">
      <style:text-properties style:language-asian="hi" style:country-asian="IN"/>
    </style:style>
    <style:style style:name="P68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69" style:parent-style-name="Normalny" style:family="paragraph">
      <style:paragraph-properties fo:text-align="justify"/>
      <style:text-properties style:font-name-asian="Times New Roman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72" style:parent-style-name="Normalny" style:family="paragraph">
      <style:paragraph-properties fo:line-height="150%"/>
      <style:text-properties style:font-name-asian="Times New Roman"/>
    </style:style>
    <style:style style:name="P73" style:parent-style-name="Normalny" style:family="paragraph">
      <style:paragraph-properties fo:line-height="150%"/>
      <style:text-properties style:font-name-asian="Times New Roman"/>
    </style:style>
    <style:style style:name="P74" style:parent-style-name="Normalny" style:family="paragraph">
      <style:paragraph-properties fo:line-height="150%"/>
      <style:text-properties style:font-name-asian="Times New Roman"/>
    </style:style>
    <style:style style:name="P75" style:parent-style-name="Normalny" style:family="paragraph">
      <style:paragraph-properties fo:line-height="150%"/>
      <style:text-properties style:font-name-asian="Times New Roman"/>
    </style:style>
    <style:style style:name="P76" style:parent-style-name="Normalny" style:family="paragraph">
      <style:paragraph-properties fo:line-height="150%"/>
      <style:text-properties style:font-name-asian="Times New Roman"/>
    </style:style>
    <style:style style:name="P77" style:parent-style-name="Normalny" style:family="paragraph">
      <style:paragraph-properties fo:line-height="150%"/>
      <style:text-properties style:font-name-asian="Times New Roman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style:text-position="super 66.6%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text-align="justify" style:line-height-at-least="0.0694in"/>
    </style:style>
    <style:style style:name="T86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fo:color="#000000"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fo:font-size="11pt" style:font-size-asian="11pt" style:font-size-complex="11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Times New Roman" fo:font-size="11pt" style:font-size-asian="11pt" style:font-size-complex="11pt"/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fo:font-size="11pt" style:font-size-asian="11pt" style:font-size-complex="11pt"/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fo:font-size="11pt" style:font-size-asian="11pt" style:font-size-complex="11pt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fo:font-size="11pt" style:font-size-asian="11pt" style:font-size-complex="11pt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fo:font-size="11pt" style:font-size-asian="11pt" style:font-size-complex="11pt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15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119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margin-bottom="0.0833in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/>
    </style:style>
    <style:style style:name="P12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12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127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T128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129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13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ize="9pt" style:font-size-asian="9pt" style:font-size-complex="9pt" style:language-asian="hi" style:country-asian="IN"/>
    </style:style>
    <style:style style:name="P133" style:parent-style-name="Normalny" style:family="paragraph">
      <style:text-properties fo:font-weight="bold" style:font-weight-asian="bold" style:font-weight-complex="bold" fo:font-style="italic" style:font-style-asian="italic" style:font-style-complex="italic" style:language-asian="hi" style:country-asian="IN"/>
    </style:style>
    <style:style style:name="P134" style:parent-style-name="Normalny" style:family="paragraph">
      <style:paragraph-properties fo:text-align="justify"/>
      <style:text-properties fo:font-style="italic" style:font-style-asian="italic" style:font-style-complex="italic" style:language-asian="hi" style:country-asian="IN"/>
    </style:style>
    <style:style style:name="P135" style:parent-style-name="Normalny" style:family="paragraph">
      <style:text-properties fo:font-size="9pt" style:font-size-asian="9pt" style:font-size-complex="9pt" style:language-asian="hi" style:country-asian="IN"/>
    </style:style>
    <style:style style:name="P136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.2. - Części 2</text:p>
      <text:p text:style-name="P4">F O R M U L A R Z <text:s text:c="6"/>O F E R T O W Y</text:p>
      <text:p text:style-name="P5"><text:bookmark-start text:name="_Hlk534617969"/>Ja/ my* niżej podpisany/i<text:s/></text:p>
      <text:p text:style-name="P6">..................................................................................................................................................................</text:p>
      <text:p text:style-name="P7">(imię, nazwisko, stanowisko/ podstawa do reprezentacji)</text:p>
      <text:p text:style-name="P8"/>
      <text:p text:style-name="P9">działając w imieniu i na rzecz:<text:s/></text:p>
      <text:p text:style-name="P10">..................................................................................................................................................................</text:p>
      <text:p text:style-name="P11"/>
      <text:p text:style-name="Normalny"><text:span text:style-name="T12">...............................................................................................</text:span><text:span text:style-name="T13">...................................................................</text:span></text:p>
      <text:p text:style-name="P14"><text:span text:style-name="T15">(pełna nazwa Wykonawcy lub Wykonawców w przypadku składnia ofert przez podmioty występujące wspólnie o udzielenie zamówienia)</text:span></text:p>
      <text:p text:style-name="P16"/>
      <text:p text:style-name="P17"/>
      <text:p text:style-name="P18"><text:span text:style-name="T19">Ubiegając się o udzielenie zamówienia publicznego pn.:<text:s/></text:span>Utrzymanie czystości ulic, chodników, placów i dróg wewnętrznych będących własnością lub pozostających w zarządzie gminy Gołdap<text:bookmark-end text:name="_Hlk534617969"/></text:p>
      <text:p text:style-name="P20"><text:span text:style-name="T21">Część 2 –</text:span><text:span text:style-name="T22"><text:s/>utrzymanie czystości terenów pozostających własnością lub w zarządzie Gminy Gołdap na terenie Gminy Gołdap poprzez zam</text:span><text:span text:style-name="T23">iatanie ręczne</text:span></text:p>
      <text:p text:style-name="P24"/>
      <text:p text:style-name="P25"><text:span text:style-name="T26">1. Składamy ofertę na realizację przedmiotu zamówienia w zakresie określonym w Specyfikacji Warunków Zamówienia (SWZ), na następujących warunkach:<text:s/></text:span></text:p>
      <text:p text:style-name="P27">1.1. Cena oferty za realizację całego zamówienia wynosi ………………….. zł brutto, w tym<text:s/>podatek od towarów i usług (VAT), wg. stawki ….. %</text:p>
      <text:p text:style-name="P28">słownie: ……………………………………………………………………………………… zł brutto</text:p>
      <text:p text:style-name="P29"/>
      <text:p text:style-name="P30">obliczoną na podstawie następujących cen jednostkowych:</text:p>
      <text:p text:style-name="P31"><text:span text:style-name="T32">............................................ zł/m</text:span><text:span text:style-name="T33">2</text:span><text:span text:style-name="T34"><text:s/>brutto <text:s/>x 126 768 m</text:span><text:span text:style-name="T35">2</text:span><text:span text:style-name="T36"><text:s/>= <text:s text:c="5"/>................</text:span><text:span text:style-name="T37">................................. zł brutto<text:s/></text:span></text:p>
      <text:p text:style-name="P38"><text:span text:style-name="T39">(cena jedn. zamiatania ręcznego) <text:s text:c="15"/>(planowana ilość m</text:span><text:span text:style-name="T40">2</text:span><text:span text:style-name="T41"><text:s/>do zamiatania <text:s text:c="5"/>(wynagrodzenie całościowe)</text:span></text:p>
      <text:p text:style-name="P42"><text:span text:style-name="T43"><text:tab/><text:s text:c="41"/></text:span><text:span text:style-name="T44">w okresie trwania całej umowy)</text:span></text:p>
      <text:p text:style-name="P45"><text:span text:style-name="T46">1.2. Deklarujemy czas reakcji na przystąpienie do realizacji usługi <text:s/>………..……… h<text:s/></text:span><text:span text:style-name="T47">(Czas reakcji na przystąpienie do wykonywania usługi należy podać w pełnych godzinach)</text:span></text:p>
      <text:p text:style-name="P48"/>
      <text:p text:style-name="P49">2.<text:s/>Oświadczamy, że zapoznaliśmy się ze Specyfikacją Warunków Zamówienia, nie wnosimy zastrzeżeń do jej treści oraz akceptujemy wszystkie warunki w niej zawarte. </text:p>
      <text:p text:style-name="P50">3. Oświadczamy, że uzyskaliśmy wszelkie informacje niezbędne do prawidłowego<text:s/>przygotowania i złożenia oferty. </text:p>
      <text:p text:style-name="P51">4. Oświadczamy, że jesteśmy związani niniejszą ofertą od dnia upływu terminu składania ofert do dnia ……………. .<text:s/></text:p>
      <text:p text:style-name="P52">5. Oświadczamy, że zapoznaliśmy się z Projektowanymi Postanowieniami Umowy, określonymi w załączniku nr 4.2 do<text:s/>SWZ i zobowiązujemy się, w przypadku wyboru naszej oferty, do zawarcia umowy na warunkach w nich określonych oraz zgodnie z niniejszą ofertą.</text:p>
      <text:p text:style-name="P53"><text:span text:style-name="T54">6.<text:s/></text:span><text:span text:style-name="T55">Oświadczamy, że prace objęte niniejszym zakresem zamówienia wykonamy<text:s/></text:span></text:p>
      <text:p text:style-name="P56"><text:span text:style-name="T57">- we własnym zakresie bez udziału podwyko</text:span><text:span text:style-name="T58">nawców*</text:span></text:p>
      <text:p text:style-name="P59">- z udziałem podwykonawców* …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.....</text:p>
      <text:soft-page-break/>
      <text:p text:style-name="P60">7. Informujemy, że:</text:p>
      <text:p text:style-name="P61">a) wybór oferty będzie/ nie będzie* prowadził do powstania u Zamawiającego obowiązku podatkowego zgodnie z przepisami o podatku od towarów i usług.</text:p>
      <text:p text:style-name="P62">b) nazwa (rodzaj) towaru lub<text:s/>usługi, których dostawa lub świadczenie będą prowadziły do powstania obowiązku podatkowego ……………………………………………………………………… ,</text:p>
      <text:p text:style-name="P63"><text:span text:style-name="T64">c) wartość towaru lub usługi skutkująca powstaniem obowiązku podatkowego po stronie Zamawiającego to …........................... zł ne</text:span><text:span text:style-name="T65">tto (</text:span><text:span text:style-name="T66">bez kwoty podatku</text:span><text:span text:style-name="T67">).</text:span></text:p>
      <text:p text:style-name="P68">d) jednocześnie wskazuję, że zgodnie z moja wiedzą w niniejszej procedurze zastosowanie będzie miała stawka podatku od towarów i usług o wielkości ………….. %</text:p>
      <text:p text:style-name="P69"/>
      <text:p text:style-name="P70">8. Korespondencję związaną z niniejszym postępowaniem o udzielenie zamówienia publicznego należy kierować na:<text:s/></text:p>
      <text:p text:style-name="P71"/>
      <text:p text:style-name="P72">Adres: ………………………………………………………………………………………………….</text:p>
      <text:p text:style-name="P73">………………………………………………………..………………………………………………..</text:p>
      <text:p text:style-name="P74">REGON: ……………………………………………, NIP ………………………………………………</text:p>
      <text:p text:style-name="P75">tel. …………………………………………………..</text:p>
      <text:p text:style-name="P76">adres skrzynki ePUAP …………………………………………………..</text:p>
      <text:p text:style-name="P77">adres e-mail: …………………………………………………………….</text:p>
      <text:p text:style-name="P78"/>
      <text:p text:style-name="P79"><text:span text:style-name="T80">9. <text:s/>Oświadczam, że wypełniłem obowiązki informacyjne przewidziane w art. 13 lub art. 14 RODO</text:span><text:span text:style-name="T81">1)</text:span><text:span text:style-name="T82"><text:s/>wobec osób fizycznych,<text:s/></text:span>od których dane osobowe bezpośrednio lub pośrednio pozyskałem<text:span text:style-name="T83"><text:s/>w celu ubiegania się o udzielenie<text:s/></text:span><text:span text:style-name="T84">zamówienia publicznego w niniejszym postępowaniu</text:span>*</text:p>
      <text:p text:style-name="P85"><text:span text:style-name="T86">1)<text:s/></text:span><text:span text:style-name="T87">rozporządzenie Parlamentu Europejskiego i Rady (UE) 2016/679 z dnia 27 kwietnia 2016 r. w sprawie ochrony osób fizycznych w związku z przetwarzaniem danych osobowych i w sprawie swobodnego przepływu taki</text:span><text:span text:style-name="T88">ch danych oraz uchylenia dyrektywy 95/46/WE (ogólne rozporządzenie o ochronie danych) (Dz. Urz. UE L 119 z 04.05.2016, str. 1).<text:s/></text:span></text:p>
      <text:p text:style-name="P89"><text:span text:style-name="T90">* W przypadku, gdy wykonawca<text:s/></text:span><text:span text:style-name="T91">nie przekazuje danych osobowych innych niż bezpośrednio jego dotyczących lub zachodzi<text:s/></text:span><text:span text:style-name="T92">wyłączenie stosowania obowiązku informacyjnego, stosownie do art. 13 ust. 4 lub art. 14 ust. 5 RODO treści oświadczenia wykonawca nie składa (usunięcie treści oświadczenia np. przez jego wykreślenie).</text:span></text:p>
      <text:p text:style-name="P93"/>
      <text:p text:style-name="P94">10. Oświadczam, że należę do sektora:</text:p>
      <text:p text:style-name="P95"><text:span text:style-name="T96">□</text:span><text:span text:style-name="T97"><text:s/>mikroprzedsięb</text:span><text:span text:style-name="T98">iorstw*</text:span></text:p>
      <text:p text:style-name="P99"><text:span text:style-name="T100">□</text:span><text:span text:style-name="T101"><text:s/>małych przedsiębiorstw*</text:span></text:p>
      <text:p text:style-name="P102"><text:span text:style-name="T103">□</text:span><text:span text:style-name="T104"><text:s/>średnich przedsiębiorstw</text:span></text:p>
      <text:p text:style-name="P105"><text:span text:style-name="T106">□</text:span><text:span text:style-name="T107"><text:s/>jednoosobowych działalności gospodarczych*</text:span></text:p>
      <text:p text:style-name="P108"><text:span text:style-name="T109">□</text:span><text:span text:style-name="T110"><text:s/>osób fizycznych nieprowadzących działalności*</text:span></text:p>
      <text:p text:style-name="P111"><text:span text:style-name="T112">□</text:span><text:span text:style-name="T113"><text:s/>inny*</text:span></text:p>
      <text:p text:style-name="P114"/>
      <text:p text:style-name="P115"><text:span text:style-name="T116">Zgodnie z definicją Ustawy<text:s/></text:span><text:span text:style-name="T117">z dnia 6 marca 2018 r. Prawo przedsiębiorców (t.j.: Dz. U. z 2021<text:s/></text:span><text:span text:style-name="T118">r. poz. 162 ze zm.)</text:span></text:p>
      <text:p text:style-name="P119">a) mikroprzedsiębiorca - to przedsiębiorca, który w co najmniej jednym roku z dwóch ostatnich lat obrotowych spełniał łącznie <text:s text:c="18"/>następujące warunki: zatrudniał średniorocznie mniej niż 10 pracowników oraz osiągnął roczny<text:s/>obrót netto ze sprzedaży towarów, <text:s text:c="10"/>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120">b) mały przedsiębiorca – to przedsiębiorca, który w co najmniej jednym roku z dwóch ostatnich lat obrotowych spełniał łącznie <text:s text:c="17"/>następujące warunki: zatrudniał średniorocznie mniej niż 50 pracowników oraz<text:s/>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<text:s text:c="32"/>mikroprzedsiębiorcą;</text:p>
      <text:p text:style-name="P121">c) średni przedsiębiorca – to przedsiębiorca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<text:s/>jednego z tych lat nie przekroczyły równowartości w złotych 43 milionów euro i który nie jest <text:s text:c="32"/>mikroprzedsiębiorcą ani małym przedsiębiorcą;</text:p>
      <text:p text:style-name="P122"><text:span text:style-name="T123">Powyższe informacje są wymagane wyłącznie do celów statystycznych</text:span><text:span text:style-name="T124">.<text:s/></text:span></text:p>
      <text:p text:style-name="P125"/>
      <text:soft-page-break/>
      <text:p text:style-name="Normalny"><text:span text:style-name="T126"> <text:s/></text:span></text:p>
      <text:p text:style-name="P127"> <text:s/></text:p>
      <text:p text:style-name="Normalny"><text:span text:style-name="T128">........</text:span><text:span text:style-name="T129">....................................................</text:span></text:p>
      <text:p text:style-name="Normalny"><text:span text:style-name="T130"><text:s text:c="14"/>/ data /</text:span></text:p>
      <text:p text:style-name="P131"/>
      <text:p text:style-name="P132"/>
      <text:p text:style-name="P133">Informacja dla Wykonawcy:</text:p>
      <text:p text:style-name="P134">Formularz oferty musi być opatrzony przez osobę lub osoby uprawione do reprezentowania firmy, kwalifikowalnym podpisem elektronicznym, podpisem<text:s/>zaufanym lub podpisem osobistym i winien być przekazany Zamawiającemu wraz z dokumentem (-ami) potwierdzającymi prawo do reprezentacji Wykonawcy przez osobę podpisującą ofertę</text:p>
      <text:p text:style-name="P135">* niepotrzebne skreślić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21-03-15T11:56:00Z</meta:creation-date>
    <dc:date>2021-04-09T08:25:00Z</dc:date>
    <meta:print-date>2021-04-09T08:25:00Z</meta:print-date>
    <meta:template xlink:href="Normal.dotm" xlink:type="simple"/>
    <meta:editing-cycles>9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076" meta:character-count="7519" meta:row-count="53" meta:non-whitespace-character-count="6458"/>
  </office:meta>
</office:document-meta>
</file>