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6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/>
    </style:style>
    <style:style style:name="P2" style:parent-style-name="Nagłówek6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/>
    </style:style>
    <style:style style:name="P3" style:parent-style-name="Stopka" style:family="paragraph">
      <style:paragraph-properties fo:text-align="center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fo:font-weight="bold" style:font-weight-asian="bold" style:font-size-complex="12pt"/>
    </style:style>
    <style:style style:name="P4" style:parent-style-name="Textbody" style:family="paragraph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P5" style:parent-style-name="Textbody" style:family="paragraph">
      <style:paragraph-properties fo:text-align="justify"/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P6" style:parent-style-name="Textbody" style:family="paragraph">
      <style:paragraph-properties fo:text-align="justify"/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 fo:color="#000000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-complex="Times New Roman" fo:font-weight="bold" style:font-weight-asian="bold" fo:color="#000000"/>
    </style:style>
    <style:style style:name="T12" style:parent-style-name="Domyślnaczcionkaakapitu" style:family="text">
      <style:text-properties style:font-name-complex="Times New Roman" fo:color="#000000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 fo:color="#000000"/>
    </style:style>
    <style:style style:name="T15" style:parent-style-name="Domyślnaczcionkaakapitu" style:family="text">
      <style:text-properties style:font-name-complex="Times New Roman" fo:font-weight="bold" style:font-weight-asian="bold" fo:color="#000000"/>
    </style:style>
    <style:style style:name="P16" style:parent-style-name="Standard" style:family="paragraph">
      <style:text-properties style:font-name-asian="Times New Roman" style:font-name-complex="Times New Roman" fo:color="#000000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color="#000000"/>
    </style:style>
    <style:style style:name="T23" style:parent-style-name="Domyślnaczcionkaakapitu" style:family="text">
      <style:text-properties style:font-name-complex="Times New Roman" fo:font-weight="bold" style:font-weight-asian="bold" fo:color="#000000"/>
    </style:style>
    <style:style style:name="P24" style:parent-style-name="Normalny" style:family="paragraph">
      <style:paragraph-properties fo:widows="2" fo:orphans="2" fo:text-align="justify" style:line-height-at-least="0.1666in"/>
      <style:text-properties style:font-name-complex="Times New Roman" fo:color="#000000"/>
    </style:style>
    <style:style style:name="P25" style:parent-style-name="Normalny" style:family="paragraph">
      <style:paragraph-properties fo:widows="2" fo:orphans="2" fo:text-align="justify" style:line-height-at-least="0.1666in"/>
    </style:style>
    <style:style style:name="T26" style:parent-style-name="Domyślnaczcionkaakapitu" style:family="text">
      <style:text-properties style:font-name-complex="Times New Roman" fo:color="#000000"/>
    </style:style>
    <style:style style:name="T2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34" style:parent-style-name="Stopka" style:family="paragraph">
      <style:paragraph-properties fo:text-align="justify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5" style:parent-style-name="Domyślnaczcionkaakapitu" style:family="text">
      <style:text-properties style:font-name-asian="Tahoma"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font-weight="bold" style:font-weight-asian="bold" style:font-size-complex="12pt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font-style="italic" style:font-style-asian="italic"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P42" style:parent-style-name="Stopka" style:family="paragraph">
      <style:paragraph-properties fo:text-align="justify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3" style:parent-style-name="Domyślnaczcionkaakapitu" style:family="text">
      <style:text-properties style:font-name-complex="Arial" style:font-style-complex="italic" style:font-size-complex="12pt"/>
    </style:style>
    <style:style style:name="T44" style:parent-style-name="Domyślnaczcionkaakapitu" style:family="text">
      <style:text-properties style:font-name-complex="Arial" style:font-size-complex="12pt"/>
    </style:style>
    <style:style style:name="T45" style:parent-style-name="Domyślnaczcionkaakapitu" style:family="text">
      <style:text-properties style:font-name-complex="Arial" style:font-style-complex="italic" style:font-size-complex="12pt"/>
    </style:style>
    <style:style style:name="T46" style:parent-style-name="Domyślnaczcionkaakapitu" style:family="text">
      <style:text-properties style:font-name-complex="Arial" style:font-size-complex="12pt"/>
    </style:style>
    <style:style style:name="P47" style:parent-style-name="Tekstpodstawowy22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complex="Arial" fo:font-weight="bold" style:font-weight-asian="bold" style:font-weight-complex="bold" style:font-size-complex="12pt"/>
    </style:style>
    <style:style style:name="T49" style:parent-style-name="Domyślnaczcionkaakapitu" style:family="text">
      <style:text-properties style:font-name-complex="Arial" style:font-size-complex="12pt"/>
    </style:style>
    <style:style style:name="P50" style:parent-style-name="Tekstpodstawowy22" style:family="paragraph">
      <style:paragraph-properties fo:text-align="justify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Arial" style:font-size-complex="12pt"/>
    </style:style>
    <style:style style:name="P51" style:parent-style-name="Tekstpodstawowy22" style:family="paragraph">
      <style:paragraph-properties fo:text-align="justify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Arial" style:font-size-complex="12pt"/>
    </style:style>
    <style:style style:name="P52" style:parent-style-name="Tekstpodstawowy22" style:family="paragraph">
      <style:paragraph-properties fo:text-align="justify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Arial" style:font-size-complex="12pt"/>
    </style:style>
    <style:style style:name="P53" style:parent-style-name="Tekstpodstawowy22" style:family="paragraph">
      <style:paragraph-properties fo:text-align="justify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Arial" style:font-size-complex="12pt"/>
    </style:style>
    <style:style style:name="P54" style:parent-style-name="Tekstpodstawowy22" style:family="paragraph">
      <style:paragraph-properties fo:text-align="justify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Arial" style:font-size-complex="12pt"/>
    </style:style>
    <style:style style:name="P55" style:parent-style-name="Tekstpodstawowy22" style:family="paragraph">
      <style:paragraph-properties fo:text-align="justify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Arial" style:font-size-complex="12pt"/>
    </style:style>
    <style:style style:name="P56" style:parent-style-name="Tekstpodstawowy22" style:family="paragraph">
      <style:paragraph-properties fo:text-align="justify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Arial" style:font-size-complex="12pt"/>
    </style:style>
    <style:style style:name="P57" style:parent-style-name="Tekstpodstawowy22" style:family="paragraph">
      <style:paragraph-properties fo:text-align="justify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Arial" style:font-size-complex="12pt"/>
    </style:style>
    <style:style style:name="P58" style:parent-style-name="Tekstpodstawowy22" style:family="paragraph">
      <style:paragraph-properties fo:text-align="justify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Arial" style:font-size-complex="12pt"/>
    </style:style>
    <style:style style:name="P59" style:parent-style-name="Tekstpodstawowy22" style:family="paragraph">
      <style:paragraph-properties fo:text-align="justify" fo:line-height="115%"/>
    </style:style>
    <style:style style:name="T60" style:parent-style-name="Domyślnaczcionkaakapitu" style:family="text">
      <style:text-properties style:font-name-complex="Arial" fo:font-weight="bold" style:font-weight-asian="bold" style:font-weight-complex="bold" style:font-size-complex="12pt"/>
    </style:style>
    <style:style style:name="T61" style:parent-style-name="Domyślnaczcionkaakapitu" style:family="text">
      <style:text-properties style:font-name-complex="Arial" style:font-size-complex="12pt"/>
    </style:style>
    <style:style style:name="P62" style:parent-style-name="Tekstpodstawowy22" style:family="paragraph">
      <style:paragraph-properties fo:text-align="justify" fo:line-height="115%"/>
      <style:text-properties style:font-name-complex="Arial" style:font-size-complex="12pt"/>
    </style:style>
    <style:style style:name="P63" style:parent-style-name="Tekstpodstawowy22" style:family="paragraph">
      <style:paragraph-properties fo:text-align="justify" fo:line-height="115%"/>
      <style:text-properties style:font-name-complex="Arial" style:font-size-complex="12pt"/>
    </style:style>
    <style:style style:name="P64" style:parent-style-name="Tekstpodstawowy22" style:family="paragraph">
      <style:paragraph-properties fo:text-align="justify" fo:line-height="115%"/>
      <style:text-properties style:font-name-complex="Arial" style:font-size-complex="12pt"/>
    </style:style>
    <style:style style:name="P65" style:parent-style-name="Tekstpodstawowy22" style:family="paragraph">
      <style:paragraph-properties fo:text-align="justify" fo:line-height="115%"/>
      <style:text-properties style:font-name-complex="Arial" style:font-size-complex="12pt"/>
    </style:style>
    <style:style style:name="P66" style:parent-style-name="Tekstpodstawowy22" style:family="paragraph">
      <style:paragraph-properties fo:text-align="justify" fo:line-height="115%"/>
    </style:style>
    <style:style style:name="T67" style:parent-style-name="Domyślnaczcionkaakapitu" style:family="text">
      <style:text-properties style:font-name-complex="Arial" style:font-size-complex="12pt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style:font-name-complex="Arial" style:font-size-complex="12pt"/>
    </style:style>
    <style:style style:name="P70" style:parent-style-name="Tekstpodstawowy22" style:family="paragraph">
      <style:paragraph-properties fo:text-align="justify" fo:line-height="115%"/>
      <style:text-properties style:font-name-complex="Arial" style:font-size-complex="12pt"/>
    </style:style>
    <style:style style:name="P71" style:parent-style-name="Tekstpodstawowy22" style:family="paragraph">
      <style:paragraph-properties fo:text-align="justify" fo:line-height="115%"/>
    </style:style>
    <style:style style:name="T72" style:parent-style-name="Domyślnaczcionkaakapitu" style:family="text">
      <style:text-properties style:font-name-complex="Arial" fo:font-weight="bold" style:font-weight-asian="bold" style:font-weight-complex="bold" style:font-size-complex="12pt"/>
    </style:style>
    <style:style style:name="T73" style:parent-style-name="Domyślnaczcionkaakapitu" style:family="text">
      <style:text-properties style:font-name-complex="Arial" style:font-size-complex="12pt"/>
    </style:style>
    <style:style style:name="P74" style:parent-style-name="Tekstpodstawowy22" style:family="paragraph">
      <style:paragraph-properties fo:text-align="justify" fo:line-height="115%"/>
      <style:text-properties style:font-name-complex="Arial" style:font-size-complex="12pt"/>
    </style:style>
    <style:style style:name="P75" style:parent-style-name="Tekstpodstawowy22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-complex="Arial" style:font-size-complex="12pt"/>
    </style:style>
    <style:style style:name="P76" style:parent-style-name="Tekstpodstawowy22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-complex="Arial" style:font-size-complex="12pt"/>
    </style:style>
    <style:style style:name="P77" style:parent-style-name="Tekstpodstawowy22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-complex="Arial" style:font-size-complex="12pt"/>
    </style:style>
    <style:style style:name="P78" style:parent-style-name="Tekstpodstawowy22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-complex="Arial" style:font-size-complex="12pt"/>
    </style:style>
    <style:style style:name="P79" style:parent-style-name="Tekstpodstawowy22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-complex="Arial" style:font-size-complex="12pt"/>
    </style:style>
    <style:style style:name="P80" style:parent-style-name="Tekstpodstawowy22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-complex="Arial" style:font-size-complex="12pt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83" style:parent-style-name="Normalny" style:family="paragraph">
      <style:paragraph-properties fo:text-align="justify" style:vertical-align="auto">
        <style:tab-stops>
          <style:tab-stop style:type="left" style:position="1.0437in"/>
        </style:tab-stops>
      </style:paragraph-properties>
    </style:style>
    <style:style style:name="T84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fo:color="#000000" style:language-asian="ar" style:country-asian="SA"/>
    </style:style>
    <style:style style:name="T86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P87" style:parent-style-name="Normalny" style:family="paragraph">
      <style:paragraph-properties fo:text-align="justify" style:vertical-align="auto">
        <style:tab-stops>
          <style:tab-stop style:type="left" style:position="1.0437in"/>
        </style:tab-stops>
      </style:paragraph-properties>
      <style:text-properties style:font-name-asian="Times New Roman" style:font-name-complex="Times New Roman" fo:color="#000000" style:language-asian="ar" style:country-asian="SA"/>
    </style:style>
    <style:style style:name="P88" style:parent-style-name="Normalny" style:family="paragraph">
      <style:paragraph-properties fo:text-align="justify" style:vertical-align="auto">
        <style:tab-stops>
          <style:tab-stop style:type="left" style:position="1.0437in"/>
        </style:tab-stops>
      </style:paragraph-properties>
    </style:style>
    <style:style style:name="T89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90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91" style:parent-style-name="Domyślnaczcionkaakapitu" style:family="text">
      <style:text-properties style:font-name-complex="Arial" fo:color="#000000"/>
    </style:style>
    <style:style style:name="T92" style:parent-style-name="Domyślnaczcionkaakapitu" style:family="text">
      <style:text-properties style:font-name-complex="Arial" fo:color="#000000"/>
    </style:style>
    <style:style style:name="T93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94" style:parent-style-name="Domyślnaczcionkaakapitu" style:family="text">
      <style:text-properties style:font-name-complex="Arial"/>
    </style:style>
    <style:style style:name="P95" style:parent-style-name="Normalny" style:family="paragraph">
      <style:paragraph-properties fo:text-align="justify" style:vertical-align="auto">
        <style:tab-stops>
          <style:tab-stop style:type="left" style:position="1.0437in"/>
        </style:tab-stops>
      </style:paragraph-properties>
    </style:style>
    <style:style style:name="T96" style:parent-style-name="Domyślnaczcionkaakapitu" style:family="text">
      <style:text-properties style:font-name-complex="Arial" fo:color="#000000"/>
    </style:style>
    <style:style style:name="T97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98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99" style:parent-style-name="Domyślnaczcionkaakapitu" style:family="text">
      <style:text-properties style:font-name-complex="Arial" fo:color="#000000"/>
    </style:style>
    <style:style style:name="T100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101" style:parent-style-name="Domyślnaczcionkaakapitu" style:family="text">
      <style:text-properties style:font-name-complex="Arial"/>
    </style:style>
    <style:style style:name="T102" style:parent-style-name="Domyślnaczcionkaakapitu" style:family="text">
      <style:text-properties style:font-name-complex="Arial"/>
    </style:style>
    <style:style style:name="P103" style:parent-style-name="Normalny" style:family="paragraph">
      <style:paragraph-properties fo:text-align="justify" style:vertical-align="auto">
        <style:tab-stops>
          <style:tab-stop style:type="left" style:position="1.0437in"/>
        </style:tab-stops>
      </style:paragraph-properties>
    </style:style>
    <style:style style:name="T104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P105" style:parent-style-name="Normalny" style:family="paragraph">
      <style:paragraph-properties fo:text-align="justify" style:vertical-align="auto">
        <style:tab-stops>
          <style:tab-stop style:type="left" style:position="1.0437in"/>
        </style:tab-stops>
      </style:paragraph-properties>
      <style:text-properties style:font-name-asian="Times New Roman" style:font-name-complex="Times New Roman" fo:color="#000000" style:language-asian="ar" style:country-asian="SA"/>
    </style:style>
    <style:style style:name="P106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0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0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style:font-name-asian="Times New Roman" style:font-name-complex="Arial" style:letter-kerning="false" style:language-asian="ar" style:country-asian="SA"/>
    </style:style>
    <style:style style:name="T111" style:parent-style-name="Domyślnaczcionkaakapitu" style:family="text">
      <style:text-properties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T112" style:parent-style-name="Domyślnaczcionkaakapitu" style:family="text">
      <style:text-properties style:font-name-asian="Times New Roman" style:font-name-complex="Arial" style:letter-kerning="false" style:language-asian="ar" style:country-asian="SA"/>
    </style:style>
    <style:style style:name="T113" style:parent-style-name="Domyślnaczcionkaakapitu" style:family="text">
      <style:text-properties style:font-name-asian="Times New Roman" style:font-name-complex="Arial" style:letter-kerning="false" style:language-asian="ar" style:country-asian="SA"/>
    </style:style>
    <style:style style:name="T114" style:parent-style-name="Domyślnaczcionkaakapitu" style:family="text">
      <style:text-properties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T115" style:parent-style-name="Domyślnaczcionkaakapitu" style:family="text">
      <style:text-properties style:font-name-asian="Times New Roman" style:font-name-complex="Arial" style:letter-kerning="false" style:language-asian="ar" style:country-asian="SA"/>
    </style:style>
    <style:style style:name="P11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-asian="Times New Roman" style:font-name-complex="Arial" style:letter-kerning="false" style:language-asian="ar" style:country-asian="SA"/>
    </style:style>
    <style:style style:name="T118" style:parent-style-name="Domyślnaczcionkaakapitu" style:family="text">
      <style:text-properties style:font-name-asian="Times New Roman" style:font-name-complex="Arial" style:font-style-complex="italic" style:letter-kerning="false" style:language-asian="ar" style:country-asian="SA"/>
    </style:style>
    <style:style style:name="T119" style:parent-style-name="Domyślnaczcionkaakapitu" style:family="text">
      <style:text-properties style:font-name-asian="Times New Roman" style:font-name-complex="Arial" style:letter-kerning="false" style:language-asian="ar" style:country-asian="SA"/>
    </style:style>
    <style:style style:name="T120" style:parent-style-name="Domyślnaczcionkaakapitu" style:family="text">
      <style:text-properties style:font-name-asian="Times New Roman" style:font-name-complex="Arial" style:letter-kerning="false" style:language-asian="ar" style:country-asian="SA"/>
    </style:style>
    <style:style style:name="P12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-asian="Times New Roman" style:font-name-complex="Arial" style:letter-kerning="false" style:language-asian="ar" style:country-asian="SA"/>
    </style:style>
    <style:style style:name="T123" style:parent-style-name="Domyślnaczcionkaakapitu" style:family="text">
      <style:text-properties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T124" style:parent-style-name="Domyślnaczcionkaakapitu" style:family="text">
      <style:text-properties style:font-name-asian="Times New Roman" style:font-name-complex="Arial" style:letter-kerning="false" style:language-asian="ar" style:country-asian="SA"/>
    </style:style>
    <style:style style:name="T125" style:parent-style-name="Domyślnaczcionkaakapitu" style:family="text">
      <style:text-properties style:font-name-asian="Times New Roman" style:font-name-complex="Arial" style:letter-kerning="false" style:language-asian="ar" style:country-asian="SA"/>
    </style:style>
    <style:style style:name="T126" style:parent-style-name="Domyślnaczcionkaakapitu" style:family="text">
      <style:text-properties style:font-name-asian="Times New Roman" style:font-name-complex="Arial" style:font-weight-complex="bold" fo:letter-spacing="-0.0027in" style:letter-kerning="false" style:language-asian="ar" style:country-asian="SA"/>
    </style:style>
    <style:style style:name="T127" style:parent-style-name="Domyślnaczcionkaakapitu" style:family="text">
      <style:text-properties style:font-name-asian="Times New Roman" style:font-name-complex="Arial" style:font-weight-complex="bold" fo:font-style="italic" style:font-style-asian="italic" fo:letter-spacing="-0.0027in" style:letter-kerning="false" style:language-asian="ar" style:country-asian="SA"/>
    </style:style>
    <style:style style:name="T128" style:parent-style-name="Domyślnaczcionkaakapitu" style:family="text">
      <style:text-properties style:font-name-asian="Times New Roman" style:font-name-complex="Arial" fo:font-style="italic" style:font-style-asian="italic" style:letter-kerning="false" style:language-asian="ar" style:country-asian="SA"/>
    </style:style>
    <style:style style:name="P12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</style:style>
    <style:style style:name="T130" style:parent-style-name="Domyślnaczcionkaakapitu" style:family="text">
      <style:text-properties style:font-name-asian="Times New Roman" style:font-name-complex="Arial" style:font-style-complex="italic" style:letter-kerning="false" style:language-asian="ar" style:country-asian="SA"/>
    </style:style>
    <style:style style:name="T131" style:parent-style-name="Domyślnaczcionkaakapitu" style:family="text">
      <style:text-properties style:font-name-asian="Times New Roman" style:font-name-complex="Arial" style:letter-kerning="false" style:language-asian="ar" style:country-asian="SA"/>
    </style:style>
    <style:style style:name="T132" style:parent-style-name="Domyślnaczcionkaakapitu" style:family="text">
      <style:text-properties style:font-name-asian="Times New Roman" style:font-name-complex="Arial" style:letter-kerning="false" style:language-asian="ar" style:country-asian="SA"/>
    </style:style>
    <style:style style:name="T133" style:parent-style-name="Domyślnaczcionkaakapitu" style:family="text">
      <style:text-properties style:font-name-asian="Times New Roman" style:font-name-complex="Arial" fo:color="#000000" style:letter-kerning="false" style:language-asian="ar" style:country-asian="SA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 fo:color="#000000"/>
    </style:style>
    <style:style style:name="T137" style:parent-style-name="Domyślnaczcionkaakapitu" style:family="text">
      <style:text-properties style:font-name-complex="Times New Roman" fo:color="#000000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P142" style:parent-style-name="Standard" style:family="paragraph">
      <style:paragraph-properties>
        <style:tab-stops>
          <style:tab-stop style:type="left" style:position="-0.1826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143" style:parent-style-name="Standard" style:family="paragraph">
      <style:paragraph-properties>
        <style:tab-stops>
          <style:tab-stop style:type="left" style:position="-0.1826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144" style:parent-style-name="Standard" style:family="paragraph">
      <style:paragraph-properties>
        <style:tab-stops>
          <style:tab-stop style:type="left" style:position="-0.1826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145" style:parent-style-name="Standard" style:family="paragraph">
      <style:paragraph-properties fo:text-align="center" fo:text-indent="-0.009in">
        <style:tab-stops>
          <style:tab-stop style:type="left" style:position="-0.1826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-complex="Times New Roman" fo:font-weight="bold" style:font-weight-asian="bold"/>
    </style:style>
    <style:style style:name="T148" style:parent-style-name="Domyślnaczcionkaakapitu" style:family="text">
      <style:text-properties style:font-name-asian="Tahoma" style:font-size-complex="10pt"/>
    </style:style>
    <style:style style:name="T149" style:parent-style-name="Domyślnaczcionkaakapitu" style:family="text">
      <style:text-properties style:font-name-asian="Tahoma" fo:font-weight="bold" style:font-weight-asian="bold" style:font-size-complex="10pt"/>
    </style:style>
    <style:style style:name="P150" style:parent-style-name="Normalny" style:family="paragraph">
      <style:paragraph-properties fo:text-align="justify"/>
      <style:text-properties style:font-name-asian="Tahoma" style:font-size-complex="10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-asian="Tahoma" style:font-size-complex="10pt" fo:background-color="#FFFFFF"/>
    </style:style>
    <style:style style:name="T153" style:parent-style-name="Domyślnaczcionkaakapitu" style:family="text">
      <style:text-properties style:font-name-asian="Times New Roman" style:font-name-complex="Times New Roman" fo:color="#000000"/>
    </style:style>
    <style:style style:name="T154" style:parent-style-name="Domyślnaczcionkaakapitu" style:family="text">
      <style:text-properties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Times New Roman" style:font-name-complex="Times New Roman" fo:color="#000000"/>
    </style:style>
    <style:style style:name="T157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160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161" style:parent-style-name="Domyślnaczcionkaakapitu" style:family="text">
      <style:text-properties style:font-name-complex="Arial"/>
    </style:style>
    <style:style style:name="T162" style:parent-style-name="Domyślnaczcionkaakapitu" style:family="text">
      <style:text-properties style:font-name-complex="Arial"/>
    </style:style>
    <style:style style:name="T163" style:parent-style-name="Domyślnaczcionkaakapitu" style:family="text">
      <style:text-properties style:font-name-complex="Arial"/>
    </style:style>
    <style:style style:name="T164" style:parent-style-name="Domyślnaczcionkaakapitu" style:family="text">
      <style:text-properties style:font-name-complex="Arial"/>
    </style:style>
    <style:style style:name="T165" style:parent-style-name="Domyślnaczcionkaakapitu" style:family="text">
      <style:text-properties style:font-name-complex="Arial"/>
    </style:style>
    <style:style style:name="T166" style:parent-style-name="Domyślnaczcionkaakapitu" style:family="text">
      <style:text-properties style:font-name-complex="Arial"/>
    </style:style>
    <style:style style:name="T167" style:parent-style-name="Domyślnaczcionkaakapitu" style:family="text">
      <style:text-properties style:font-name-complex="Arial"/>
    </style:style>
    <style:style style:name="T168" style:parent-style-name="Domyślnaczcionkaakapitu" style:family="text">
      <style:text-properties style:font-name-complex="Arial"/>
    </style:style>
    <style:style style:name="T169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170" style:parent-style-name="Stopka" style:family="paragraph">
      <style:paragraph-properties fo:text-align="justify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71" style:parent-style-name="Domyślnaczcionkaakapitu" style:family="text">
      <style:text-properties style:font-name-complex="Arial" style:font-style-complex="italic" style:font-size-complex="12pt"/>
    </style:style>
    <style:style style:name="T172" style:parent-style-name="Domyślnaczcionkaakapitu" style:family="text">
      <style:text-properties style:font-name-complex="Arial" style:font-size-complex="12pt"/>
    </style:style>
    <style:style style:name="T173" style:parent-style-name="Domyślnaczcionkaakapitu" style:family="text">
      <style:text-properties style:font-name-complex="Arial" style:font-style-complex="italic" style:font-size-complex="12pt"/>
    </style:style>
    <style:style style:name="T174" style:parent-style-name="Domyślnaczcionkaakapitu" style:family="text">
      <style:text-properties style:font-name-complex="Arial" style:font-size-complex="12pt"/>
    </style:style>
    <style:style style:name="T175" style:parent-style-name="Domyślnaczcionkaakapitu" style:family="text">
      <style:text-properties style:font-name-complex="Arial" style:font-size-complex="12pt"/>
    </style:style>
    <style:style style:name="T176" style:parent-style-name="Domyślnaczcionkaakapitu" style:family="text">
      <style:text-properties style:font-size-complex="12pt"/>
    </style:style>
    <style:style style:name="T177" style:parent-style-name="Domyślnaczcionkaakapitu" style:family="text">
      <style:text-properties style:font-name-complex="Arial" style:font-size-complex="12pt"/>
    </style:style>
    <style:style style:name="P178" style:parent-style-name="Stopka" style:family="paragraph">
      <style:paragraph-properties fo:text-align="justify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79" style:parent-style-name="Domyślnaczcionkaakapitu" style:family="text">
      <style:text-properties style:font-weight-complex="bold" fo:color="#000000"/>
    </style:style>
    <style:style style:name="T180" style:parent-style-name="Domyślnaczcionkaakapitu" style:family="text">
      <style:text-properties style:font-size-complex="12pt"/>
    </style:style>
    <style:style style:name="P181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184" style:parent-style-name="Domyślnaczcionkaakapitu" style:family="text">
      <style:text-properties style:font-name-asian="Times New Roman" style:font-name-complex="Times New Roman" fo:color="#000000"/>
    </style:style>
    <style:style style:name="T185" style:parent-style-name="Domyślnaczcionkaakapitu" style:family="text">
      <style:text-properties style:font-name-asian="Times New Roman" style:font-name-complex="Times New Roman" fo:color="#000000"/>
    </style:style>
    <style:style style:name="P18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-asian="Times New Roman" style:font-name-complex="Times New Roman" fo:color="#000000"/>
    </style:style>
    <style:style style:name="T189" style:parent-style-name="Domyślnaczcionkaakapitu" style:family="text">
      <style:text-properties style:font-name-complex="Arial"/>
    </style:style>
    <style:style style:name="T190" style:parent-style-name="Domyślnaczcionkaakapitu" style:family="text">
      <style:text-properties style:font-name-complex="Arial"/>
    </style:style>
    <style:style style:name="T191" style:parent-style-name="Domyślnaczcionkaakapitu" style:family="text">
      <style:text-properties style:font-name-complex="Arial"/>
    </style:style>
    <style:style style:name="T192" style:parent-style-name="Domyślnaczcionkaakapitu" style:family="text">
      <style:text-properties style:font-name-complex="Arial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-asian="Times New Roman" style:font-name-complex="Times New Roman" fo:color="#000000"/>
    </style:style>
    <style:style style:name="T195" style:parent-style-name="Domyślnaczcionkaakapitu" style:family="text">
      <style:text-properties style:font-name-asian="Times New Roman" style:font-name-complex="Times New Roman" fo:color="#000000"/>
    </style:style>
    <style:style style:name="T196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197" style:parent-style-name="Normalny" style:family="paragraph">
      <style:paragraph-properties fo:text-align="justify" fo:margin-left="-0.252in">
        <style:tab-stops/>
      </style:paragraph-properties>
      <style:text-properties style:font-name-asian="Tahoma"/>
    </style:style>
    <style:style style:name="P1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19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-asian="Tahoma" style:font-size-complex="10pt" fo:background-color="#FFFFFF"/>
    </style:style>
    <style:style style:name="T202" style:parent-style-name="Domyślnaczcionkaakapitu" style:family="text">
      <style:text-properties style:font-name-asian="Tahoma" style:font-size-complex="10pt" fo:background-color="#FFFFFF"/>
    </style:style>
    <style:style style:name="T203" style:parent-style-name="Domyślnaczcionkaakapitu" style:family="text">
      <style:text-properties style:font-name-complex="Arial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-asian="Tahoma" style:font-size-complex="10pt" fo:background-color="#FFFFFF"/>
    </style:style>
    <style:style style:name="T206" style:parent-style-name="Domyślnaczcionkaakapitu" style:family="text">
      <style:text-properties style:font-name-complex="Arial"/>
    </style:style>
    <style:style style:name="T207" style:parent-style-name="Domyślnaczcionkaakapitu" style:family="text">
      <style:text-properties style:font-name-complex="Arial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-complex="Arial"/>
    </style:style>
    <style:style style:name="T210" style:parent-style-name="Domyślnaczcionkaakapitu" style:family="text">
      <style:text-properties style:font-name-complex="Arial"/>
    </style:style>
    <style:style style:name="P211" style:parent-style-name="Standard" style:family="paragraph">
      <style:paragraph-properties fo:text-align="justify"/>
      <style:text-properties style:font-name-asian="Tahoma" style:font-size-complex="10pt" fo:background-color="#FFFFFF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18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19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20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1" style:parent-style-name="Domyślnaczcionkaakapitu" style:family="text">
      <style:text-properties style:font-name-asian="Times New Roman" style:language-asian="ar" style:country-asian="SA"/>
    </style:style>
    <style:style style:name="T222" style:parent-style-name="Domyślnaczcionkaakapitu" style:family="text">
      <style:text-properties style:font-name-asian="Times New Roman" fo:background-color="#FFFFFF" style:language-asian="ar" style:country-asian="SA"/>
    </style:style>
    <style:style style:name="T223" style:parent-style-name="Domyślnaczcionkaakapitu" style:family="text">
      <style:text-properties style:font-name-asian="Times New Roman" fo:background-color="#FFFFFF" style:language-asian="ar" style:country-asian="SA"/>
    </style:style>
    <style:style style:name="P224" style:parent-style-name="Standard" style:family="paragraph">
      <style:text-properties style:font-name-asian="Times New Roman" style:font-name-complex="Times New Roman" style:font-weight-complex="bold" fo:color="#000000"/>
    </style:style>
    <style:style style:name="P225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-complex="Times New Roman" fo:font-weight="bold" style:font-weight-asian="bold" fo:color="#000000"/>
    </style:style>
    <style:style style:name="P228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229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230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231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34" style:parent-style-name="Domyślnaczcionkaakapitu" style:family="text">
      <style:text-properties style:font-name-complex="Arial" fo:letter-spacing="-0.0013in"/>
    </style:style>
    <style:style style:name="P235" style:parent-style-name="Standard" style:family="paragraph">
      <style:text-properties style:font-name-asian="Times New Roman" style:font-name-complex="Times New Roman" style:font-weight-complex="bold" fo:color="#000000"/>
    </style:style>
    <style:style style:name="P2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237" style:parent-style-name="Normalny" style:family="paragraph">
      <style:paragraph-properties fo:text-align="center"/>
      <style:text-properties style:font-name-asian="Times New Roman" fo:font-weight="bold" style:font-weight-asian="bold" style:language-asian="ar" style:country-asian="SA"/>
    </style:style>
    <style:style style:name="P238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-asian="Times New Roman" style:language-asian="ar" style:country-asian="SA"/>
    </style:style>
    <style:style style:name="T241" style:parent-style-name="Domyślnaczcionkaakapitu" style:family="text">
      <style:text-properties style:font-name-asian="Times New Roman" style:language-asian="ar" style:country-asian="SA"/>
    </style:style>
    <style:style style:name="T242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243" style:parent-style-name="Domyślnaczcionkaakapitu" style:family="text">
      <style:text-properties style:font-name-asian="Times New Roman" style:language-asian="ar" style:country-asian="SA"/>
    </style:style>
    <style:style style:name="P244" style:parent-style-name="Normalny" style:family="paragraph">
      <style:paragraph-properties fo:text-align="justify"/>
    </style:style>
    <style:style style:name="T245" style:parent-style-name="Domyślnaczcionkaakapitu" style:family="text">
      <style:text-properties style:font-name-asian="Times New Roman" style:language-asian="ar" style:country-asian="SA"/>
    </style:style>
    <style:style style:name="T246" style:parent-style-name="Domyślnaczcionkaakapitu" style:family="text">
      <style:text-properties style:font-name-asian="Times New Roman" style:language-asian="ar" style:country-asian="SA"/>
    </style:style>
    <style:style style:name="T247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248" style:parent-style-name="Domyślnaczcionkaakapitu" style:family="text">
      <style:text-properties style:font-name-asian="Times New Roman" style:language-asian="ar" style:country-asian="SA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-asian="Times New Roman" style:language-asian="ar" style:country-asian="SA"/>
    </style:style>
    <style:style style:name="T251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252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253" style:parent-style-name="Domyślnaczcionkaakapitu" style:family="text">
      <style:text-properties style:font-name-asian="Times New Roman" style:language-asian="ar" style:country-asian="SA"/>
    </style:style>
    <style:style style:name="P254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255" style:parent-style-name="Normalny" style:family="paragraph">
      <style:paragraph-properties fo:text-align="justify"/>
    </style:style>
    <style:style style:name="T256" style:parent-style-name="Domyślnaczcionkaakapitu" style:family="text">
      <style:text-properties style:font-name-asian="Times New Roman" style:language-asian="ar" style:country-asian="SA"/>
    </style:style>
    <style:style style:name="T257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258" style:parent-style-name="Domyślnaczcionkaakapitu" style:family="text">
      <style:text-properties style:font-name-asian="Times New Roman" style:language-asian="ar" style:country-asian="SA"/>
    </style:style>
    <style:style style:name="P259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260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261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26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26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64" style:parent-style-name="Domyślnaczcionkaakapitu" style:family="text">
      <style:text-properties style:font-name-asian="Times New Roman" style:font-name-complex="Times New Roman" style:letter-kerning="false"/>
    </style:style>
    <style:style style:name="T265" style:parent-style-name="Domyślnaczcionkaakapitu" style:family="text">
      <style:text-properties style:font-name-asian="Times New Roman" style:font-name-complex="Times New Roman" style:letter-kerning="false"/>
    </style:style>
    <style:style style:name="P26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67" style:parent-style-name="Domyślnaczcionkaakapitu" style:family="text">
      <style:text-properties style:font-name-asian="Times New Roman" style:font-name-complex="Times New Roman" style:letter-kerning="false"/>
    </style:style>
    <style:style style:name="T268" style:parent-style-name="Domyślnaczcionkaakapitu" style:family="text">
      <style:text-properties style:font-name-asian="Times New Roman" style:font-name-complex="Times New Roman" style:letter-kerning="false"/>
    </style:style>
    <style:style style:name="P26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70" style:parent-style-name="Domyślnaczcionkaakapitu" style:family="text">
      <style:text-properties style:font-name-asian="Times New Roman" style:font-name-complex="Times New Roman" style:letter-kerning="false"/>
    </style:style>
    <style:style style:name="T271" style:parent-style-name="Domyślnaczcionkaakapitu" style:family="text">
      <style:text-properties style:font-name-asian="Times New Roman" style:font-name-complex="Times New Roman" style:letter-kerning="false"/>
    </style:style>
    <style:style style:name="P27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27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74" style:parent-style-name="Domyślnaczcionkaakapitu" style:family="text">
      <style:text-properties style:font-name-asian="Times New Roman" style:font-name-complex="Times New Roman" style:letter-kerning="false"/>
    </style:style>
    <style:style style:name="P27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27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77" style:parent-style-name="Domyślnaczcionkaakapitu" style:family="text">
      <style:text-properties style:font-name-asian="Times New Roman" style:font-name-complex="Times New Roman" style:letter-kerning="false"/>
    </style:style>
    <style:style style:name="P27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79" style:parent-style-name="Domyślnaczcionkaakapitu" style:family="text">
      <style:text-properties style:font-name-asian="Times New Roman" style:font-name-complex="Times New Roman" style:letter-kerning="false"/>
    </style:style>
    <style:style style:name="T280" style:parent-style-name="Domyślnaczcionkaakapitu" style:family="text">
      <style:text-properties style:font-name-asian="Times New Roman" style:font-name-complex="Times New Roman" style:letter-kerning="false"/>
    </style:style>
    <style:style style:name="P28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28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83" style:parent-style-name="Domyślnaczcionkaakapitu" style:family="text">
      <style:text-properties style:font-name-asian="Times New Roman" style:font-name-complex="Times New Roman" style:letter-kerning="false"/>
    </style:style>
    <style:style style:name="P28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85" style:parent-style-name="Domyślnaczcionkaakapitu" style:family="text">
      <style:text-properties style:font-name-asian="Times New Roman" style:font-name-complex="Times New Roman" style:letter-kerning="false"/>
    </style:style>
    <style:style style:name="T286" style:parent-style-name="Domyślnaczcionkaakapitu" style:family="text">
      <style:text-properties style:font-name-asian="Times New Roman" style:font-name-complex="Times New Roman" style:letter-kerning="false"/>
    </style:style>
    <style:style style:name="P28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88" style:parent-style-name="Domyślnaczcionkaakapitu" style:family="text">
      <style:text-properties style:font-name-asian="Times New Roman" style:font-name-complex="Times New Roman" style:letter-kerning="false"/>
    </style:style>
    <style:style style:name="T289" style:parent-style-name="Domyślnaczcionkaakapitu" style:family="text">
      <style:text-properties style:font-name-asian="Times New Roman" style:font-name-complex="Times New Roman" style:letter-kerning="false"/>
    </style:style>
    <style:style style:name="P29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91" style:parent-style-name="Domyślnaczcionkaakapitu" style:family="text">
      <style:text-properties style:font-name-asian="Times New Roman" style:font-name-complex="Times New Roman" style:letter-kerning="false"/>
    </style:style>
    <style:style style:name="T292" style:parent-style-name="Domyślnaczcionkaakapitu" style:family="text">
      <style:text-properties style:font-name-asian="Times New Roman" style:font-name-complex="Times New Roman" style:letter-kerning="false"/>
    </style:style>
    <style:style style:name="P2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-complex="Times New Roman" fo:font-weight="bold" style:font-weight-asian="bold" fo:color="#000000"/>
    </style:style>
    <style:style style:name="P296" style:parent-style-name="Normalny" style:family="paragraph">
      <style:paragraph-properties fo:text-align="center"/>
      <style:text-properties style:font-name-asian="Times New Roman" fo:font-weight="bold" style:font-weight-asian="bold" style:language-asian="ar" style:country-asian="SA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-asian="Times New Roman" style:language-asian="ar" style:country-asian="SA"/>
    </style:style>
    <style:style style:name="P299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300" style:parent-style-name="Normalny" style:family="paragraph">
      <style:paragraph-properties fo:text-align="center"/>
      <style:text-properties style:font-name-asian="Times New Roman" fo:font-weight="bold" style:font-weight-asian="bold" style:font-weight-complex="bold" style:language-asian="ar" style:country-asian="SA"/>
    </style:style>
    <style:style style:name="P301" style:parent-style-name="Normalny" style:family="paragraph">
      <style:paragraph-properties fo:text-align="center"/>
      <style:text-properties style:font-name-asian="Times New Roman" fo:font-weight="bold" style:font-weight-asian="bold" style:font-weight-complex="bold" style:language-asian="ar" style:country-asian="SA"/>
    </style:style>
    <style:style style:name="P302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P303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P304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/>
    </style:style>
    <style:style style:name="P305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/>
    </style:style>
    <style:style style:name="P306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/>
    </style:style>
    <style:style style:name="P307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308" style:parent-style-name="Domyślnaczcionkaakapitu" style:family="text">
      <style:text-properties style:font-name-asian="Tahoma"/>
    </style:style>
    <style:style style:name="T309" style:parent-style-name="Domyślnaczcionkaakapitu" style:family="text">
      <style:text-properties style:font-name-asian="Tahoma" fo:color="#000000"/>
    </style:style>
    <style:style style:name="P310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311" style:parent-style-name="Normalny" style:family="paragraph">
      <style:paragraph-properties fo:text-align="justify"/>
    </style:style>
    <style:style style:name="T312" style:parent-style-name="Domyślnaczcionkaakapitu" style:family="text">
      <style:text-properties style:font-name-asian="Times New Roman" style:language-asian="ar" style:country-asian="SA"/>
    </style:style>
    <style:style style:name="T313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314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P315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316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317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318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ar" style:country-asian="SA"/>
    </style:style>
    <style:style style:name="P319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320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321" style:parent-style-name="Normalny" style:family="paragraph">
      <style:paragraph-properties fo:text-align="justify"/>
      <style:text-properties style:font-name-asian="Times New Roman" fo:font-weight="bold" style:font-weight-asian="bold" style:font-weight-complex="bold" fo:language="en" fo:country="US" style:language-asian="ar" style:country-asian="SA"/>
    </style:style>
    <style:style style:name="T322" style:parent-style-name="Domyślnaczcionkaakapitu" style:family="text">
      <style:text-properties style:font-name-asian="Times New Roman" fo:font-weight="bold" style:font-weight-asian="bold" style:font-weight-complex="bold" fo:language="en" fo:country="US" style:language-asian="ar" style:country-asian="SA"/>
    </style:style>
    <style:style style:name="T323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324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325" style:parent-style-name="Domyślnaczcionkaakapitu" style:family="text">
      <style:text-properties style:font-name-asian="Times New Roman" style:language-asian="ar" style:country-asian="SA"/>
    </style:style>
    <style:style style:name="T326" style:parent-style-name="Domyślnaczcionkaakapitu" style:family="text">
      <style:text-properties style:font-name-asian="Times New Roman" style:language-asian="ar" style:country-asian="SA"/>
    </style:style>
    <style:style style:name="T327" style:parent-style-name="Domyślnaczcionkaakapitu" style:family="text">
      <style:text-properties style:font-name-asian="Times New Roman" style:language-asian="ar" style:country-asian="SA"/>
    </style:style>
    <style:style style:name="T328" style:parent-style-name="Domyślnaczcionkaakapitu" style:family="text">
      <style:text-properties style:font-name-asian="Times New Roman" style:language-asian="ar" style:country-asian="SA"/>
    </style:style>
    <style:style style:name="T329" style:parent-style-name="Domyślnaczcionkaakapitu" style:family="text">
      <style:text-properties style:font-name-asian="Times New Roman" style:language-asian="ar" style:country-asian="SA"/>
    </style:style>
    <style:style style:name="T330" style:parent-style-name="Domyślnaczcionkaakapitu" style:family="text">
      <style:text-properties style:font-name-asian="Times New Roman" style:language-asian="ar" style:country-asian="SA"/>
    </style:style>
    <style:style style:name="T33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33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334" style:parent-style-name="Domyślnaczcionkaakapitu" style:family="text">
      <style:text-properties style:font-name-asian="Times New Roman" style:font-name-complex="Times New Roman" fo:font-style="italic" style:font-style-asian="italic"/>
    </style:style>
  </office:automatic-styles>
  <office:body>
    <office:text text:use-soft-page-breaks="true">
      <text:h text:style-name="P1" text:outline-level="6">Załącznik nr 3</text:h>
      <text:h text:style-name="P2" text:outline-level="6">UMOWA <text:s/>NR <text:s/>WIK.7031......2021</text:h>
      <text:p text:style-name="P3">Wykonanie monitoringu zrekultywowanych składowisk odpadów na terenie Gminy Gołdap</text:p>
      <text:p text:style-name="P4"/>
      <text:p text:style-name="P5">W dniu …........................... r. w Gołdapi, pomiędzy:</text:p>
      <text:p text:style-name="P6">Gminą Gołdap, reprezentowaną przez:</text:p>
      <text:p text:style-name="P7">Joannę<text:s/>Magdalenę Łabanowską – Zastępcę Burmistrza Gołdapi</text:p>
      <text:p text:style-name="P8"><text:span text:style-name="T9">przy kontrasygnacie<text:s/></text:span><text:span text:style-name="T10">Edyty Rity Białek<text:s/></text:span><text:span text:style-name="T11">– <text:s/>Skarbnika Gminy Gołdap</text:span><text:span text:style-name="T12">,</text:span></text:p>
      <text:p text:style-name="P13"><text:span text:style-name="T14">zwaną dalej<text:s/></text:span><text:span text:style-name="T15">„Zamawiającym”,</text:span></text:p>
      <text:p text:style-name="P16">a</text:p>
      <text:p text:style-name="P17"><text:span text:style-name="T18">..............................................................................................................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0">..................................................................................................................</text:span></text:p>
      <text:p text:style-name="P21"><text:span text:style-name="T22">- zwanym w dalszej części Umowy "</text:span><text:span text:style-name="T23">Wykonawcą",</text:span></text:p>
      <text:p text:style-name="P24"/>
      <text:p text:style-name="P25"><text:span text:style-name="T26">w oparciu o<text:s/></text:span><text:span text:style-name="T27">zarządzenie Burmistrza Gołdapi nr 986/III/2021 z dnia 3 marca 2021 r. w<text:s/></text:span><text:span text:style-name="T28">sprawie określenia regulaminu udzielania zamówień na dostawy, usługi i roboty budowlane realizowane przez Gminę Gołdap, których wartość netto nie przekracza kwoty 130 000,00 zł <text:s/></text:span><text:span text:style-name="T29">została zawarta umowa o następującej treści: <text:s text:c="33"/></text:span><text:span text:style-name="T30"><text:s text:c="9"/></text:span></text:p>
      <text:p text:style-name="P31"><text:s text:c="47"/></text:p>
      <text:p text:style-name="P32"><text:s text:c="3"/>§ 1.</text:p>
      <text:p text:style-name="P33">Przedmiot umowy</text:p>
      <text:p text:style-name="P34"><text:span text:style-name="T35">1. Zgodnie z wynikiem zapytania ofertowego</text:span><text:span text:style-name="T36"><text:s/>pod nazwą: „</text:span><text:span text:style-name="T37">Wykonanie monitoringu zrekultywowanych składowisk odpadów na terenie Gminy Gołdap"<text:s/></text:span><text:span text:style-name="T38">oraz</text:span><text:span text:style-name="T39"><text:s/></text:span><text:span text:style-name="T40">dokonaniem przez<text:s/></text:span><text:span text:style-name="T41">Zamawiającego wyboru oferty, Zamawiający zleca, a Wykonawca przyjmuje do wykonania przedmiot zamówienia w zakresie określonym w zapytaniu ofertowym oraz ofertą stanowiącymi integralną część umowy,</text:span><text:s/>które w razie jakiejkolwiek wątpliwości stanowić będą podstawę do rozstrzygania ewentualnych sporów.</text:p>
      <text:p text:style-name="P42">2.<text:s/><text:span text:style-name="T43">Zamawiający</text:span><text:span text:style-name="T44"><text:s/>zleca, a<text:s/></text:span><text:span text:style-name="T45">Wykonawca</text:span><text:span text:style-name="T46"><text:s/>zobowiązuje się do <text:s/>wykonania monitoringu:<text:s/></text:span></text:p>
      <text:p text:style-name="P47"><text:span text:style-name="T48">a) zrekultywowane składowisko odpadów komunalnych w miejscowości Kośmidry</text:span><text:span text:style-name="T49">, gm. Gołdap w zakresie:</text:span></text:p>
      <text:list text:style-name="LFO2" text:continue-numbering="true">
        <text:list-item>
          <text:p text:style-name="P50"><text:s/>badania wód podziemnych <text:s/></text:p>
        </text:list-item>
        <text:list-item>
          <text:p text:style-name="P51"><text:s/>badania wód powierzchniowych <text:s/></text:p>
        </text:list-item>
        <text:list-item>
          <text:p text:style-name="P52"><text:s/>badania wód odciekowych<text:s/></text:p>
        </text:list-item>
        <text:list-item>
          <text:p text:style-name="P53"><text:s/>analizy <text:s/>emisji i składu gazu składowiskowego</text:p>
        </text:list-item>
        <text:list-item>
          <text:p text:style-name="P54"><text:s/>oceny skuteczności systemu odgazowania składowisk</text:p>
        </text:list-item>
        <text:list-item>
          <text:p text:style-name="P55"><text:s/>kontroli stateczności zboczy (ilość miejsc w których należy wykonać stateczność: 1)</text:p>
        </text:list-item>
        <text:list-item>
          <text:p text:style-name="P56"><text:s/>ocena przebiegu osiadania<text:s/>składowiska <text:s/></text:p>
        </text:list-item>
        <text:list-item>
          <text:p text:style-name="P57"><text:s/>pomiaru opadów atmosferycznych – zakupu danych z IMiGW</text:p>
        </text:list-item>
        <text:list-item>
          <text:p text:style-name="P58"><text:s/>wykonania raportu rocznego<text:s/></text:p>
        </text:list-item>
      </text:list>
      <text:p text:style-name="P59"><text:span text:style-name="T60">b) zrekultywowanego składowiska odpadów komunalnych w Gołdapi przy ul. Gumbińskiej</text:span><text:span text:style-name="T61">, gm. Gołdap w zakresie:</text:span></text:p>
      <text:p text:style-name="P62">1) badania wód podziemnych <text:s/></text:p>
      <text:p text:style-name="P63">2) badania wód powierzchniowych</text:p>
      <text:p text:style-name="P64">3) kontroli stateczności zboczy (ilość miejsc w których należy wykonać stateczność: 1)</text:p>
      <text:p text:style-name="P65">4) ocena przebiegu osiadania składowiska<text:s/></text:p>
      <text:p text:style-name="P66"><text:span text:style-name="T67">5)</text:span><text:span text:style-name="T68"><text:s/></text:span><text:span text:style-name="T69">wykonania raportu rocznego</text:span></text:p>
      <text:p text:style-name="P70">6) pomiaru opadów atmosferycznych – zakupu danych z IMiGW- dane wielkości<text:s/>opadów atmosferycznych zostaną zakupione jednokrotnie z tej samej stacji meteorologicznej dla wszystkich trzech składowisk<text:s/></text:p>
      <text:soft-page-break/>
      <text:p text:style-name="P71"><text:span text:style-name="T72">c) zrekultywowanego składowiska odpadów <text:s/>komunalnych w Gołdapi przy ul. Gumbińskiej (pod granicą</text:span><text:span text:style-name="T73">), gm. Gołdap w zakresie:</text:span></text:p>
      <text:p text:style-name="P74">1) badania<text:s/>wód podziemnych <text:s/></text:p>
      <text:p text:style-name="P75">2) analizy <text:s/>emisji i składu gazu składowiskowego</text:p>
      <text:p text:style-name="P76">3) oceny skuteczności systemu odgazowania składowisk</text:p>
      <text:p text:style-name="P77">4) kontroli stateczności zboczy (ilość miejsc w których należy wykonać stateczność: 1)</text:p>
      <text:p text:style-name="P78">5) ocena przebiegu osiadania<text:s/>składowiska <text:s/></text:p>
      <text:p text:style-name="P79">6) wykonania raportu rocznego<text:s/></text:p>
      <text:p text:style-name="P80">7) pomiaru opadów atmosferycznych – zakupu danych z IMiGW- dane wielkości opadów atmosferycznych zostaną zakupione jednokrotnie z tej samej stacji meteorologicznej dla wszystkich trzech składowisk</text:p>
      <text:p text:style-name="P81"><text:tab/><text:tab/><text:tab/><text:tab/><text:tab/><text:tab/><text:s text:c="6"/>§2. <text:s text:c="3"/></text:p>
      <text:p text:style-name="P82">Termin realizacji</text:p>
      <text:p text:style-name="P83"><text:span text:style-name="T84">1. Termin obowiązywania umowy:<text:s/></text:span><text:span text:style-name="T85">od dnia podpisania umowy do 28.02.2021 r.<text:s/></text:span><text:span text:style-name="T86"><text:s/></text:span></text:p>
      <text:p text:style-name="P87"><text:bookmark-start text:name="_Hlk34309338"/>2. Terminy realizacji przedmiotu umowy:</text:p>
      <text:p text:style-name="P88"><text:span text:style-name="T89">1) pierwsza seria poboru i badań monitoringowych- maj 2021 r.- analiza składu wód podziemnych wraz z pomiarem poziomu</text:span><text:span text:style-name="T90"><text:s/>wód, analiza składu wód powierzchniowych wraz z pomiarem prędkości przepływu wód, analiza składu wód odciekowych, analiza emisji i składu gazu składowiskowego, sprawność systemu odgazowania gazu składowiskowego,<text:s/></text:span><text:span text:style-name="T91">ocena skuteczności systemu odgazowywania sk</text:span><text:span text:style-name="T92">ładowiska-<text:s/></text:span><text:span text:style-name="T93">wykonanie i dostarczenie sprawozdania z dokonanych pomiarów i wyników w ciągu</text:span><text:span text:style-name="T94"><text:s/>30 dni od daty poboru prób i wykonania pomiarów;</text:span></text:p>
      <text:p text:style-name="P95"><text:span text:style-name="T96">2) druga seria poboru i badań monitoringowych- listopad 2021 r.-<text:s/></text:span><text:span text:style-name="T97">analiza składu wód podziemnych wraz z pomiarem poziom</text:span><text:span text:style-name="T98">u wód, analiza składu wód powierzchniowych wraz z pomiarem prędkości przepływu wód, analiza składu wód odciekowych, analiza emisji i składu gazu składowiskowego-</text:span><text:span text:style-name="T99"><text:s/></text:span><text:bookmark-start text:name="_Hlk37144993"/><text:span text:style-name="T100">wykonanie i dostarczenie sprawozdania z dokonanych pomiarów i wyników w ciągu</text:span><text:span text:style-name="T101"><text:s/>30 dni od daty p</text:span><text:span text:style-name="T102">oboru prób i wykonania pomiarów;</text:span></text:p>
      <text:p text:style-name="P103"><text:bookmark-end text:name="_Hlk37144993"/><text:span text:style-name="T104">3) czerwiec 2021 r.- ocena przebiegu osiadania składowiska, kontrola stateczności zboczy- wykonanie i dostarczenie sprawozdania z dokonanych pomiarów i wyników do 30 czerwca 2020 r.,</text:span></text:p>
      <text:p text:style-name="P105">4) luty 2022 r.- opracowanie raportu rocznego, zakup opadów atmosferycznych z IMiGW- dostarczenie opracowania do 28.02.2022 r.<text:s/></text:p>
      <text:p text:style-name="P106"><text:bookmark-end text:name="_Hlk34309338"/></text:p>
      <text:p text:style-name="P107">§ 3.</text:p>
      <text:p text:style-name="P108">Wynagrodzenie i zapłata wynagrodzenia</text:p>
      <text:p text:style-name="P109"><text:span text:style-name="T110">1. Strony ustalają wynagrodzenie kosztorysowe zgodnie z przedstawioną ofertą, stanowiącą<text:s/></text:span><text:span text:style-name="T111">Załącznik nr 1</text:span><text:span text:style-name="T112"><text:s/>do umowy, na<text:s/></text:span><text:span text:style-name="T113">kwotę<text:s/></text:span><text:span text:style-name="T114">................................... zł brutto</text:span><text:span text:style-name="T115"><text:s/>(słownie: ............................................................. złotych 00/100 brutto).</text:span></text:p>
      <text:p text:style-name="P116"><text:span text:style-name="T117">2. Zamawiający zobowiązuje się zapłacić<text:s/></text:span><text:span text:style-name="T118">Wykonawcy<text:s/></text:span><text:span text:style-name="T119"><text:s/>za wykonane prace należność wynikającą z wystawionych fak</text:span><text:span text:style-name="T120">tur VAT. Należność ustalona zostanie stosownie do zakresu wykonanych badań i pomiarów w danym terminie ich wykonania. <text:s text:c="2"/></text:span></text:p>
      <text:p text:style-name="P121"><text:span text:style-name="T122">3. Ceny jednostkowe za poszczególne badania i pomiary określa<text:s/></text:span><text:span text:style-name="T123">Załącznik nr 1</text:span><text:span text:style-name="T124"><text:s/>do umowy, z zastrzeżeniem, że całościowe<text:s/></text:span><text:span text:style-name="T125">wynagrodzenie wykonawcy nie przekroczy kwoty określonej w ust. 1 oraz</text:span><text:span text:style-name="T126"><text:s/>w trakcie obowiązywania umowy ceny jednostkowe będące podstawą ustalenia wynagrodzenia nie ulegną zmianie</text:span><text:span text:style-name="T127">.</text:span><text:span text:style-name="T128"><text:s/></text:span></text:p>
      <text:p text:style-name="P129"><text:span text:style-name="T130">4.<text:s/></text:span><text:span text:style-name="T131">Rozliczenie należności za wykonane prace następować będzie sukcesywnie, każ</text:span><text:span text:style-name="T132">dorazowo po wykonaniu częściowym przedmiotu umowy w danym terminie realizacji.<text:s/></text:span><text:span text:style-name="T133">Wynagrodzenie częściowe płatne będzie na podstawie faktury VAT doręczonej Zamawiającemu wraz ze wynikami badań i sprawozdaniami.</text:span></text:p>
      <text:p text:style-name="P134"><text:span text:style-name="T135">5.<text:s/></text:span><text:span text:style-name="T136">Kwota określona w ust.1 zawiera wszelkie kosz</text:span><text:span text:style-name="T137">ty związane z realizacją przedmiotu umowy.</text:span></text:p>
      <text:p text:style-name="P138"><text:span text:style-name="T139">6. Faktura powinna być wystawiona na Gminę Gołdap, Pl. Zwycięstwa 14, NIP 847-158-70-61. <text:s text:c="124"/></text:span><text:span text:style-name="T140"><text:s text:c="53"/>7.<text:s/></text:span><text:span text:style-name="T141">W przypadku zwłoki w opłacie należności obowiązują odsetki ustawowe za opóźnienie.</text:span></text:p>
      <text:p text:style-name="P142"/>
      <text:p text:style-name="P143"/>
      <text:p text:style-name="P144"/>
      <text:soft-page-break/>
      <text:p text:style-name="P145">§ 4.</text:p>
      <text:p text:style-name="P146"><text:span text:style-name="T147">Obowiązki</text:span><text:span text:style-name="T148"><text:s/></text:span><text:span text:style-name="T149">Wykonawcy</text:span></text:p>
      <text:p text:style-name="P150">1. Wykonawca zobowiązuje się wykonać przedmiot zamówienia w miejscu wskazanym przez Zamawiającego oraz ponosi odpowiedzialność za ewentualne zniszczenia lub uszkodzenia w czasie wykonywania prac.</text:p>
      <text:p text:style-name="P151"><text:span text:style-name="T152">2.<text:s/></text:span><text:span text:style-name="T153">Wykonawca jest zobowiązany do realizacji zadania będącego przedmiotem Umowy zgodnie z posiadaną wiedzą oraz technologią przewidzianą dla tego<text:s/></text:span><text:span text:style-name="T154">rodzaju prac. <text:s text:c="4"/></text:span></text:p>
      <text:p text:style-name="P155"><text:span text:style-name="T156">3. Wykonawca zobowiązuje się wykonać siłami własnymi pełny zakres rzeczowy prac. <text:s text:c="58"/></text:span><text:span text:style-name="T157"><text:s text:c="4"/></text:span></text:p>
      <text:p text:style-name="P158"><text:span text:style-name="T159">4. Wykonawca oświadcza, iż posiada kompetencje i uprawnienia, wymagane przez prawo, do wykony</text:span><text:span text:style-name="T160">wania badań będących przedmiotem niniejszej umowy i niezbędne do prawidłowego wykonywania przedmiotu umowy, tj. posiada certyfikat akredytacji w rozumieniu<text:s/></text:span><text:span text:style-name="T161">Ustawy z dnia <text:s text:c="13"/>13 kwietnia 2016 r. o systemie oceny zgodności i nadzoru rynku (Dz. U. z<text:s/></text:span><text:span text:style-name="T162">20</text:span><text:span text:style-name="T163">21</text:span><text:span text:style-name="T164"><text:s/>r. poz. 5</text:span><text:span text:style-name="T165">14</text:span><text:span text:style-name="T166">) w zakresie normy PN EN ISO/IEC 17025</text:span><text:span text:style-name="T167"><text:s/>(lub nowsza)</text:span><text:span text:style-name="T168"><text:s/>Ogólne wymagania dotyczące kompetencji laboratoriów badawczych i wzorcujących</text:span><text:span text:style-name="T169">.<text:s/></text:span></text:p>
      <text:p text:style-name="P170">5.<text:s/><text:span text:style-name="T171">Wykonawca</text:span><text:span text:style-name="T172"><text:s/>zobowiązany jest do przekazywania<text:s/></text:span><text:span text:style-name="T173">Zamawiającemu</text:span><text:span text:style-name="T174"><text:s/>wyników badań i pomiarów za dany okres w formie sprawoz</text:span><text:span text:style-name="T175">dania w terminach wskazanych w<text:s/></text:span><text:span text:style-name="T176">§</text:span><text:span text:style-name="T177"><text:s/>2 ust. 2.<text:s/></text:span></text:p>
      <text:p text:style-name="P178"><text:span text:style-name="T179">6.<text:s/></text:span><text:span text:style-name="T180">Wykonawca zobowiązany jest dostarczyć wykonane wyniki badań w wersji papierowej w 1 egz., natomiast raport roczny w wersji papierowej w 2 egz. oraz wersji elektronicznej (płyta CD). <text:s/></text:span></text:p>
      <text:p text:style-name="P181">7. Wykonawca zobowiązany<text:s/>jest do usunięcia na własny koszt błędów w wykonanych sprawozdaniach, nieujawnionych w czasie odbioru, natychmiast po ich wykryciu.</text:p>
      <text:p text:style-name="P182"><text:span text:style-name="T183">8.</text:span><text:span text:style-name="T184">Wykonawca ponosi pełną odpowiedzialność za szkody wynikłe z niewykonania lub nienależytego wykonania prac związanych z umo</text:span><text:span text:style-name="T185">wą, w szczególności za właściwe ich zabezpieczenie, oznakowanie terenu prac oraz ewentualne szkody wyrządzone osobom trzecim przy wykonywaniu umowy lub z powodu jej niewykonania w terminie.</text:span></text:p>
      <text:p text:style-name="P186">9. Wykonawca oświadcza, że posiada wszelkie stosowne uprawnienia do wykonywania prac objętych umową oraz uzyska wszelkie konieczne zezwolenia, materiały i urządzenia we własnym zakresie, nie obciążając za to dodatkowo Zamawiającego.</text:p>
      <text:p text:style-name="P187"><text:span text:style-name="T188">10.<text:s/></text:span><text:span text:style-name="T189">Wykonawca jest zobowiązany do poinformowania Zamawiającego telefonicznie lub</text:span><text:span text:style-name="T190"><text:line-break/></text:span><text:span text:style-name="T191">e-mailem</text:span><text:span text:style-name="T192"><text:s/>o dacie dokonywania wszystkich pomiarów i badań z co najmniej 1-dniowym wyprzedzeniem. W przypadku niekorzystnych warunków atmosferycznych uniemożliwiających dokonanie pomiarów lub poboru prób Strony uzgodnią dodatkowy termin wykonania tych czynności.</text:span></text:p>
      <text:p text:style-name="P193"><text:span text:style-name="T194">11.</text:span><text:span text:style-name="T195">Wykonawca na żądanie Zamawiającego zobowiązany jest do okazywania wszystkich dokumentów określonych w ust. 4 i 9.</text:span><text:span text:style-name="T196"><text:s text:c="139"/></text:span></text:p>
      <text:p text:style-name="P197"/>
      <text:p text:style-name="P198">§<text:s/>5.</text:p>
      <text:p text:style-name="P199">Obowiązki Zamawiającego<text:s/></text:p>
      <text:p text:style-name="P200"><text:span text:style-name="T201">1. Zamawiający zobowiązuje się do współdziałania z Wykonawcą przy wykonywaniu umowy, a w szczególności Zamawiający zobowiązuje się przekazać Wykonawcy informacje co do wymagań w zakresie pobierania próbek, pomiarów i badań<text:s/></text:span><text:span text:style-name="T202">określonych w pozwoleniach/ decyzjach właściwych organów,<text:s/></text:span><text:span text:style-name="T203">map z lokalizacją punktów poboru próbek wód oraz podstawowych danych o składowiskach.<text:s/></text:span></text:p>
      <text:p text:style-name="P204"><text:span text:style-name="T205">2.<text:s/></text:span><text:span text:style-name="T206">Zamawiający zobowiązany jest do umożliwienia pracownikom Wykonawcy dostępu do obiektów badań oraz wszystkich</text:span><text:span text:style-name="T207"><text:s/>miejsc, w których mają być wykonywane <text:s/>pomiary i badania.</text:span></text:p>
      <text:p text:style-name="P208"><text:span text:style-name="T209">3. Zamawiający zobowiązany jest do niezwłocznego poinformowania Wykonawcy telefonicznie lub e-mailem o wszelkich uszkodzeniach i brakach w istniejącej sieci monitoringowej (piezometry, studzienki o</text:span><text:span text:style-name="T210">dgazowujące, repery) uniemożliwiających prawidłowe pobranie próbki.</text:span></text:p>
      <text:p text:style-name="P211">4. Zamawiający dokona odbioru przekazanego przez Wykonawcę sprawozdania w terminach określonych w umowie.</text:p>
      <text:p text:style-name="P212">5. Zamawiający dokona zapłaty wynagrodzenia za wykonanie przedmiotu umowy na warunkach określonych w umowie.<text:s/></text:p>
      <text:p text:style-name="P213"><text:span text:style-name="T214">§ 6</text:span><text:span text:style-name="T215">.</text:span></text:p>
      <text:p text:style-name="P216">Przedstawicielstwo</text:p>
      <text:p text:style-name="P217">1. Zamawiający wyznacza do kontaktów z Wykonawcą:<text:s/></text:p>
      <text:p text:style-name="P218">1) Magdę Zymkowską- specjalistę ds. usług komunalnych w Wydziale Infrastruktury i Inwestycji<text:s/><text:soft-page-break/>Komunalnych, tel. kontaktowy 87 615 60 52, e-mail: magda.zymkowska@goldap.pl<text:s/></text:p>
      <text:p text:style-name="P219">2) Jarosława Duchnowskiego- kierownika Wydziału Infrastruktury i Inwestycji Komunalnych, tel. kontaktowy 87 615 60 21, e-mail: jaroslaw.duchnowski@goldap.pl</text:p>
      <text:p text:style-name="P220"><text:span text:style-name="T221">2.Wykonawca wyznacza do kontaktów z Zamawiającym:<text:s/></text:span><text:span text:style-name="T222">...............................</text:span><text:span text:style-name="T223">..................., tel. kontaktowy…………………., e-mail:……………………………………….</text:span></text:p>
      <text:p text:style-name="P224"><text:s text:c="29"/></text:p>
      <text:p text:style-name="P225">§ 7.</text:p>
      <text:p text:style-name="P226"><text:span text:style-name="T227">Odbiór prac</text:span></text:p>
      <text:p text:style-name="P228">1. Wykonawca jest zobowiązany dostarczyć do siedziby Zamawiającego kompletne wyniki i sprawozdania z wykonanych badań w terminach i ilościach określonych w umowie.</text:p>
      <text:p text:style-name="P229">2. Zamawiający dokonuje sprawdzenia i odbioru przekazanego sprawozdania na następujących zasadach:</text:p>
      <text:p text:style-name="P230">a) przekazane wyniki i sprawozdania Zamawiający zobowiązuje się sprawdzić i dokonać odbioru w ciągu 7 dni od ich<text:s/>otrzymania,</text:p>
      <text:p text:style-name="P231">b) w przypadku stwierdzenia przez Zamawiającego w wynikach lub sprawozdaniach błędów lub braków, Wykonawca jest zobowiązany usunąć błędy lub braki, natychmiast po ich wykryciu lub w terminie wskazanym przez Zamawiającego, nie dłuższym jednak niż 7 dni roboczych.</text:p>
      <text:p text:style-name="P232"><text:span text:style-name="T233">c)<text:s/></text:span><text:span text:style-name="T234">strony zgodnie postanawiają, że prace uważa się za odebrane w przypadku nie zgłoszenia przez <text:s/>Zamawiającego uwag i zastrzeżeń po 7 dniach od ich otrzymania.<text:s/></text:span></text:p>
      <text:p text:style-name="P235"/>
      <text:p text:style-name="P236">§ 8.</text:p>
      <text:p text:style-name="P237">Kary umowne</text:p>
      <text:p text:style-name="P238">1. Wykonawca zapłaci Zamawiającemu karę umowną:</text:p>
      <text:p text:style-name="P239"><text:span text:style-name="T240">a) za<text:s/></text:span><text:span text:style-name="T241">opóźnienie w wykonaniu przedmiotu umowy (tj. uchybienia terminom określonym w § 2 ust. 2 umowy) -<text:s/></text:span><text:span text:style-name="T242">w wysokości 0,1 % wynagrodzenia umownego brutto</text:span><text:span text:style-name="T243"><text:s/>określonego w § 3 ust. 1. za każdy dzień zwłoki;<text:s/></text:span></text:p>
      <text:p text:style-name="P244"><text:span text:style-name="T245">b) za opóźnienie w usunięciu błędów stwierdzonych przy odbio</text:span><text:span text:style-name="T246">rze-<text:s/></text:span><text:span text:style-name="T247">w wysokości 0,1 % wynagrodzenia umownego brutto</text:span><text:span text:style-name="T248"><text:s/>określonego w § 3 ust. 1., za każdy dzień opóźnienia liczonego od dnia wyznaczonego na usunięcie błędów;<text:s/></text:span></text:p>
      <text:p text:style-name="P249"><text:span text:style-name="T250">c) za odstąpienie od umowy z przyczyn zależnych od Wykonawcy- w wysokości<text:s/></text:span><text:span text:style-name="T251">15 % wynagrodzenia umow</text:span><text:span text:style-name="T252">nego<text:s/></text:span><text:span text:style-name="T253">określonego w § 3 ust. 1.<text:s/></text:span></text:p>
      <text:p text:style-name="P254">2. Zamawiający płaci Wykonawcy kary umowne:</text:p>
      <text:p text:style-name="P255"><text:span text:style-name="T256">a) za odstąpienie od umowy z przyczyn zależnych od Zamawiającego- w wysokości<text:s/></text:span><text:span text:style-name="T257">15 % wynagrodzenia umownego</text:span><text:span text:style-name="T258"><text:s/>brutto określonego w § 3 ust. 1.</text:span></text:p>
      <text:p text:style-name="P259">3. Wykonawca upoważnia Zamawiającego do potrącania naliczonych kar umownych<text:s/><text:s text:c="41"/>z wynagrodzenia Wykonawcy.</text:p>
      <text:p text:style-name="P260">§ 9.</text:p>
      <text:p text:style-name="P261">Prawa autorskie</text:p>
      <text:p text:style-name="P262">1. Wykonawca oświadcza, że przedmiot umowy, o którym mowa w § 1, stanowi przedmiot jego wyłącznych praw autorskich, w rozumieniu ustawy z dnia 4 lutego 1994 r. o prawie autorskim i prawach pokrewnych (tj.: Dz. U. z 2019 r. poz. 1231).</text:p>
      <text:p text:style-name="P263"><text:span text:style-name="T264">2. Wykonawca oświadcza i gwarantuje, że przedmiot umowy będzie wolny od jakichkolwiek praw osób trzecich, zaś prawo Wykonawcy do rozporządzania przedmiotem umowy nie będzie w<text:s/></text:span><text:span text:style-name="T265">jakikolwiek sposób ograniczone. W razie naruszenia powyższego zobowiązania Wykonawca będzie odpowiedzialny za wszelkie poniesione przez Zamawiającego szkody.</text:span></text:p>
      <text:p text:style-name="P266"><text:span text:style-name="T267">3. W ramach wynagrodzenia określonego w § 3 ust. 1, z chwilą wykonania przedmiotu umowy Wykonawca<text:s/></text:span><text:span text:style-name="T268"><text:s/>przenosi na Zamawiającego prawo własności do przedmiotu umowy oraz całość autorskich praw majątkowych i praw pokrewnych do przedmiotu umowy wraz z wyłącznym prawem zezwalania na wykonywanie zależnego prawa autorskiego.</text:span></text:p>
      <text:p text:style-name="P269"><text:span text:style-name="T270">4. Przeniesienie praw autorskich i p</text:span><text:span text:style-name="T271">raw pokrewnych, o których mowa w ust. 3, nie jest ograniczone czasowo ani terytorialnie i następuje na wszelkich znanych w chwili zawarcia niniejszej umowy polach eksploatacji, w szczególności:</text:span></text:p>
      <text:p text:style-name="P272">a) używania i wykorzystywania przedmiotu umowy do realizacji robót,</text:p>
      <text:soft-page-break/>
      <text:p text:style-name="P273"><text:span text:style-name="T274">b) utrwalania i zwielokrotniania jakąkolwiek techniką i na jakimkolwiek nośniku, w tym nośniku elektronicznym, niezależnie od standardu systemu i formatu oraz dowolne korzystanie i rozporządzanie kopiami,</text:span></text:p>
      <text:p text:style-name="P275">c) wprowadzania do pamięci komputera oraz do<text:s/>sieci komputerowej i/lub multimedialnej, w tym do Internetu,</text:p>
      <text:p text:style-name="P276"><text:span text:style-name="T277">d) rozpowszechniania w formie druku, zapisu cyfrowego, przekazu multimedialnego,</text:span></text:p>
      <text:p text:style-name="P278"><text:span text:style-name="T279">e) nieodpłatnego lub odpłatnego udostępniania bez zgody projektanta osobom trzecim na wszystkich polach eksploatac</text:span><text:span text:style-name="T280">ji określonych w niniejszej umowie,</text:span></text:p>
      <text:p text:style-name="P281">f) rozporządzania w jakikolwiek inny sposób odpłatny lub nieodpłatny.</text:p>
      <text:p text:style-name="P282"><text:span text:style-name="T283">5. Przedmiot umowy może stanowić podstawę do wszczęcia postępowania o udzielenie zamówienia publicznego.</text:span></text:p>
      <text:p text:style-name="P284"><text:span text:style-name="T285">6. Przeniesienie prawa własności i praw autor</text:span><text:span text:style-name="T286">skich do przedmiotu umowy na Zamawiającego nastąpi w dniu podpisania przez Zamawiającego protokołu, o którym mowa w § 7 <text:s/>ust. 2 lit c.</text:span></text:p>
      <text:p text:style-name="P287"><text:span text:style-name="T288">7. W przypadku wystąpienia przeciwko Zamawiającemu przez osobę trzecią z roszczeniami wynikającymi z naruszenia jej praw,</text:span><text:span text:style-name="T289"><text:s/>Wykonawca <text:s/>zobowiązuje się do ich zaspokojenia i zwolnienia Zamawiającego od obowiązku świadczeń z tego tytułu.</text:span></text:p>
      <text:p text:style-name="P290"><text:span text:style-name="T291">8. W przypadku dochodzenia na drodze sądowej przez osoby trzecie roszczeń wynikających z powyższych tytułów przeciwko Zamawiającemu, Wykonawca<text:s/></text:span><text:span text:style-name="T292">zobowiązuje się do przystąpienia w procesie do Zamawiającego i podjęcia wszelkich czynności w celu jego zwolnienia z udziału w sprawie.</text:span></text:p>
      <text:p text:style-name="P293"/>
      <text:p text:style-name="P294"><text:span text:style-name="T295">§ 10.</text:span></text:p>
      <text:p text:style-name="P296">Zmiana umowy</text:p>
      <text:p text:style-name="P297">Wszelkie zmiany niniejszej umowy wymagają formy pisemnej pod rygorem nieważności. Zakazuje się zmian<text:s/>postanowień zawartej umowy oraz wprowadzania do niej nowych postanowień niekorzystnych dla Zamawiającego, jeżeli przy ich uwzględnieniu należałoby zmienić treść oferty chyba, że konieczność wprowadzenia takich zmian wynika z okoliczności, których nie można było przewidzieć w chwili zawierania umowy<text:span text:style-name="T298">. <text:s text:c="20"/></text:span></text:p>
      <text:p text:style-name="P299"><text:s text:c="64"/><text:s text:c="79"/></text:p>
      <text:p text:style-name="P300">§ 11.</text:p>
      <text:p text:style-name="P301">Postanowienia końcowe</text:p>
      <text:p text:style-name="P302">1. W sprawach nieuregulowanych niniejszą umową zastosowanie mają przepisy Kodeksu cywilnego.<text:s/></text:p>
      <text:p text:style-name="P303">2. Wszelkie zmiany i uzupełnienia treści niniejszej umowy, wymagają aneksu sporządzonego z zachowaniem formy pisemnej pod rygorem nieważności.</text:p>
      <text:p text:style-name="P304">3. Strony mają obowiązek wzajemnego informowania o wszystkich zmianach adresu, danych kontaktowych oraz statusu prawnego swojej firmy, a także o wszczęciu postępowania<text:s/>upadłościowego, układowego i likwidacyjnego.<text:s/></text:p>
      <text:p text:style-name="P305">4. Ewentualne spory powstałe na tle wykonania przedmiotu umowy strony rozstrzygać będą polubownie. W przypadku <text:s/>nie dojścia do <text:s/>porozumienia spory rozstrzygane będą przez Sąd Powszechny właściwy miejscowo dla<text:s/>siedziby Zamawiającego.</text:p>
      <text:p text:style-name="P306">5. <text:s/>Zamawiający może dochodzić odszkodowań przewyższających kary umowne.</text:p>
      <text:p text:style-name="P307"><text:span text:style-name="T308">6.<text:s/></text:span><text:span text:style-name="T309">Umowę sporządzono w dwóch jednobrzmiących egzemplarzach, po jednym dla każdej ze stron umowy.<text:s/></text:span></text:p>
      <text:p text:style-name="P310"/>
      <text:p text:style-name="P311"><text:span text:style-name="T312"><text:s text:c="5"/></text:span><text:span text:style-name="T313"><text:s text:c="10"/>ZAMAWIAJĄCY:<text:s/></text:span><text:span text:style-name="T314"><text:s text:c="65"/>WYKONAWCA:</text:span></text:p>
      <text:p text:style-name="P315"><text:s text:c="8"/></text:p>
      <text:p text:style-name="P316"/>
      <text:p text:style-name="P317"/>
      <text:p text:style-name="P318"><text:s text:c="9"/>1. ............................................<text:tab/><text:tab/><text:tab/><text:tab/><text:tab/>1. ..............................................</text:p>
      <text:p text:style-name="P319"/>
      <text:p text:style-name="P320"/>
      <text:p text:style-name="P321"/>
      <text:p text:style-name="Standard"><text:span text:style-name="T322"><text:s text:c="9"/>2.</text:span><text:span text:style-name="T323"><text:s/>...........................................</text:span><text:span text:style-name="T324">..</text:span><text:span text:style-name="T325"><text:s text:c="15"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s/></text:span></text:p>
      <text:p text:style-name="Standard"><text:span text:style-name="T332"><text:tab/></text:span><text:span text:style-name="T333">(kontrasygnata Skarbnika)</text:span></text:p>
      <text:p text:style-name="Standard"><text:span text:style-name="T334">Sporządziła: Magda Zym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2.0416in"/>
        </style:tab-stops>
      </style:paragraph-properties>
      <style:text-properties fo:font-size="10pt" style:font-size-asian="10pt"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tarSymbol, 'Arial Unicode MS'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bsatz-Standardschriftart" style:display-name="Absatz-Standardschriftart" style:family="text"/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etter-kerning="true" style:font-size-complex="10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/>
      <style:text-properties style:font-name-asian="Times New Roman" style:font-name-complex="Calibri" style:letter-kerning="false" style:font-size-complex="10pt" style:language-asian="ar" style:country-asian="SA" fo:hyphenate="false"/>
    </style:style>
    <style:style style:name="WW_CharLFO1LVL1" style:family="text">
      <style:text-properties style:font-name="Star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1-04-07T12:27:00Z</meta:creation-date>
    <dc:date>2021-04-09T09:31:00Z</dc:date>
    <meta:print-date>2021-04-07T11:15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33" meta:word-count="2424" meta:character-count="16936" meta:row-count="121" meta:non-whitespace-character-count="14545"/>
  </office:meta>
</office:document-meta>
</file>