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3.4423in" style:use-optimal-column-width="false"/>
    </style:style>
    <style:style style:name="TableColumn29" style:family="table-column">
      <style:table-column-properties style:column-width="1.4791in" style:use-optimal-column-width="false"/>
    </style:style>
    <style:style style:name="TableColumn30" style:family="table-column">
      <style:table-column-properties style:column-width="1.4791in" style:use-optimal-column-width="false"/>
    </style:style>
    <style:style style:name="Table26" style:family="table">
      <style:table-properties style:width="7.1881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46" style:parent-style-name="Normalny" style:family="paragraph">
      <style:paragraph-properties text:number-lines="false" fo:text-align="center"/>
    </style:style>
    <style:style style:name="T47" style:parent-style-name="Domyślnaczcionkaakapitu" style:family="text">
      <style:text-properties style:font-weight-complex="bold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text:number-lines="fals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Normalny" style:family="paragraph">
      <style:paragraph-properties text:number-lines="false" fo:text-align="center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69" style:parent-style-name="Normalny" style:family="paragraph">
      <style:paragraph-properties text:number-lines="false" fo:text-align="center"/>
      <style:text-properties style:font-weight-complex="bold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text:number-lines="false"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text:number-lines="false" fo:text-align="center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text:number-lines="false"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89" style:parent-style-name="Normalny" style:family="paragraph">
      <style:paragraph-properties text:number-lines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text:number-lines="false"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Standard" style:list-style-name="WW8Num2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Normalny" style:family="paragraph">
      <style:paragraph-properties text:number-lines="false" fo:text-align="center"/>
      <style:text-properties style:font-weight-complex="bold"/>
    </style:style>
    <style:style style:name="P100" style:parent-style-name="Normalny" style:family="paragraph">
      <style:paragraph-properties text:number-lines="false" fo:text-align="center"/>
      <style:text-properties style:font-weight-complex="bold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text:number-lines="false" fo:text-align="center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26.04.2021<text:s/>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Wykonanie monitoringu zrekultywowanych składowisk odpadów na<text:s/></text:span><text:span text:style-name="T8">terenie Gminy Gołdap”,</text:span><text:span text:style-name="T9"><text:s/></text:span>oferta złożona przez:</text:p>
      <text:p text:style-name="Standard"/>
      <text:p text:style-name="P10">JARS S.A.</text:p>
      <text:p text:style-name="P11"><text:span text:style-name="T12">Łajski, ul. Kościelna 2A, 05-119 Legionowo</text:span></text:p>
      <text:p text:style-name="P13"/>
      <text:p text:style-name="P14">uznana została za najkorzystniejszą i wybrana do realizacji ww. zamówienia, za cenę ofertową w wysokości<text:s/><text:span text:style-name="T15">13 302,45</text:span><text:span text:style-name="T16"><text:s/></text:span><text:span text:style-name="T17">zł brutto (słownie:</text:span><text:span text:style-name="T18"><text:s/>trzynaście tysięcy<text:s/></text:span><text:span text:style-name="T19">trzysta dwa</text:span><text:span text:style-name="T20"><text:s/></text:span><text:span text:style-name="T21">45</text:span><text:span text:style-name="T22">/100 zł brutto).<text:s/></text:span></text:p>
      <text:p text:style-name="P23"/>
      <text:p text:style-name="P24">Zestawienie złożonych ofert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 oferty</text:p>
          </table:table-cell>
          <table:table-cell table:style-name="TableCell34">
            <text:p text:style-name="P35">Nazwa (firma), siedziba i adres wykonawcy</text:p>
          </table:table-cell>
          <table:table-cell table:style-name="TableCell36">
            <text:p text:style-name="P37">Oferowana cena</text:p>
            <text:p text:style-name="P38">(zł brutto)</text:p>
          </table:table-cell>
          <table:table-cell table:style-name="TableCell39">
            <text:p text:style-name="P40">Kryterium oceny ofert (pkt)</text:p>
          </table:table-cell>
        </table:table-row>
        <table:table-row table:style-name="TableRow41">
          <table:table-cell table:style-name="TableCell42">
            <text:p text:style-name="P43"><text:bookmark-start text:name="_Hlk517690539"/>1.<text:s/></text:p>
          </table:table-cell>
          <table:table-cell table:style-name="TableCell44">
            <text:p text:style-name="P45">JARS S.A.</text:p>
            <text:p text:style-name="P46"><text:span text:style-name="T47">Łajski, ul. Kościelna 2A, 05-119 Legionowo</text:span></text:p>
          </table:table-cell>
          <table:table-cell table:style-name="TableCell48">
            <text:p text:style-name="P49">13 302,45</text:p>
          </table:table-cell>
          <table:table-cell table:style-name="TableCell50">
            <text:p text:style-name="P51">100,00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Eurofins OBiKŚ Polska Sp. z o.o.<text:s/></text:p>
            <text:p text:style-name="P57">ul. Owocowa 8, 40-158 Katowice</text:p>
          </table:table-cell>
          <table:table-cell table:style-name="TableCell58">
            <text:p text:style-name="P59">16 482,00</text:p>
            <text:p text:style-name="P60"><text:span text:style-name="T61">(cena po poprawieniu omyłki rachunkowej)</text:span></text:p>
          </table:table-cell>
          <table:table-cell table:style-name="TableCell62">
            <text:p text:style-name="P63">80,71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J.S. HAMILTON POLAND Sp. z o.o.</text:p>
            <text:p text:style-name="P69">ul. Chwaszczyńska 180, 81-571 Gdynia</text:p>
          </table:table-cell>
          <table:table-cell table:style-name="TableCell70">
            <text:p text:style-name="P71">15 067,50</text:p>
          </table:table-cell>
          <table:table-cell table:style-name="TableCell72">
            <text:p text:style-name="P73">88,29</text:p>
          </table:table-cell>
        </table:table-row>
        <table:table-row table:style-name="TableRow74">
          <table:table-cell table:style-name="TableCell75">
            <text:p text:style-name="P76">4.<text:s/></text:p>
          </table:table-cell>
          <table:table-cell table:style-name="TableCell77">
            <text:p text:style-name="P78">Przedsiębiorstwo Geologiczne Sp. z o.o.</text:p>
            <text:p text:style-name="P79">ul. Hauke Bosaka 3A, 25-214 Kielce</text:p>
          </table:table-cell>
          <table:table-cell table:style-name="TableCell80">
            <text:p text:style-name="P81">13 714,50</text:p>
          </table:table-cell>
          <table:table-cell table:style-name="TableCell82">
            <text:p text:style-name="P83">97,00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SGS Polska Sp. z o.o.<text:s/></text:p>
            <text:p text:style-name="P89">ul. Jana Kazimierza 3, 01-248 Warszawa<text:s/></text:p>
          </table:table-cell>
          <table:table-cell table:style-name="TableCell90">
            <text:p text:style-name="P91">13 477,11</text:p>
          </table:table-cell>
          <table:table-cell table:style-name="TableCell92">
            <text:p text:style-name="P93">98,70</text:p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list text:style-name="WW8Num2" text:continue-numbering="true">
              <text:list-item>
                <text:p text:style-name="P98">RIGHT SOLUTION s.c.</text:p>
              </text:list-item>
            </text:list>
            <text:p text:style-name="P99">Chałupki, ul. Kolonia 53A</text:p>
            <text:p text:style-name="P100">26-026 Morawica</text:p>
          </table:table-cell>
          <table:table-cell table:style-name="TableCell101">
            <text:p text:style-name="P102">16 259,60</text:p>
          </table:table-cell>
          <table:table-cell table:style-name="TableCell103">
            <text:p text:style-name="P104">81,81</text:p>
          </table:table-cell>
        </table:table-row>
      </table:table>
      <text:p text:style-name="P105"><text:bookmark-end text:name="_Hlk5176905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1-04-26T11:39:00Z</meta:creation-date>
    <dc:date>2021-04-26T11:39:00Z</dc:date>
    <meta:print-date>2021-04-26T11:38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2" meta:character-count="1207" meta:row-count="8" meta:non-whitespace-character-count="1037"/>
  </office:meta>
</office:document-meta>
</file>