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asian="Tahoma" style:font-name-complex="Tahoma" fo:background-color="#FFFFFF"/>
    </style:style>
    <style:style style:name="T8" style:parent-style-name="Domyślnaczcionkaakapitu" style:family="text">
      <style:text-properties style:font-name-asian="Tahoma" style:font-name-complex="Tahoma" fo:background-color="#FFFFFF"/>
    </style:style>
    <style:style style:name="T9" style:parent-style-name="Domyślnaczcionkaakapitu" style:family="text">
      <style:text-properties style:font-name-asian="Tahoma" style:font-name-complex="Tahoma" fo:background-color="#FFFFFF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P15" style:parent-style-name="Standard" style:family="paragraph">
      <style:paragraph-properties fo:text-align="justify" style:line-height-at-least="0.0694in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3.4423in" style:use-optimal-column-width="false"/>
    </style:style>
    <style:style style:name="TableColumn19" style:family="table-column">
      <style:table-column-properties style:column-width="1.4791in" style:use-optimal-column-width="false"/>
    </style:style>
    <style:style style:name="Table16" style:family="table">
      <style:table-properties style:width="5.709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33" style:parent-style-name="Normalny" style:family="paragraph">
      <style:paragraph-properties text:number-lines="false" fo:text-align="center"/>
    </style:style>
    <style:style style:name="T34" style:parent-style-name="Domyślnaczcionkaakapitu" style:family="text">
      <style:text-properties style:font-weight-complex="bold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50" style:parent-style-name="Normalny" style:family="paragraph">
      <style:paragraph-properties text:number-lines="false" fo:text-align="center"/>
      <style:text-properties style:font-weight-complex="bold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66" style:parent-style-name="Normalny" style:family="paragraph">
      <style:paragraph-properties text:number-lines="false" fo:text-align="center"/>
      <style:text-properties style:font-weight-complex="bold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Standard" style:list-style-name="WW8Num2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Normalny" style:family="paragraph">
      <style:paragraph-properties text:number-lines="false" fo:text-align="center"/>
      <style:text-properties style:font-weight-complex="bold"/>
    </style:style>
    <style:style style:name="P75" style:parent-style-name="Normalny" style:family="paragraph">
      <style:paragraph-properties text:number-lines="false" fo:text-align="center"/>
    </style:style>
    <style:style style:name="T76" style:parent-style-name="Domyślnaczcionkaakapitu" style:family="text">
      <style:text-properties style:font-weight-complex="bold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</style:style>
    <style:style style:name="P79" style:parent-style-name="Standard" style:list-style-name="WW8Num2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1.04.2021<text:s/>r.</text:p>
      <text:p text:style-name="Standard"/>
      <text:p text:style-name="P2"/>
      <text:p text:style-name="P3"/>
      <text:p text:style-name="P4"><text:tab/><text:tab/><text:tab/><text:tab/><text:tab/>Informacja z otwarcia ofert</text:p>
      <text:p text:style-name="Standard"/>
      <text:p text:style-name="Standard"/>
      <text:p text:style-name="P5">Zamawiający informuje, iż w wyniku zapytania ofertowego<text:s/><text:bookmark-start text:name="_Hlk517687008"/>pn.<text:span text:style-name="T6">: „Wykonanie monitoringu zrekultywowanych składowisk odpadów na terenie Gminy Gołdap”</text:span><text:s/><text:span text:style-name="T7">w<text:s/></text:span><text:span text:style-name="T8">wyznaczonym terminie składania ofert tj.: do<text:s/></text:span><text:span text:style-name="T9">21</text:span><text:span text:style-name="T10">.04.202</text:span><text:span text:style-name="T11">1</text:span><text:span text:style-name="T12"><text:s/>r. do godz. 10.00, wpłynęło<text:s/></text:span><text:bookmark-start text:name="_Hlk514068774"/><text:span text:style-name="T13">sześć ofert złożonych przez</text:span><text:bookmark-end text:name="_Hlk514068774"/><text:span text:style-name="T14">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r oferty</text:p>
          </table:table-cell>
          <table:table-cell table:style-name="TableCell23">
            <text:p text:style-name="P24">Nazwa (firma), siedziba i adres wykonawcy</text:p>
          </table:table-cell>
          <table:table-cell table:style-name="TableCell25">
            <text:p text:style-name="P26">Oferowana cena</text:p>
            <text:p text:style-name="P27">(zł brutto)</text:p>
          </table:table-cell>
        </table:table-row>
        <table:table-row table:style-name="TableRow28">
          <table:table-cell table:style-name="TableCell29">
            <text:p text:style-name="P30"><text:bookmark-start text:name="_Hlk517690539"/>1.<text:s/></text:p>
          </table:table-cell>
          <table:table-cell table:style-name="TableCell31">
            <text:p text:style-name="P32">JARS S.A.</text:p>
            <text:p text:style-name="P33"><text:span text:style-name="T34">Łajski, ul. Kościelna 2A, 05-119 Legionowo</text:span></text:p>
          </table:table-cell>
          <table:table-cell table:style-name="TableCell35">
            <text:p text:style-name="P36">13 302,45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Eurofins OBiKŚ Polska Sp. z o.o.<text:s/></text:p>
            <text:p text:style-name="P42">ul. Owocowa 8, 40-158 Katowice</text:p>
          </table:table-cell>
          <table:table-cell table:style-name="TableCell43">
            <text:p text:style-name="P44">17 097,00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J.S. HAMILTON POLAND Sp. z o.o.</text:p>
            <text:p text:style-name="P50">ul. Chwaszczyńska 180, 81-571 Gdynia</text:p>
          </table:table-cell>
          <table:table-cell table:style-name="TableCell51">
            <text:p text:style-name="P52">15 067,50</text:p>
          </table:table-cell>
        </table:table-row>
        <table:table-row table:style-name="TableRow53">
          <table:table-cell table:style-name="TableCell54">
            <text:p text:style-name="P55">4.<text:s/></text:p>
          </table:table-cell>
          <table:table-cell table:style-name="TableCell56">
            <text:p text:style-name="P57">Przedsiębiorstwo Geologiczne Sp. z o.o.</text:p>
            <text:p text:style-name="P58">ul. Hauke Bosaka 3A, 25-214 Kielce</text:p>
          </table:table-cell>
          <table:table-cell table:style-name="TableCell59">
            <text:p text:style-name="P60">13 714,50</text:p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SGS Polska Sp. z o.o.<text:s/></text:p>
            <text:p text:style-name="P66">ul. Jana Kazimierza 3, 01-248 Warszawa<text:s/></text:p>
          </table:table-cell>
          <table:table-cell table:style-name="TableCell67">
            <text:p text:style-name="P68">13 477,11</text:p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list text:style-name="WW8Num2" text:continue-numbering="true">
              <text:list-item>
                <text:p text:style-name="P73">RIGHT SOLUTION s.c.</text:p>
              </text:list-item>
            </text:list>
            <text:p text:style-name="P74">Chałupki, ul. Kolonia 53A</text:p>
            <text:p text:style-name="P75"><text:span text:style-name="T76">26-026 Morawica</text:span></text:p>
          </table:table-cell>
          <table:table-cell table:style-name="TableCell77">
            <text:p text:style-name="P78">16 259,60</text:p>
          </table:table-cell>
        </table:table-row>
      </table:table>
      <text:list text:style-name="WW8Num2" text:continue-numbering="true">
        <text:list-item>
          <text:p text:style-name="P79"><text:bookmark-end text:name="_Hlk517687008"/><text:bookmark-end text:name="_Hlk517690539"/></text:p>
        </text:list-item>
      </text:list>
      <text:p text:style-name="P80"/>
      <text:p text:style-name="P81"/>
      <text:p text:style-name="P82"><text:span text:style-name="T83">Z up. BURMISTRZA</text:span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8"/></text:span><text:span text:style-name="T94">mgr inż. Magda Zymkowska</text:span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6"/>SPECJALISTA</text:span></text:p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4-21T09:00:00Z</meta:creation-date>
    <dc:date>2021-04-21T09:00:00Z</dc:date>
    <meta:print-date>2021-04-21T08:56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40" meta:character-count="981" meta:row-count="7" meta:non-whitespace-character-count="842"/>
  </office:meta>
</office:document-meta>
</file>