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line-height="150%"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line-height="100%"/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6" style:family="paragraph" style:parent-style-name="Standard" style:list-style-name="WW8Num3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7" style:family="paragraph" style:parent-style-name="Standard" style:list-style-name="L1">
      <style:paragraph-properties fo:margin-left="-0.026cm" fo:margin-right="0cm" fo:line-height="150%" fo:text-indent="-0.635cm" style:auto-text-indent="false">
        <style:tab-stops/>
      </style:paragraph-properties>
    </style:style>
    <style:style style:name="T1" style:family="text">
      <style:text-properties fo:language="pl" fo:country="PL" style:language-asian="zxx" style:country-asian="none" style:language-complex="zxx" style:country-complex="none"/>
    </style:style>
    <style:style style:name="T2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font-size="12pt" fo:language="pl" fo:country="PL" style:text-underline-style="none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" style:family="text"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fo:font-size="11pt" style:text-underline-style="none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fo:font-size="11pt" style:text-underline-style="none" fo:font-weight="normal" fo:background-color="#ffffff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fo:font-size="11pt" style:text-underline-style="none" fo:background-color="#ffffff" style:font-name-asian="Times New Roman" style:font-size-asian="11pt" style:font-name-complex="Times New Roman" style:font-size-complex="11pt" style:language-complex="ar" style:country-complex="SA"/>
    </style:style>
    <style:style style:name="T8" style:family="text">
      <style:text-properties style:use-window-font-color="true" fo:font-size="11pt" fo:language="pl" fo:country="PL" style:text-underline-style="none" fo:font-weight="bold" style:font-name-asian="Tahoma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9" style:family="text">
      <style:text-properties style:use-window-font-color="true" fo:font-size="11pt" fo:language="pl" fo:country="PL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K. 7031.31.2021 <text:s text:c="96"/>Gołdap, 2021.04.14</text:p>
      <text:p text:style-name="P1"/>
      <text:p text:style-name="P1"/>
      <text:p text:style-name="P1"/>
      <text:p text:style-name="P2">Ogłoszenie </text:p>
      <text:p text:style-name="P2">o prowadzonym zapytaniu ofertowym</text:p>
      <text:p text:style-name="P1"/>
      <text:p text:style-name="P4"><text:span text:style-name="T1">Gmina Gołdap zaprasza do wzięcia udziału w prowadzonym zapytaniu ofertowym pn</text:span><text:span text:style-name="T2"> .:</text:span></text:p>
      <text:p text:style-name="P4"><text:span text:style-name="Domyślna_20_czcionka_20_akapitu"><text:span text:style-name="T8">„ Uzupełnieniem ubytków w nawierzchniach na placach postojowych i drogach gminnych o nawierzchni bitumicznej przy użyciu remontera”.</text:span></text:span><text:span text:style-name="Domyślna_20_czcionka_20_akapitu"><text:span text:style-name="T9"> </text:span></text:span><text:span text:style-name="Internet_20_link"><text:span text:style-name="T3"><text:s/></text:span></text:span></text:p>
      <text:list xml:id="list6058848778410925800" text:style-name="L1">
        <text:list-header>
          <text:p text:style-name="P7"><text:span text:style-name="T1">Oferty prosimy składać do dnia <text:s/>20 kwietnia 2021 r. do godziny 10:00 </text:span><text:span text:style-name="Internet_20_link"><text:span text:style-name="T4"><text:s/>parter Punkt Obsługi Mieszkańców </text:span></text:span><text:span text:style-name="T1">Urzędu Miejskiego w Gołdapi, Plac Zwycięstwa 14. </text:span></text:p>
        </text:list-header>
      </text:list>
      <text:p text:style-name="P1">Otwarcie ofert nastąpi <text:s text:c="2"/>20 kwietnia 2021 r. o godziny 10:15 <text:s/>w sali nr 1.</text:p>
      <text:p text:style-name="P3"/>
      <text:p text:style-name="P3"/>
      <text:p text:style-name="P3"/>
      <text:p text:style-name="P3"/>
      <text:p text:style-name="Standard">Załaczniki :</text:p>
      <text:p text:style-name="Standard"/>
      <text:p text:style-name="Standard">1. <text:span text:style-name="Internet_20_link"><text:span text:style-name="T5">Załącznik nr 1 – Formularz ofertowym.</text:span></text:span></text:p>
      <text:list xml:id="list2737312044622151284" text:style-name="WW8Num3">
        <text:list-item>
          <text:p text:style-name="P6"><text:span text:style-name="Internet_20_link"><text:span text:style-name="T6">2</text:span></text:span><text:span text:style-name="Internet_20_link"><text:span text:style-name="T7">. Załacznik nr 2 – Wzór umowy.</text:span></text:span></text:p>
        </text:list-item>
      </text:list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4M7S</meta:editing-duration>
    <meta:editing-cycles>6</meta:editing-cycles>
    <meta:generator>OpenOffice.org/3.4.1$Win32 OpenOffice.org_project/341m1$Build-9593</meta:generator>
    <dc:date>2021-04-14T15:07:02.09</dc:date>
    <meta:print-date>2021-04-14T15:06:57.74</meta:print-date>
    <meta:document-statistic meta:table-count="0" meta:image-count="0" meta:object-count="0" meta:page-count="1" meta:paragraph-count="10" meta:word-count="91" meta:character-count="699"/>
    <meta:user-defined meta:name="Info 1"/>
    <meta:user-defined meta:name="Info 2"/>
    <meta:user-defined meta:name="Info 3"/>
    <meta:user-defined meta:name="Info 4"/>
  </office:meta>
</office:document-meta>
</file>