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8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5" style:parent-style-name="Domyślnaczcionkaakapitu" style:family="text">
      <style:text-properties style:font-name-asian="Tahoma" style:font-name-complex="Tahoma"/>
    </style:style>
    <style:style style:name="P16" style:parent-style-name="Stopka" style:family="paragraph">
      <style:paragraph-properties fo:text-align="justify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2.7319in" style:use-optimal-column-width="false"/>
    </style:style>
    <style:style style:name="TableColumn27" style:family="table-column">
      <style:table-column-properties style:column-width="3.052in" style:use-optimal-column-width="false"/>
    </style:style>
    <style:style style:name="Table24" style:family="table">
      <style:table-properties style:width="6.1645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5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36" style:family="table-row">
      <style:table-row-properties style:min-row-height="0.377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text-properties style:font-name-complex="Tahoma"/>
    </style:style>
    <style:style style:name="P42" style:parent-style-name="Standard" style:family="paragraph">
      <style:text-properties style:font-name-complex="Tahom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5" style:family="table-row">
      <style:table-row-properties style:min-row-height="0.522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2" style:family="table-row">
      <style:table-row-properties style:min-row-height="0.522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9" style:family="table-row">
      <style:table-row-properties style:min-row-height="0.522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6" style:family="table-row">
      <style:table-row-properties style:min-row-height="0.522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7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</office:automatic-styles>
  <office:body>
    <office:text text:use-soft-page-breaks="true">
      <text:p text:style-name="P1"><text:span text:style-name="T3">Załącznik nr 5</text:span><text:span text:style-name="T4"><text:s/>do SWZ</text:span></text:p>
      <text:h text:style-name="P5" text:outline-level="6"/>
      <text:p text:style-name="P6">Wykaz narzędzi, wyposażenia zakładu lub urządzeń technicznych</text:p>
      <text:p text:style-name="P7">dostępnych wykonawcy w celu wykonywania zamówienia publicznego</text:p>
      <text:p text:style-name="P8">wraz z informacja o podstawie do dysponowania tymi zasobami</text:p>
      <text:p text:style-name="P9"/>
      <text:p text:style-name="P10"/>
      <text:p text:style-name="P11">Nazwa wykonawcy<text:s/>....................................................................................................................</text:p>
      <text:p text:style-name="P12">Adres wykonawcy....................................................................................................................</text:p>
      <text:p text:style-name="P13">Nr tel.<text:s/>........................................, nr fax. ...........................................</text:p>
      <text:p text:style-name="P14"><text:span text:style-name="T15">Ubiegając się o udzielenie zamówienia publicznego pn.:<text:s/></text:span>Utrzymanie czystości ulic, chodników, placów i dróg wewnętrznych będących własnością lub<text:s/>pozostających w zarządzie gminy Gołdap<text:s/></text:p>
      <text:p text:style-name="P16"><text:span text:style-name="T17">Część 1–</text:span><text:span text:style-name="T18"><text:s/>utrzymanie czystości terenów pozostających własnością lub w zarządzie Gminy <text:s text:c="9"/>Gołdap na terenie miasta Gołdap poprzez zamiatanie mechaniczne</text:span></text:p>
      <text:p text:style-name="P19"><text:span text:style-name="T20">w celu wykazania spełnienia warunków udziału w postępowaniu</text:span><text:span text:style-name="T21">, przedstawiam/y wykaz narzędzi, wyposażenia zakładu<text:s/></text:span><text:span text:style-name="T22">dostępnych wykonawcy w celu wykonywania zamówienia publicznego wraz z informacją o podstawie do dysponowania tymi zasobami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Typ pojazdu</text:p>
          </table:table-cell>
          <table:table-cell table:style-name="TableCell33">
            <text:p text:style-name="P34">Informacje o podstawie<text:s/></text:p>
            <text:p text:style-name="P35">do dysponowania zasobem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P73"/>
      <text:p text:style-name="P74"><text:tab/><text:s text:c="46"/>............................................................................</text:p>
      <text:p text:style-name="P75"><text:tab/>/podpis i pieczęć uprawnionego przedstawiciela Wykonawcy/</text:p>
      <text:p text:style-name="P76"/>
      <text:p text:style-name="P77"/>
      <text:p text:style-name="P78">...................................., dnia ............................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jolanta.sztabinska</dc:creator>
    <meta:creation-date>2021-04-23T11:54:00Z</meta:creation-date>
    <dc:date>2021-04-23T11:54:00Z</dc:date>
    <meta:print-date>2021-03-17T07:53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4" meta:character-count="1500" meta:row-count="10" meta:non-whitespace-character-count="1288"/>
  </office:meta>
</office:document-meta>
</file>