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3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-complex="Tahoma" fo:font-weight="bold" style:font-weight-asian="bold" style:font-weight-complex="bold"/>
    </style:style>
    <style:style style:name="T47" style:parent-style-name="Domyślnaczcionkaakapitu" style:family="text">
      <style:text-properties style:font-name-complex="Tahoma" fo:font-weight="bold" style:font-weight-asian="bold" style:font-weight-complex="bold"/>
    </style:style>
    <style:style style:name="P48" style:parent-style-name="Standard" style:family="paragraph">
      <style:paragraph-properties fo:widows="2" fo:orphans="2"/>
    </style:style>
    <style:style style:name="T49" style:parent-style-name="Domyślnaczcionkaakapitu" style:family="text">
      <style:text-properties style:font-name-complex="Tahoma" fo:font-weight="bold" style:font-weight-asian="bold" style:font-weight-complex="bold"/>
    </style:style>
    <style:style style:name="P50" style:parent-style-name="Standard" style:family="paragraph">
      <style:paragraph-properties fo:widows="2" fo:orphans="2"/>
    </style:style>
    <style:style style:name="P51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53" style:family="table-column">
      <style:table-column-properties style:column-width="0.2937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2" style:family="table">
      <style:table-properties style:width="7.0854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5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16" style:parent-style-name="Textbody" style:family="paragraph">
      <style:paragraph-properties fo:text-align="justify" style:line-height-at-least="0.0694in" fo:margin-left="2.9541in" fo:text-indent="0.4923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WIK.271.</text:span><text:span text:style-name="T7">6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 2</text:span><text:span text:style-name="T13">8</text:span><text:span text:style-name="T14">.0</text:span><text:span text:style-name="T15">5</text:span><text:span text:style-name="T16">.2021 r.<text:s/></text:span></text:p>
      <text:p text:style-name="P17"/>
      <text:p text:style-name="P18"/>
      <text:p text:style-name="P19">ZAWIADOMIENIE</text:p>
      <text:p text:style-name="P20"><text:span text:style-name="T21">o wyborze najkorzystniejszej oferty</text:span></text:p>
      <text:p text:style-name="Standard"/>
      <text:p text:style-name="P22"><text:span text:style-name="T23"><text:tab/>Gmina Gołdap reprezentowana przez Burmistrza Gołdapi, na<text:s/></text:span><text:span text:style-name="T24">podstawie art. 253 ust. 1 pkt 1) Ustawy z dnia 11 września 2019 r. Prawo Zamówień Publicznych (t.j.: Dz. U. z 2019 r., poz. 2019 ze zm.), informuje, że w wyniku prowadzonego postępowania o udzielenie zamówienia publicznego <text:s text:c="24"/>na usługi</text:span><text:span text:style-name="T25"><text:s/>w trybie podstawowym bez negocjacji</text:span><text:span text:style-name="T26"><text:s/>p</text:span><text:span text:style-name="T27">n.:<text:s/></text:span><text:span text:style-name="T28">U</text:span><text:span text:style-name="T29">t</text:span><text:span text:style-name="T30">rzymanie</text:span><text:span text:style-name="T31"><text:s/>czystości terenów<text:s/></text:span><text:span text:style-name="T32">będących<text:s/></text:span><text:span text:style-name="T33"><text:s/>własnością lub<text:s/></text:span><text:span text:style-name="T34">pozostających<text:s/></text:span><text:span text:style-name="T35">w zarządzie Gminy Gołdap</text:span><text:span text:style-name="T36"><text:s/>poprzez zamiatanie ręczne</text:span><text:span text:style-name="T37">,<text:s/></text:span><text:span text:style-name="T38">oferta złożona przez: <text:s/></text:span></text:p>
      <text:p text:style-name="P39"/>
      <text:p text:style-name="P40">Spółdzielnię Socjalną Banie Mazurskie</text:p>
      <text:p text:style-name="P41">z siedzibą w Baniach Mazurskich (19-520) przy ulicy Konopnickiej 33A</text:p>
      <text:p text:style-name="P42"/>
      <text:p text:style-name="P43">została uznana za najkorzystniejszą na podstawie kryteriów oceny ofert tj.: na podstawie ceny oraz czasu reakcji na przystąpienie do realizacji usługi, określonych w dokumentach zamówienia</text:p>
      <text:list text:style-name="WW8Num2" text:continue-numbering="true">
        <text:list-item>
          <text:p text:style-name="P44"><text:span text:style-name="T45">cena ofertowa –<text:s/></text:span><text:span text:style-name="T46">128 634,98</text:span><text:span text:style-name="T47"><text:s/>zł brutto</text:span></text:p>
        </text:list-item>
        <text:list-item>
          <text:p text:style-name="P48"><text:span text:style-name="T49">czas reakcji – 12 h</text:span></text:p>
        </text:list-item>
      </text:list>
      <text:p text:style-name="P50"/>
      <text:p text:style-name="P51">Streszczenie oceny złożonych ofert niepodlegających odrzuceniu zawierające przyznaną<text:s/>punktację w każdym kryterium oceny ofert i łączną punktację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  <text:p text:style-name="P64">Lp.</text:p>
          </table:table-cell>
          <table:table-cell table:style-name="TableCell65" table:number-rows-spanned="2">
            <text:p text:style-name="P66"/>
            <text:p text:style-name="P67">Nr<text:s/></text:p>
            <text:p text:style-name="P68">oferty</text:p>
          </table:table-cell>
          <table:table-cell table:style-name="TableCell69" table:number-rows-spanned="2">
            <text:p text:style-name="P70"/>
            <text:p text:style-name="P71">Firma (nazwa) Wykonawcy</text:p>
          </table:table-cell>
          <table:table-cell table:style-name="TableCell72" table:number-columns-spanned="2">
            <text:p text:style-name="P73">Kryterium cena</text:p>
            <text:p text:style-name="P74"><text:s/>[maks. 60 pkt.]</text:p>
          </table:table-cell>
          <table:covered-table-cell/>
          <table:table-cell table:style-name="TableCell75" table:number-columns-spanned="2">
            <text:p text:style-name="P76"><text:span text:style-name="T77">Kryterium – czas reakcji na wezwanie zamawiającego – [maks. 40 pkt.]</text:span></text:p>
          </table:table-cell>
          <table:covered-table-cell/>
          <table:table-cell table:style-name="TableCell78" table:number-rows-spanned="2">
            <text:p text:style-name="P79">Łączna punktacja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Cena ofertowa brutto (PLN)</text:p>
            <text:p text:style-name="P86"/>
          </table:table-cell>
          <table:table-cell table:style-name="TableCell87">
            <text:p text:style-name="P88">Uzyskana ilość punktów</text:p>
          </table:table-cell>
          <table:table-cell table:style-name="TableCell89">
            <text:p text:style-name="P90">Ilość zadeklarowana w ofercie</text:p>
          </table:table-cell>
          <table:table-cell table:style-name="TableCell91">
            <text:p text:style-name="P92">Uzyskana ilość punktów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Spółdzielnia Socjalna</text:p>
            <text:p text:style-name="P101">Banie Mazurskie</text:p>
            <text:p text:style-name="P102">ul. Konopnickiej 33A</text:p>
            <text:p text:style-name="P103">19-520 Banie Mazurskie<text:s/></text:p>
          </table:table-cell>
          <table:table-cell table:style-name="TableCell104">
            <text:p text:style-name="P105">128 634,98</text:p>
          </table:table-cell>
          <table:table-cell table:style-name="TableCell106">
            <text:p text:style-name="P107">60,00</text:p>
          </table:table-cell>
          <table:table-cell table:style-name="TableCell108">
            <text:p text:style-name="P109"><text:span text:style-name="T110">12 h</text:span></text:p>
          </table:table-cell>
          <table:table-cell table:style-name="TableCell111">
            <text:p text:style-name="P112">40,00</text:p>
          </table:table-cell>
          <table:table-cell table:style-name="TableCell113">
            <text:p text:style-name="P114">100,00</text:p>
          </table:table-cell>
        </table:table-row>
      </table:table>
      <text:p text:style-name="P115"/>
      <text:p text:style-name="P116"><text:span text:style-name="T117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Symbol" fo:font-weight="normal" style:font-weight-asian="normal" fo:font-style="normal" style:font-style-asian="normal"/>
    </style:style>
    <style:style style:name="WW_CharLFO8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8LVL4" style:family="text">
      <style:text-properties style:text-line-through-type="none"/>
    </style:style>
    <text:list-style style:name="WWNum1" style:display-name="WW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8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8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9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0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1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2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3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4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5LVL1" style:family="text">
      <style:text-properties style:font-name="Wingdings" style:font-name-complex="Wingdings" fo:language="pl" fo:country="PL"/>
    </style:style>
    <style:style style:name="WW_CharLFO25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7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1-05-28T11:35:00Z</meta:creation-date>
    <dc:date>2021-05-28T11:46:00Z</dc:date>
    <meta:print-date>2021-04-09T10:00:00Z</meta:print-date>
    <meta:template xlink:href="Normal" xlink:type="simple"/>
    <meta:editing-cycles>3</meta:editing-cycles>
    <meta:editing-duration>PT1440S</meta:editing-duration>
    <meta:user-defined meta:name="Jolanta Sztabińska"/>
    <meta:document-statistic meta:page-count="1" meta:paragraph-count="3" meta:word-count="226" meta:character-count="1581" meta:row-count="11" meta:non-whitespace-character-count="1358"/>
  </office:meta>
</office:document-meta>
</file>