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6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-asian="Times New Roman" style:font-name-complex="Times New Roman" fo:background-color="#FFFFFF"/>
    </style:style>
    <style:style style:name="T36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8" style:parent-style-name="Domyślnaczcionkaakapitu" style:family="text">
      <style:text-properties style:font-name-asian="Times New Roman" style:font-name-complex="Times New Roman" fo:background-color="#FFFFFF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ahoma" style:font-name-complex="Times New Roman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1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2" style:parent-style-name="Domyślnaczcionkaakapitu" style:family="text">
      <style:text-properties style:font-name-asian="Tahoma" style:font-name-complex="Times New Roman"/>
    </style:style>
    <style:style style:name="T43" style:parent-style-name="Domyślnaczcionkaakapitu" style:family="text">
      <style:text-properties style:font-name-asian="Tahoma" style:font-name-complex="Times New Roman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background-color="#FFFFFF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background-color="#FFFFFF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P54" style:parent-style-name="Normalny" style:family="paragraph">
      <style:paragraph-properties fo:widows="2" fo:orphans="2" fo:text-align="justify" style:vertical-align="auto"/>
    </style:style>
    <style:style style:name="T5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3" style:parent-style-name="Domyślnaczcionkaakapitu" style:family="text">
      <style:text-properties style:font-name-asian="Times New Roman" style:font-name-complex="Times New Roman" fo:background-color="#FFFFFF"/>
    </style:style>
    <style:style style:name="T84" style:parent-style-name="Domyślnaczcionkaakapitu" style:family="text">
      <style:text-properties style:font-name-asian="Times New Roman" style:font-name-complex="Times New Roman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1</text:span></text:p>
      <text:p text:style-name="P3">F O R M U L A R Z <text:s text:c="6"/>O F E R T O W Y</text:p>
      <text:p text:style-name="P4">„Sezonowe koszenie terenów zielonych na terenie gminy Gołdap”</text:p>
      <text:p text:style-name="P5">Część 1- Skoszenie terenów zrekultywowanych składowisk odpadów<text:s/></text:p>
      <text:p text:style-name="P6"/>
      <text:p text:style-name="P7"/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<text:s/>cywilnej lub członków konsorcjum)</text:p>
      <text:p text:style-name="P13"/>
      <text:p text:style-name="P14">Oferujemy następujące wynagrodzenie ryczałtowe za wykonanie całości przedmiotu zamówienia wyliczone na podstawie poniższego wzoru:</text:p>
      <text:p text:style-name="P15"/>
      <text:p text:style-name="P16"><text:span text:style-name="T17">.............................zł brutto za 1m</text:span><text:span text:style-name="T18">2</text:span><text:span text:style-name="T19"><text:s/>x 66 561 m</text:span><text:span text:style-name="T20">2</text:span><text:span text:style-name="T21"><text:s/></text:span><text:span text:style-name="T22">...................................... zł brutto</text:span></text:p>
      <text:p text:style-name="P23"><text:span text:style-name="T24"><text:s text:c="2"/>(wynagrodzenie za 1m</text:span><text:span text:style-name="T25">2</text:span><text:span text:style-name="T26">) <text:s text:c="52"/>(wynagrodzenie za całość przedmiotu zamówienia)</text:span></text:p>
      <text:p text:style-name="P27"/>
      <text:p text:style-name="P28"><text:span text:style-name="T29">(słownie ..................................................................</text:span><text:span text:style-name="T30">......</text:span><text:span text:style-name="T31">....................................................................zł)</text:span></text:p>
      <text:p text:style-name="P32"/>
      <text:p text:style-name="P33"/>
      <text:p text:style-name="P34"><text:span text:style-name="T35">1. Oświadczamy, że udzielamy<text:s/></text:span><text:span text:style-name="T36">14</text:span><text:span text:style-name="T37"><text:s/></text:span><text:span text:style-name="T38">dniowego terminu płatności po dostarczeniu prawidłowo wystawionej faktury Zamawiającemu.</text:span></text:p>
      <text:p text:style-name="P39">2. Oświadczamy, że zapoznaliśmy się z treścią warunków zamówienia i nie wnosimy do niej zastrzeżeń.</text:p>
      <text:p text:style-name="P40">3. Oświadczamy, że zdobyliśmy konieczne informacje dotyczące realizacji zamówienia oraz przygotowania i złożenia oferty.</text:p>
      <text:p text:style-name="P41"><text:span text:style-name="T42">4. Oświadczamy, że wynagrodzenie (cena) zawiera wszystkie koszty związane z realizacją<text:s/></text:span><text:span text:style-name="T43">niniejszego zamówienia.<text:s/></text:span></text:p>
      <text:p text:style-name="P44"><text:span text:style-name="T45">5. Oświadczamy, że przedstawiony w<text:s/></text:span><text:span text:style-name="T46">Załączniku nr 3- Część 1</text:span><text:span text:style-name="T47"><text:s/>do zapytania ofertowego wzór umowy został przez nas zaakceptowany. W przypadku wyboru naszej oferty zobowiązujemy się do zawarcia umowy na warunkach określonych we wzorze<text:s/></text:span><text:span text:style-name="T48">umowy, w miejscu i w terminie wyznaczonym przez zamawiającego.</text:span></text:p>
      <text:p text:style-name="P49"><text:span text:style-name="T50">6. Oświadczamy, że uważamy się związani niniejszą ofertą przez okres wskazany przez Zamawiającego tj.: przez<text:s/></text:span><text:span text:style-name="T51">30</text:span><text:span text:style-name="T52"><text:s/>dni</text:span><text:span text:style-name="T53">.</text:span></text:p>
      <text:p text:style-name="P54"><text:span text:style-name="T55">7.<text:s/></text:span><text:span text:style-name="T56">Oświadczam, że wypełniłem obowiązki informacyjne przewidziane w art. 13 l</text:span><text:span text:style-name="T57">ub art. 14 RODO</text:span><text:span text:style-name="T58">1)</text:span><text:span text:style-name="T59"><text:s/>wobec osób fizycznych,<text:s/></text:span><text:span text:style-name="T60">od których dane osobowe bezpośrednio lub pośrednio pozyskałem</text:span><text:span text:style-name="T61"><text:s/>w celu ubiegania się o udzielenie zamówienia w niniejszym postępowaniu</text:span><text:span text:style-name="T62">.**</text:span></text:p>
      <text:p text:style-name="P63"/>
      <text:p text:style-name="P64"><text:span text:style-name="T65">1)<text:s/></text:span><text:span text:style-name="T66">rozporządzenie Parlamentu Europejskiego i Rady (UE) 2016/679 z dnia 27<text:s/></text:span><text:span text:style-name="T67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68">1).<text:s/></text:span></text:p>
      <text:p text:style-name="P69"/>
      <text:p text:style-name="P70"><text:span text:style-name="T71">** W przypadku gdy wykonawca<text:s/></text:span><text:span text:style-name="T72">nie przekazuje danych osobowych innych niż bezpośrednio jego dotyczących lub zachodzi wyłączenie stosowania obowiązku informacyjnego, stosownie do art. 13 ust. 4 lub art. 14 ust. 5 RODO treści oświadczenia<text:s/></text:span><text:span text:style-name="T73">wykonawca nie składa (usunięcie treści oświadczenia np. przez jego wykreślenie).</text:span></text:p>
      <text:p text:style-name="P74"/>
      <text:p text:style-name="P75">Korespondencję związaną z niniejszym zapytaniem ofertowym należy kierować na poniższy adres:<text:s/></text:p>
      <text:p text:style-name="P76">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</text:p>
      <text:p text:style-name="P78">tel..........................,faks..............................., e-mail .....................................................................</text:p>
      <text:p text:style-name="P79"/>
      <text:p text:style-name="P80"><text:span text:style-name="T81"><text:tab/></text:span><text:span text:style-name="T82"><text:tab/>Ofertę podpisali :</text:span><text:span text:style-name="T83"><text:tab/><text:s text:c="13"/></text:span><text:span text:style-name="T84"><text:tab/></text:span><text:span text:style-name="T85"><text:tab/></text:span></text:p>
      <text:p text:style-name="P86"><text:tab/><text:tab/>..................................................................</text:p>
      <text:p text:style-name="P87">/podpis i pieczęć uprawnionego przedstawiciela Wykonawcy/<text:s/></text:p>
      <text:p text:style-name="P88"/>
      <text:p text:style-name="P89">...................................., dnia ...........................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1-05-19T11:34:00Z</meta:creation-date>
    <dc:date>2021-05-20T07:15:00Z</dc:date>
    <meta:print-date>2021-05-20T07:15:00Z</meta:print-date>
    <meta:template xlink:href="Normal.dotm" xlink:type="simple"/>
    <meta:editing-cycles>4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46" meta:character-count="3817" meta:row-count="27" meta:non-whitespace-character-count="3278"/>
  </office:meta>
</office:document-meta>
</file>