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-complex="Arial" fo:font-weight="bold" style:font-weight-asian="bold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T18" style:parent-style-name="Domyślnaczcionkaakapitu" style:family="text">
      <style:text-properties style:font-name-complex="Arial" fo:font-weight="bold" style:font-weight-asian="bold"/>
    </style:style>
    <style:style style:name="T19" style:parent-style-name="Domyślnaczcionkaakapitu" style:family="text">
      <style:text-properties style:font-name-complex="Arial" fo:font-weight="bold" style:font-weight-asian="bold"/>
    </style:style>
    <style:style style:name="T20" style:parent-style-name="Domyślnaczcionkaakapitu" style:family="text">
      <style:text-properties style:font-name-complex="Arial" fo:font-weight="bold" style:font-weight-asian="bold"/>
    </style:style>
    <style:style style:name="T21" style:parent-style-name="Domyślnaczcionkaakapitu" style:family="text">
      <style:text-properties style:font-name-complex="Arial" fo:font-weight="bold" style:font-weight-asian="bold"/>
    </style:style>
    <style:style style:name="T22" style:parent-style-name="Domyślnaczcionkaakapitu" style:family="text">
      <style:text-properties style:font-name-complex="Arial" fo:font-weight="bold" style:font-weight-asian="bold"/>
    </style:style>
    <style:style style:name="P23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-complex="Arial" fo:font-weight="bold" style:font-weight-asian="bold" style:font-weight-complex="bold"/>
    </style:style>
    <style:style style:name="P28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29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30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32" style:family="table-column">
      <style:table-column-properties style:column-width="0.3916in" style:use-optimal-column-width="false"/>
    </style:style>
    <style:style style:name="TableColumn33" style:family="table-column">
      <style:table-column-properties style:column-width="3.7409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31" style:family="table">
      <style:table-properties style:width="6.5937in" fo:margin-left="0in" table:align="left"/>
    </style:style>
    <style:style style:name="TableRow35" style:family="table-row">
      <style:table-row-properties style:min-row-height="0.7534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48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Tahoma" style:font-name-complex="Tahom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56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57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ahoma" style:font-name-complex="Tahoma"/>
    </style:style>
    <style:style style:name="P60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-complex="Arial"/>
    </style:style>
    <style:style style:name="P62" style:parent-style-name="Standard" style:family="paragraph">
      <style:paragraph-properties fo:text-align="justify"/>
      <style:text-properties style:font-name-complex="Times New Roman" fo:color="#000000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5"/></text:span><text:span text:style-name="T16">Gołdap, dn.<text:s/></text:span><text:span text:style-name="T17">10</text:span><text:span text:style-name="T18">.0</text:span><text:span text:style-name="T19">6</text:span><text:span text:style-name="T20">.202</text:span><text:span text:style-name="T21">1</text:span><text:span text:style-name="T22"><text:s/>r.</text:span></text:p>
      <text:p text:style-name="P23"/>
      <text:p text:style-name="P24">Informacja z otwarcia ofert</text:p>
      <text:p text:style-name="P25"/>
      <text:p text:style-name="P26"><text:span text:style-name="T27">dotycząca zapytania ofertowego pn.: „Utrzymanie cmentarzy wojennych na terenie Gminy Gołdap</text:span></text:p>
      <text:p text:style-name="P28"/>
      <text:p text:style-name="P29">Gmina Gołdap, informuje, że w wyznaczonym na<text:s/>10 czerwca<text:s/>br.<text:s/>do godz. 10:00, terminie składania ofert, złożono następujące oferty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Firma (nazwa) i adres Wykonawcy</text:p>
          </table:table-cell>
          <table:table-cell table:style-name="TableCell40">
            <text:p text:style-name="P41">Cena ofertowa za wykonanie zamówienia</text:p>
            <text:p text:style-name="P42"><text:s/>(PLN brutto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/>Przedsiębiorstwo Produkcyjno – Usługowo – Handlowe „TRANSROM” Sp. z o.o.</text:p>
            <text:p text:style-name="P48">ul. Suwalska 24, 19-500 Gołdap</text:p>
          </table:table-cell>
          <table:table-cell table:style-name="TableCell49">
            <text:p text:style-name="P50">24 244,50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Spółdzielnia Socjalna Banie Mazurskie</text:p>
            <text:p text:style-name="P56">ul. Konopnickiej 33A</text:p>
            <text:p text:style-name="P57">19-520 Banie Mazurskie</text:p>
          </table:table-cell>
          <table:table-cell table:style-name="TableCell58">
            <text:p text:style-name="P59">8 690,00</text:p>
          </table:table-cell>
        </table:table-row>
      </table:table>
      <text:p text:style-name="P60"/>
      <text:p text:style-name="P61">Na sfinansowanie zamówienia, Zamawiający zamierza przeznaczyć 7 000,00 zł brutto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61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</style:style>
    <style:style style:name="P6" style:parent-style-name="Nagłówek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P6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1-06-10T08:10:00Z</meta:creation-date>
    <dc:date>2021-06-10T08:24:00Z</dc:date>
    <meta:print-date>2020-05-27T08:25:00Z</meta:print-date>
    <meta:template xlink:href="Normal" xlink:type="simple"/>
    <meta:editing-cycles>4</meta:editing-cycles>
    <meta:editing-duration>PT420S</meta:editing-duration>
    <meta:user-defined meta:name="Jolanta Sztabińska"/>
    <meta:document-statistic meta:page-count="1" meta:paragraph-count="1" meta:word-count="98" meta:character-count="688" meta:row-count="4" meta:non-whitespace-character-count="591"/>
  </office:meta>
</office:document-meta>
</file>