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2.9486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0854in" style:use-optimal-column-width="false"/>
    </style:style>
    <style:style style:name="Table23" style:family="table">
      <style:table-properties style:width="6.20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-0.0409in" fo:text-indent="0.0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Tahoma" style:font-name-complex="Tahoma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5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6" style:parent-style-name="Normalny" style:family="paragraph">
      <style:paragraph-properties text:number-lines="false"/>
    </style:style>
    <style:style style:name="T5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-asian="Tahoma" style:font-name-complex="Tahoma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/text:span><text:span text:style-name="T5"><text:tab/></text:span><text:span text:style-name="T6"><text:tab/>Zawiadomienie o wyborze oferty najkorzystniejszej</text:span></text:p>
      <text:p text:style-name="Standard"/>
      <text:p text:style-name="P7">Gmina Gołdap,<text:s/>zawiadamia, że w wyniku przeprowadzonego zapytania ofertowego<text:s/><text:s text:c="30"/>pn.:<text:s/>„<text:span text:style-name="T8">Utrzymanie cmentarzy wojennych na terenie Gminy Gołdap”,</text:span><text:s/>oferta złożona przez:</text:p>
      <text:p text:style-name="Standard"/>
      <text:p text:style-name="P9">Spółdzielnia Socjalna Banie Mazurskie</text:p>
      <text:p text:style-name="P10">ul. Konopnickiej 33A</text:p>
      <text:p text:style-name="P11">19-520 Banie Mazurskie</text:p>
      <text:p text:style-name="Standard"/>
      <text:p text:style-name="P12">uznana została za najkorzystniejszą i wybrana do realizacji ww. zamówienia, za cenę ofertową <text:s text:c="20"/>w wysokości<text:s/><text:span text:style-name="T13">8 690,00</text:span><text:span text:style-name="T14"><text:s/></text:span><text:span text:style-name="T15">zł brutto (słownie:<text:s/></text:span><text:span text:style-name="T16">osiem tysięcy sześćset dziewięćdziesiąt</text:span><text:span text:style-name="T17"><text:s/>złotych brutto</text:span><text:span text:style-name="T18"><text:s/>00/100</text:span><text:span text:style-name="T19">).<text:s/></text:span>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text:s/></text:p>
            <text:p text:style-name="P35">(zł brutto)</text:p>
            <text:p text:style-name="P36"/>
          </table:table-cell>
          <table:table-cell table:style-name="TableCell37">
            <text:p text:style-name="P38">Kryterium oceny ofert (max. 100 pkt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/>Przedsiębiorstwo Produkcyjno – Usługowo –<text:s/><text:s text:c="2"/>Handlowe „TRANSROM” Sp. z o.o.</text:p>
            <text:p text:style-name="Standard"><text:span text:style-name="T44">ul. Suwalska 24, 19-500 Gołdap</text:span></text:p>
          </table:table-cell>
          <table:table-cell table:style-name="TableCell45">
            <text:p text:style-name="P46"><text:span text:style-name="T47">24 244,50</text:span></text:p>
          </table:table-cell>
          <table:table-cell table:style-name="TableCell48">
            <text:p text:style-name="P49">35,84</text:p>
          </table:table-cell>
        </table:table-row>
        <table:table-row table:style-name="TableRow50">
          <table:table-cell table:style-name="TableCell51">
            <text:p text:style-name="P52">2<text:s/></text:p>
          </table:table-cell>
          <table:table-cell table:style-name="TableCell53">
            <text:p text:style-name="P54">Spółdzielnia Socjalna Banie Mazurskie</text:p>
            <text:p text:style-name="P55">ul. Konopnickiej 33A</text:p>
            <text:p text:style-name="P56"><text:span text:style-name="T57">19-520 Banie Mazurskie</text:span></text:p>
          </table:table-cell>
          <table:table-cell table:style-name="TableCell58">
            <text:p text:style-name="P59"><text:span text:style-name="T60">8 690,00</text:span></text:p>
          </table:table-cell>
          <table:table-cell table:style-name="TableCell61">
            <text:p text:style-name="P62">100,00</text:p>
          </table:table-cell>
        </table:table-row>
      </table:table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jolanta.sztabinska</dc:creator>
    <meta:creation-date>2021-06-14T06:52:00Z</meta:creation-date>
    <dc:date>2021-06-14T07:00:00Z</dc:date>
    <meta:print-date>2021-06-14T06:59:00Z</meta:print-date>
    <meta:template xlink:href="Normal.dotm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2" meta:row-count="6" meta:non-whitespace-character-count="800"/>
  </office:meta>
</office:document-meta>
</file>