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-asian="Tahoma" style:font-name-complex="Times New Roman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4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P42" style:parent-style-name="Standard" style:family="paragraph">
      <style:paragraph-properties fo:widows="2" fo:orphans="2"/>
    </style:style>
    <style:style style:name="P43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44" style:family="table">
      <style:table-properties style:width="7.0854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0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108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3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14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15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16" style:parent-style-name="Textbody" style:family="paragraph">
      <style:paragraph-properties fo:text-align="justify" style:line-height-at-least="0.0694in" fo:text-indent="3.4465in"/>
    </style:style>
  </office:automatic-styles>
  <office:body>
    <office:text text:use-soft-page-breaks="true">
      <text:p text:style-name="P1"><text:span text:style-name="T6">ZP-WIK.271.</text:span><text:span text:style-name="T7">8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<text:s/></text:span><text:span text:style-name="T13">29</text:span><text:span text:style-name="T14">.0</text:span><text:span text:style-name="T15">6</text:span><text:span text:style-name="T16">.2021 r.<text:s/></text:span></text:p>
      <text:p text:style-name="P17"/>
      <text:p text:style-name="P18"/>
      <text:p text:style-name="P19">ZAWIADOMIENIE</text:p>
      <text:p text:style-name="P20"><text:span text:style-name="T21">o wyborze najkorzystniejszej oferty</text:span></text:p>
      <text:p text:style-name="Standard"/>
      <text:p text:style-name="P22"><text:span text:style-name="T23"><text:tab/>Gmina Gołdap reprezentowana przez Burmistrza Gołdapi, na<text:s/></text:span><text:span text:style-name="T24">podstawie art. 253 ust. 1 pkt 1) Ustawy z dnia 11 września 2019 r. Prawo Zamówień Publicznych (t.j.: Dz. U. z 2019 r., poz. 2019 ze zm.), informuje, że w wyniku prowadzonego postępowania o udzielenie zamówienia publicznego <text:s text:c="24"/>na usługi</text:span><text:span text:style-name="T25"><text:s/>w trybie podstawowym bez negocjacji pn.:<text:s/></text:span><text:span text:style-name="T26">Konserwacja urządzeń oświetlenia drogowego i parkowego na terenie gminy Gołdap,</text:span><text:span text:style-name="T27"><text:s/></text:span><text:span text:style-name="T28">oferta złożona przez</text:span><text:span text:style-name="T29">: <text:s/></text:span></text:p>
      <text:p text:style-name="P30"/>
      <text:p text:style-name="P31">TAMPA REX Sp. z o.o.</text:p>
      <text:p text:style-name="P32">z siedzibą w<text:s/>Gołdapi<text:s/>(19-500) przy ulicy<text:s/>Nadbrzeżnej 4</text:p>
      <text:p text:style-name="P33"/>
      <text:p text:style-name="P34">została uznana za najkorzystniejszą na podstawie kryteriów oceny ofert tj.: na podstawie ceny oraz czasu reakcji na<text:s/>wezwanie zamawiającego do usunięcia awarii zagrażającej bezpieczeństwu, określonych w dokumentach zamówienia</text:p>
      <text:list text:style-name="WW8Num2" text:continue-numbering="true">
        <text:list-item>
          <text:p text:style-name="P35"><text:span text:style-name="T36">cena ofertowa –<text:s/></text:span><text:span text:style-name="T37">341 393,19</text:span><text:span text:style-name="T38"><text:s/>zł brutto</text:span></text:p>
        </text:list-item>
        <text:list-item>
          <text:p text:style-name="P39"><text:span text:style-name="T40">czas reakcji – 1</text:span><text:span text:style-name="T41"><text:s/>h</text:span></text:p>
        </text:list-item>
      </text:list>
      <text:p text:style-name="P42"/>
      <text:p text:style-name="P43">Streszczenie oceny złożonych ofert niepodlegających odrzuceniu zawierające przyznaną punktację<text:s/><text:s text:c="10"/>w każdym kryterium oceny ofert i łączną punktację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Lp.</text:p>
          </table:table-cell>
          <table:table-cell table:style-name="TableCell57" table:number-rows-spanned="2">
            <text:p text:style-name="P58"/>
            <text:p text:style-name="P59">Nr<text:s/></text:p>
            <text:p text:style-name="P60">oferty</text:p>
          </table:table-cell>
          <table:table-cell table:style-name="TableCell61" table:number-rows-spanned="2">
            <text:p text:style-name="P62"/>
            <text:p text:style-name="P63">Firma (nazwa) Wykonawcy</text:p>
          </table:table-cell>
          <table:table-cell table:style-name="TableCell64" table:number-columns-spanned="2">
            <text:p text:style-name="P65">Kryterium cena</text:p>
            <text:p text:style-name="P66"><text:s/>[maks. 60 pkt.]</text:p>
          </table:table-cell>
          <table:covered-table-cell/>
          <table:table-cell table:style-name="TableCell67" table:number-columns-spanned="2">
            <text:p text:style-name="P68"><text:span text:style-name="T69">Kryterium –<text:s/></text:span><text:span text:style-name="T70">czas reakcji na wezwanie zamawiającego do usunięcia awarii zagrażającej bezpieczeństwu</text:span></text:p>
            <text:p text:style-name="P71"><text:span text:style-name="T72">(w godz - h)</text:span><text:span text:style-name="T73">– [maks. 40 pkt.]</text:span></text:p>
          </table:table-cell>
          <table:covered-table-cell/>
          <table:table-cell table:style-name="TableCell74" table:number-rows-spanned="2">
            <text:p text:style-name="P75">Łączna punktacj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Cena ofertowa brutto (PLN)</text:p>
            <text:p text:style-name="P82"/>
          </table:table-cell>
          <table:table-cell table:style-name="TableCell83">
            <text:p text:style-name="P84">Uzyskana ilość punktów</text:p>
          </table:table-cell>
          <table:table-cell table:style-name="TableCell85">
            <text:p text:style-name="P86">Ilość zadeklarowana w ofercie</text:p>
          </table:table-cell>
          <table:table-cell table:style-name="TableCell87">
            <text:p text:style-name="P88">Uzyskana ilość punktów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TAMPA REX Sp. z o.o.</text:p>
            <text:p text:style-name="P97">ul. Nadbrzeżna 4</text:p>
            <text:p text:style-name="P98">19-500 Gołdap</text:p>
            <text:p text:style-name="P99">NIP 7010297465</text:p>
            <text:p text:style-name="P100"/>
          </table:table-cell>
          <table:table-cell table:style-name="TableCell101">
            <text:p text:style-name="P102">341 393,19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<text:span text:style-name="T107">1</text:span><text:span text:style-name="T108"><text:s/>h</text:span></text:p>
          </table:table-cell>
          <table:table-cell table:style-name="TableCell109">
            <text:p text:style-name="P110">40,00</text:p>
          </table:table-cell>
          <table:table-cell table:style-name="TableCell111">
            <text:p text:style-name="P112">100,00</text:p>
          </table:table-cell>
        </table:table-row>
      </table:table>
      <text:p text:style-name="P113"/>
      <text:p text:style-name="P114">Z poważaniem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ymbol" fo:font-weight="normal" style:font-weight-asian="normal" fo:font-style="normal" style:font-style-asian="normal"/>
    </style:style>
    <style:style style:name="WW_CharLFO9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9LVL4" style:family="text">
      <style:text-properties style:text-line-through-type="none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9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0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1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3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4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5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6LVL1" style:family="text">
      <style:text-properties style:font-name="Wingdings" style:font-name-complex="Wingdings" fo:language="pl" fo:country="PL"/>
    </style:style>
    <style:style style:name="WW_CharLFO26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8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1-06-28T07:12:00Z</meta:creation-date>
    <dc:date>2021-06-28T07:19:00Z</dc:date>
    <meta:print-date>2021-04-09T10:00:00Z</meta:print-date>
    <meta:template xlink:href="Normal" xlink:type="simple"/>
    <meta:editing-cycles>4</meta:editing-cycles>
    <meta:editing-duration>PT240S</meta:editing-duration>
    <meta:user-defined meta:name="Jolanta Sztabińska"/>
    <meta:document-statistic meta:page-count="1" meta:paragraph-count="3" meta:word-count="229" meta:character-count="1601" meta:row-count="11" meta:non-whitespace-character-count="1375"/>
  </office:meta>
</office:document-meta>
</file>