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P10" style:parent-style-name="Standard" style:family="paragraph">
      <style:paragraph-properties fo:text-align="justify"/>
    </style:style>
    <style:style style:name="P1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text:number-lines="false"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3.1097in" style:use-optimal-column-width="false"/>
    </style:style>
    <style:style style:name="TableColumn25" style:family="table-column">
      <style:table-column-properties style:column-width="1.2548in" style:use-optimal-column-width="false"/>
    </style:style>
    <style:style style:name="TableColumn26" style:family="table-column">
      <style:table-column-properties style:column-width="1.2548in" style:use-optimal-column-width="false"/>
    </style:style>
    <style:style style:name="Table22" style:family="table">
      <style:table-properties style:width="6.3694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3" style:parent-style-name="Normalny" style:family="paragraph">
      <style:paragraph-properties text:number-lines="false" fo:text-align="center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text:number-lines="false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text:number-lines="false" fo:text-align="center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text:number-lines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7" style:parent-style-name="Normalny" style:family="paragraph">
      <style:paragraph-properties text:number-lines="false" fo:text-align="center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text:number-lines="false" fo:text-align="center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left="1.477in" fo:text-indent="0.4923in">
        <style:tab-stops/>
      </style:paragraph-properties>
    </style:style>
    <style:style style:name="T9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97" style:parent-style-name="Standard" style:family="paragraph">
      <style:paragraph-properties fo:text-align="justify" fo:margin-left="1.9694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99" style:parent-style-name="Standard" style:family="paragraph">
      <style:paragraph-properties fo:text-align="justify" fo:margin-left="1.477in">
        <style:tab-stops/>
      </style:paragraph-properties>
    </style:style>
    <style:style style:name="T100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106" style:parent-style-name="Standard" style:family="paragraph">
      <style:paragraph-properties fo:text-align="justify" fo:margin-left="1.477in">
        <style:tab-stops/>
      </style:paragraph-properties>
    </style:style>
    <style:style style:name="T107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08.07.2021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bookmark-start text:name="_Hlk76627004"/><text:span text:style-name="T7">„Zakup i montaż ogrodzenia panelowego przy świetlicy wiejskiej w<text:s/></text:span><text:span text:style-name="T8">miejscowości Żelazki”<text:s/></text:span><text:bookmark-end text:name="_Hlk76627004"/><text:span text:style-name="T9">oferta złożona przez:<text:s/></text:span></text:p>
      <text:p text:style-name="P10"/>
      <text:p text:style-name="P11">USŁUGI OGÓLNOBUDOWLANE<text:s/></text:p>
      <text:p text:style-name="P12">Alicja Bludnik</text:p>
      <text:p text:style-name="P13">ul. Paderewskiego 24 lok. 3</text:p>
      <text:p text:style-name="P14">19-500 Gołdap</text:p>
      <text:p text:style-name="P15"/>
      <text:p text:style-name="P16">uznana została za najkorzystniejszą i wybrana do realizacji ww. zamówienia, za cenę ofertową w wysokości<text:s/><text:span text:style-name="T17">16 710,00<text:s/></text:span><text:span text:style-name="T18">zł brutto<text:s/></text:span>(słownie: szesnaście tysięcy siedemset dziesięć 00/100 złotych brutto).</text:p>
      <text:p text:style-name="P19"/>
      <text:p text:style-name="P20">Zestawienie złożonych ofert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 oferty</text:p>
          </table:table-cell>
          <table:table-cell table:style-name="TableCell30">
            <text:p text:style-name="P31">Nazwa (firma), siedziba i adres wykonawcy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Kryterium oceny ofert<text:s/></text:p>
            <text:p text:style-name="P37">(pkt)</text:p>
          </table:table-cell>
        </table:table-row>
        <table:table-row table:style-name="TableRow38">
          <table:table-cell table:style-name="TableCell39">
            <text:p text:style-name="P40"><text:bookmark-start text:name="_Hlk517690539"/>1.</text:p>
          </table:table-cell>
          <table:table-cell table:style-name="TableCell41">
            <text:p text:style-name="P42">RAF GROUP Rafał Górski</text:p>
            <text:p text:style-name="P43">ul. Kamienna 29a,<text:s/>42-400 Zawiercie</text:p>
          </table:table-cell>
          <table:table-cell table:style-name="TableCell44">
            <text:p text:style-name="P45">25 967,00</text:p>
          </table:table-cell>
          <table:table-cell table:style-name="TableCell46">
            <text:p text:style-name="P47">64,35</text:p>
          </table:table-cell>
        </table:table-row>
        <table:table-row table:style-name="TableRow48">
          <table:table-cell table:style-name="TableCell49">
            <text:p text:style-name="P50"><text:bookmark-start text:name="_Hlk517692293"/><text:bookmark-end text:name="_Hlk517690539"/>2.</text:p>
          </table:table-cell>
          <table:table-cell table:style-name="TableCell51">
            <text:p text:style-name="P52">ZEGGER TECH Sp. z o.o.<text:s/></text:p>
            <text:p text:style-name="P53">ul. Lęborska 3B, 80-386 Gdańsk</text:p>
          </table:table-cell>
          <table:table-cell table:style-name="TableCell54">
            <text:p text:style-name="P55">27 023,10</text:p>
          </table:table-cell>
          <table:table-cell table:style-name="TableCell56">
            <text:p text:style-name="P57">61,84</text:p>
          </table:table-cell>
        </table:table-row>
        <table:table-row table:style-name="TableRow58">
          <table:table-cell table:style-name="TableCell59">
            <text:p text:style-name="P60"><text:bookmark-start text:name="_Hlk517692696"/>3.</text:p>
          </table:table-cell>
          <table:table-cell table:style-name="TableCell61">
            <text:p text:style-name="P62">Spółdzielnia Socjalna Banie Mazurskie</text:p>
            <text:p text:style-name="P63">ul. Konopnickiej 33A<text:s/></text:p>
            <text:p text:style-name="P64">19-520 Banie Mazurskie</text:p>
          </table:table-cell>
          <table:table-cell table:style-name="TableCell65">
            <text:p text:style-name="P66">32 000,00</text:p>
          </table:table-cell>
          <table:table-cell table:style-name="TableCell67">
            <text:p text:style-name="P68">52,22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USŁUGI OGÓLNOBUDOWLANE<text:s/></text:p>
            <text:p text:style-name="P74">Alicja<text:s/>Bludnik</text:p>
            <text:p text:style-name="P75">ul. Paderewskiego 24 lok. 3</text:p>
            <text:p text:style-name="P76">19-500 Gołdap</text:p>
          </table:table-cell>
          <table:table-cell table:style-name="TableCell77">
            <text:p text:style-name="P78">16 710,00</text:p>
          </table:table-cell>
          <table:table-cell table:style-name="TableCell79">
            <text:p text:style-name="P80">100,00</text:p>
          </table:table-cell>
        </table:table-row>
        <table:table-row table:style-name="TableRow81">
          <table:table-cell table:style-name="TableCell82">
            <text:p text:style-name="P83">5.<text:s/></text:p>
          </table:table-cell>
          <table:table-cell table:style-name="TableCell84">
            <text:p text:style-name="P85">Przedsiębiorstwo Usług Komunalnych</text:p>
            <text:p text:style-name="P86">Tomasz Brzeziński, Marta Brzezińska s.c.</text:p>
            <text:p text:style-name="P87">ul. Zatorowa 1, 19-500 Gołdap</text:p>
          </table:table-cell>
          <table:table-cell table:style-name="TableCell88">
            <text:p text:style-name="P89">28 000,00</text:p>
          </table:table-cell>
          <table:table-cell table:style-name="TableCell90">
            <text:p text:style-name="P91">59,68</text:p>
          </table:table-cell>
        </table:table-row>
      </table:table>
      <text:p text:style-name="P92"><text:bookmark-end text:name="_Hlk517692293"/><text:bookmark-end text:name="_Hlk517692696"/></text:p>
      <text:p text:style-name="P93"><text:bookmark-end text:name="_Hlk518301234"/></text:p>
      <text:p text:style-name="P94"/>
      <text:p text:style-name="P95"><text:span text:style-name="T96">Z up. BURMISTRZA <text:s text:c="32"/>DYREKTOR</text:span></text:p>
      <text:p text:style-name="P97"><text:s text:c="8"/>GOŁDAPI<text:tab/><text:tab/><text:tab/><text:s text:c="8"/>Domu Kultury w Gołdapi</text:p>
      <text:p text:style-name="P98"/>
      <text:p text:style-name="P99"><text:span text:style-name="T100"><text:s text:c="6"/>Joanna Magdalena Łabanowska</text:span><text:span text:style-name="T101"><text:tab/></text:span><text:span text:style-name="T102"><text:tab/></text:span><text:span text:style-name="T103">mgr Halina Wojtanis</text:span><text:span text:style-name="T104"><text:tab/></text:span><text:span text:style-name="T105"><text:tab/></text:span></text:p>
      <text:p text:style-name="P106"><text:span text:style-name="T107"><text:s text:c="9"/>ZASTĘPCA BURMISTRZA</text:span></text:p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7-08T10:57:00Z</meta:creation-date>
    <dc:date>2021-07-08T10:57:00Z</dc:date>
    <meta:print-date>2021-07-08T06:55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5" meta:character-count="1365" meta:row-count="9" meta:non-whitespace-character-count="1172"/>
  </office:meta>
</office:document-meta>
</file>