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2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3.1097in" style:use-optimal-column-width="false"/>
    </style:style>
    <style:style style:name="TableColumn28" style:family="table-column">
      <style:table-column-properties style:column-width="1.2548in" style:use-optimal-column-width="false"/>
    </style:style>
    <style:style style:name="Table25" style:family="table">
      <style:table-properties style:width="5.114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3.1097in" style:use-optimal-column-width="false"/>
    </style:style>
    <style:style style:name="TableColumn52" style:family="table-column">
      <style:table-column-properties style:column-width="1.2548in" style:use-optimal-column-width="false"/>
    </style:style>
    <style:style style:name="Table49" style:family="table">
      <style:table-properties style:width="5.1145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Standard" style:list-style-name="WW8Num2" style:family="paragraph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0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span text:style-name="T2">GMINA GOŁDAP</text:span><text:span text:style-name="T3"><text:s text:c="59"/></text:span><text:span text:style-name="T4"><text:tab/></text:span><text:span text:style-name="T5"><text:tab/></text:span><text:span text:style-name="T6">Gołdap, dn. 09.07.2021 r.</text:span></text:p>
      <text:p text:style-name="P7">Plac Zwycięstwa 14 <text:s text:c="59"/></text:p>
      <text:p text:style-name="P8"><text:s/><text:tab/><text:s text:c="4"/>19-500 Gołdap<text:s/><text:s text:c="71"/></text:p>
      <text:p text:style-name="P9"><text:s text:c="7"/>woj. warmińsko- mazurskie <text:s text:c="43"/></text:p>
      <text:p text:style-name="P10">tel. (87) 615-60-21; fax (87) 615-08-00 <text:s text:c="18"/></text:p>
      <text:p text:style-name="P11">NIP 847-158-70-61</text:p>
      <text:p text:style-name="Standard"><text:tab/><text:tab/><text:tab/><text:tab/><text:tab/><text:tab/><text:tab/><text:tab/><text:tab/><text:tab/></text:p>
      <text:p text:style-name="P12"/>
      <text:p text:style-name="P13">Sprostowanie informacji z otwarcia ofert</text:p>
      <text:p text:style-name="P14"><text:bookmark-start text:name="_Hlk56432936"/></text:p>
      <text:p text:style-name="P15"><text:bookmark-end text:name="_Hlk56432936"/></text:p>
      <text:p text:style-name="P16"><text:span text:style-name="T17">Zamawiający informuje o dokonaniu sprostowaniu informacji z otwarcia ofert z dnia 08.07.2021 r. w prowadzonym zapytaniu ofertowym <text:s/>pn.:<text:s/></text:span><text:span text:style-name="T18">„Dostawa i montaż lamp solarnych na terenie Gminy Gołdap”</text:span><text:span text:style-name="T19">,<text:s/></text:span><text:span text:style-name="T20">w następującym zakresie:<text:s/></text:span></text:p>
      <text:p text:style-name="P21"/>
      <text:p text:style-name="P22"><text:bookmark-start text:name="_Hlk517687008"/>jest:<text:s/></text:p>
      <text:p text:style-name="P23"/>
      <text:p text:style-name="P24"><text:bookmark-start text:name="_Hlk56432367"/>Zestawienie złożonych ofert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end text:name="_Hlk517687008"/><text:bookmark-end text:name="_Hlk56432367"/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</table:table-row>
        <table:table-row table:style-name="TableRow37">
          <table:table-cell table:style-name="TableCell38">
            <text:p text:style-name="P39"><text:bookmark-start text:name="_Hlk517692293"/><text:bookmark-start text:name="_Hlk517692696"/>4.</text:p>
          </table:table-cell>
          <table:table-cell table:style-name="TableCell40">
            <text:p text:style-name="P41">Petra Energia Sp. z o.o.</text:p>
            <text:p text:style-name="P42">ul. Sochaczewska 110, 05-850 Macierzysz</text:p>
          </table:table-cell>
          <table:table-cell table:style-name="TableCell43">
            <text:p text:style-name="P44">71 290,00</text:p>
          </table:table-cell>
        </table:table-row>
      </table:table>
      <text:list text:style-name="WW8Num2" text:continue-numbering="true">
        <text:list-item>
          <text:p text:style-name="P45"><text:bookmark-end text:name="_Hlk517692293"/><text:bookmark-end text:name="_Hlk517692696"/></text:p>
        </text:list-item>
        <text:list-item>
          <text:p text:style-name="P46">powinno być:<text:s/></text:p>
        </text:list-item>
        <text:list-item>
          <text:p text:style-name="P47"/>
        </text:list-item>
        <text:list-item>
          <text:p text:style-name="P48">Zestawienie złożonych ofert: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<text:s/>oferty</text:p>
          </table:table-cell>
          <table:table-cell table:style-name="TableCell56">
            <text:p text:style-name="P57">Nazwa (firma), siedziba i adres wykonawcy</text:p>
          </table:table-cell>
          <table:table-cell table:style-name="TableCell58">
            <text:p text:style-name="P59">Oferowana cena</text:p>
            <text:p text:style-name="P60">(zł brutto)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Petra Energia Sp. z o.o.</text:p>
            <text:p text:style-name="P66">ul. Sochaczewska 110, 05-850 Macierzysz</text:p>
          </table:table-cell>
          <table:table-cell table:style-name="TableCell67">
            <text:p text:style-name="P68">71 290,80</text:p>
          </table:table-cell>
        </table:table-row>
      </table:table>
      <text:list text:style-name="WW8Num2" text:continue-numbering="true">
        <text:list-item>
          <text:p text:style-name="P69"/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porządziła: Magda Zymkowska</text:p>
      <text:p text:style-name="P99"/>
      <text:list text:style-name="WW8Num2" text:continue-numbering="true">
        <text:list-item>
          <text:p text:style-name="P10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08T17:53:00Z</meta:creation-date>
    <dc:date>2021-07-09T10:43:00Z</dc:date>
    <meta:print-date>2021-07-09T10:42:00Z</meta:print-date>
    <meta:template xlink:href="Normal" xlink:type="simple"/>
    <meta:editing-cycles>3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6" meta:character-count="1161" meta:row-count="8" meta:non-whitespace-character-count="997"/>
  </office:meta>
</office:document-meta>
</file>