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Standard" style:family="paragraph">
      <style:paragraph-properties fo:text-align="justify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1097in" style:use-optimal-column-width="false"/>
    </style:style>
    <style:style style:name="TableColumn33" style:family="table-column">
      <style:table-column-properties style:column-width="1.2548in" style:use-optimal-column-width="false"/>
    </style:style>
    <style:style style:name="TableColumn34" style:family="table-column">
      <style:table-column-properties style:column-width="1.2548in" style:use-optimal-column-width="false"/>
    </style:style>
    <style:style style:name="Table30" style:family="table">
      <style:table-properties style:width="6.369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text:number-lines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1" style:parent-style-name="Normalny" style:family="paragraph">
      <style:paragraph-properties text:number-lines="false" fo:text-align="center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1" style:parent-style-name="Normalny" style:family="paragraph">
      <style:paragraph-properties text:number-lines="false" fo:text-align="center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</style:style>
    <style:style style:name="P11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text:number-lines="false" fo:text-align="center"/>
    </style:style>
    <style:style style:name="P117" style:parent-style-name="Standard" style:list-style-name="WW8Num2" style:family="paragraph">
      <style:paragraph-properties fo:text-align="justify"/>
    </style:style>
    <style:style style:name="P118" style:parent-style-name="Standard" style:list-style-name="WW8Num2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25" style:parent-style-name="Standard" style:family="paragraph">
      <style:paragraph-properties fo:text-align="justify" fo:margin-left="1.9694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127" style:parent-style-name="Standard" style:family="paragraph">
      <style:paragraph-properties fo:text-align="justify" fo:margin-left="1.477in">
        <style:tab-stops/>
      </style:paragraph-properties>
    </style:style>
    <style:style style:name="T128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20</text:span><text:span text:style-name="T7"><text:s/></text:span><text:span text:style-name="T8">lipca 2021 r.<text:s/></text:span></text:p>
      <text:p text:style-name="P9">Plac Zwycięstwa 14<text:s/><text:s text:c="59"/></text:p>
      <text:p text:style-name="P10"><text:s/><text:tab/><text:s text:c="4"/>19-500 Gołdap <text:s text:c="71"/></text:p>
      <text:p text:style-name="P11"><text:s text:c="7"/>woj. warmińsko- mazurskie <text:s text:c="43"/></text:p>
      <text:p text:style-name="P12">tel. (87) 615-60,21; fax (87) 615-08-00 <text:s text:c="18"/></text:p>
      <text:p text:style-name="P13">NIP 847-158-70-61</text:p>
      <text:p text:style-name="Standard"><text:tab/><text:tab/><text:tab/><text:tab/><text:tab/><text:tab/><text:tab/><text:tab/><text:tab/></text:p>
      <text:p text:style-name="P14"><text:bookmark-start text:name="_Hlk517687008"/>Zawiadomienie</text:p>
      <text:p text:style-name="P15">o wyborze oferty najkorzystniejszej<text:s/></text:p>
      <text:p text:style-name="Standard"/>
      <text:p text:style-name="P16">Zamawiający informuje, iż w wyniku zapytania ofertowego pn.:<text:s/><text:span text:style-name="T17">„</text:span><text:span text:style-name="T18">Dostawa i montaż lamp solarnych na terenie Gminy Gołdap</text:span><text:span text:style-name="T19">”<text:s/></text:span><text:span text:style-name="T20">oferta złożona przez:<text:s/></text:span></text:p>
      <text:p text:style-name="P21"/>
      <text:p text:style-name="P22">Petra Energia Sp. z o.o.</text:p>
      <text:p text:style-name="P23">ul. Sochaczewska 110, 05-850 Macierzysz</text:p>
      <text:p text:style-name="P24"/>
      <text:p text:style-name="P25">uznana została za najkorzystniejszą i wybrana do realizacji ww. zamówienia, za cenę ofertową w wysokości<text:s/><text:span text:style-name="T26">71 290,80<text:s/></text:span><text:span text:style-name="T27">zł brutto<text:s/></text:span>(słownie: siedemdziesiąt jeden tysięcy dwieście dziewięćdziesiąt<text:s/>80/100 złotych brutto).</text:p>
      <text:p text:style-name="P28"/>
      <text:p text:style-name="P29">Zestawienie złożonych ofert:<text:s/></text:p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(firma), siedziba i adres wykonawcy</text:p>
          </table:table-cell>
          <table:table-cell table:style-name="TableCell40">
            <text:p text:style-name="P41">Oferowana cena</text:p>
            <text:p text:style-name="P42">(zł brutto)</text:p>
          </table:table-cell>
          <table:table-cell table:style-name="TableCell43">
            <text:p text:style-name="P44">Kryterium oceny ofert (pkt)</text:p>
          </table:table-cell>
        </table:table-row>
        <table:table-row table:style-name="TableRow45">
          <table:table-cell table:style-name="TableCell46">
            <text:p text:style-name="P47"><text:bookmark-start text:name="_Hlk517690539"/>1.</text:p>
          </table:table-cell>
          <table:table-cell table:style-name="TableCell48">
            <text:p text:style-name="P49">WTL Sontex Sp. z o.o.</text:p>
            <text:p text:style-name="P50">ul. Geodetów 176, 05-500 Piaseczno</text:p>
          </table:table-cell>
          <table:table-cell table:style-name="TableCell51">
            <text:p text:style-name="P52">80 665,00</text:p>
          </table:table-cell>
          <table:table-cell table:style-name="TableCell53">
            <text:p text:style-name="P54">Oferta podlega<text:s/>odrzuceniu</text:p>
          </table:table-cell>
        </table:table-row>
        <table:table-row table:style-name="TableRow55">
          <table:table-cell table:style-name="TableCell56">
            <text:p text:style-name="P57"><text:bookmark-start text:name="_Hlk517692293"/><text:bookmark-end text:name="_Hlk517690539"/>2.</text:p>
          </table:table-cell>
          <table:table-cell table:style-name="TableCell58">
            <text:p text:style-name="P59">LLS-LED LIGHTING SOLUTIONS<text:s/></text:p>
            <text:p text:style-name="P60">Jacek Kozar<text:s/></text:p>
            <text:p text:style-name="P61">Wersk 1 77-424 Zakrzewo</text:p>
          </table:table-cell>
          <table:table-cell table:style-name="TableCell62">
            <text:p text:style-name="P63">73 185,00</text:p>
          </table:table-cell>
          <table:table-cell table:style-name="TableCell64">
            <text:p text:style-name="P65">97,41</text:p>
          </table:table-cell>
        </table:table-row>
        <table:table-row table:style-name="TableRow66">
          <table:table-cell table:style-name="TableCell67">
            <text:p text:style-name="P68"><text:bookmark-start text:name="_Hlk517692696"/>3.</text:p>
          </table:table-cell>
          <table:table-cell table:style-name="TableCell69">
            <text:p text:style-name="P70">RMS Polska Sp. z o.o.<text:s/></text:p>
            <text:p text:style-name="P71">ul. Mickiewicza 107, 39-100 Ropczyce</text:p>
          </table:table-cell>
          <table:table-cell table:style-name="TableCell72">
            <text:p text:style-name="P73">99 066,66</text:p>
          </table:table-cell>
          <table:table-cell table:style-name="TableCell74">
            <text:p text:style-name="P75">71,96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Petra Energia Sp. z o.o.</text:p>
            <text:p text:style-name="P81">ul. Sochaczewska 110, 05-850 Macierzysz</text:p>
          </table:table-cell>
          <table:table-cell table:style-name="TableCell82">
            <text:p text:style-name="P83">71 290,80</text:p>
          </table:table-cell>
          <table:table-cell table:style-name="TableCell84">
            <text:p text:style-name="P85">100,00</text:p>
          </table:table-cell>
        </table:table-row>
        <table:table-row table:style-name="TableRow86">
          <table:table-cell table:style-name="TableCell87">
            <text:p text:style-name="P88">5.<text:s/></text:p>
          </table:table-cell>
          <table:table-cell table:style-name="TableCell89">
            <text:p text:style-name="P90">WICENERGIA Paweł Więckowski<text:s/></text:p>
            <text:p text:style-name="P91">Cerkiewnik 70 P, 11-040 Dobre Miasto<text:s/></text:p>
          </table:table-cell>
          <table:table-cell table:style-name="TableCell92">
            <text:p text:style-name="P93">75 268,62</text:p>
          </table:table-cell>
          <table:table-cell table:style-name="TableCell94">
            <text:p text:style-name="P95">94,72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EL-PRZEM &amp; FORM LIGHT Sp. z o.o.</text:p>
            <text:p text:style-name="P101">Nowe Dąbie 67B, 89-210 Łabiszyn</text:p>
          </table:table-cell>
          <table:table-cell table:style-name="TableCell102">
            <text:p text:style-name="P103">94 710,00</text:p>
          </table:table-cell>
          <table:table-cell table:style-name="TableCell104">
            <text:p text:style-name="P105">75,27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SEE Piotr Jusiński<text:s/></text:p>
            <text:p text:style-name="P111">ul. Kościuszki 22, 19-200 Grajewo</text:p>
          </table:table-cell>
          <table:table-cell table:style-name="TableCell112">
            <text:p text:style-name="P113">133 700,98</text:p>
            <text:p text:style-name="P114">(cena po poprawieniu omyłki rachunkowej)</text:p>
          </table:table-cell>
          <table:table-cell table:style-name="TableCell115">
            <text:p text:style-name="P116">53,32</text:p>
          </table:table-cell>
        </table:table-row>
      </table:table>
      <text:list text:style-name="WW8Num2" text:continue-numbering="true">
        <text:list-item>
          <text:p text:style-name="P117"><text:bookmark-end text:name="_Hlk517687008"/><text:bookmark-end text:name="_Hlk517692293"/><text:bookmark-end text:name="_Hlk517692696"/></text:p>
        </text:list-item>
        <text:list-item>
          <text:p text:style-name="P118"><text:span text:style-name="T119">Oferta nr 1</text:span><text:s/>podlega odrzuceniu, ponieważ oferta nie odpowiada treści szczegółowych warunków przedmiotu zamówienia tj.:</text:p>
        </text:list-item>
      </text:list>
      <text:p text:style-name="P120">- wymagano źródło światła min.30W, natomiast zaoferowano 20W,</text:p>
      <text:p text:style-name="P121">-<text:s/>wymagano moc panelu min. 270W, natomiast zaoferowano 100W,</text:p>
      <text:p text:style-name="P122">- wymagano akumulator żelowy, natomiast oferent<text:s/></text:p>
      <text:p text:style-name="P123"><text:span text:style-name="T124">Z up. BURMISTRZA <text:s text:c="32"/></text:span></text:p>
      <text:p text:style-name="P125"><text:s text:c="8"/><text:tab/><text:tab/><text:tab/><text:tab/><text:tab/><text:s text:c="8"/>GOŁDAPI<text:tab/><text:tab/><text:tab/><text:s text:c="8"/></text:p>
      <text:p text:style-name="P126"/>
      <text:p text:style-name="P127"><text:span text:style-name="T128"><text:s text:c="5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9"/>Joanna Magdalena Łabanowska</text:span><text:span text:style-name="T134"><text:tab/></text:span><text:span text:style-name="T135"><text:tab/></text:span><text:span text:style-name="T136"><text:tab/></text:span><text:tab/><text:tab/><text:tab/><text:s text:c="9"/><text:span text:style-name="T137">ZASTĘPCA BURMISTRZA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19T14:02:00Z</meta:creation-date>
    <dc:date>2021-07-20T10:43:00Z</dc:date>
    <meta:print-date>2021-07-19T10:24:00Z</meta:print-date>
    <meta:template xlink:href="Normal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08" meta:character-count="2153" meta:row-count="15" meta:non-whitespace-character-count="1849"/>
  </office:meta>
</office:document-meta>
</file>