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ahoma"/>
    </style:style>
    <style:style style:name="T20" style:parent-style-name="Domyślnaczcionkaakapitu" style:family="text">
      <style:text-properties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5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7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8" style:parent-style-name="Standard" style:family="paragraph">
      <style:paragraph-properties fo:widows="2" fo:orphans="2"/>
    </style:style>
    <style:style style:name="T29" style:parent-style-name="Domyślnaczcionkaakapitu" style:family="text">
      <style:text-properties style:font-name-complex="Tahoma" fo:font-weight="bold" style:font-weight-asian="bold" style:font-weight-complex="bold"/>
    </style:style>
    <style:style style:name="P30" style:parent-style-name="Standard" style:family="paragraph">
      <style:paragraph-properties fo:widows="2" fo:orphans="2"/>
    </style:style>
    <style:style style:name="T31" style:parent-style-name="Domyślnaczcionkaakapitu" style:family="text">
      <style:text-properties style:font-name-complex="Tahoma" fo:font-weight="bold" style:font-weight-asian="bold" style:font-weight-complex="bold"/>
    </style:style>
    <style:style style:name="P32" style:parent-style-name="Standard" style:family="paragraph">
      <style:paragraph-properties fo:widows="2" fo:orphans="2"/>
    </style:style>
    <style:style style:name="P3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5" style:family="table-column">
      <style:table-column-properties style:column-width="0.293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Column37" style:family="table-column">
      <style:table-column-properties style:column-width="2.002in" style:use-optimal-column-width="false"/>
    </style:style>
    <style:style style:name="TableColumn38" style:family="table-column">
      <style:table-column-properties style:column-width="1.1138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1.0145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725in" style:use-optimal-column-width="false"/>
    </style:style>
    <style:style style:name="Table34" style:family="table">
      <style:table-properties style:width="7.13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text-properties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87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8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-asian="Tahoma" style:font-name-complex="Tahoma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P150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51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52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54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9.2021</text:span><text:span text:style-name="T7"><text:s text:c="59"/></text:span><text:span text:style-name="T8"><text:tab/></text:span><text:span text:style-name="T9"><text:tab/><text:s text:c="17"/></text:span><text:span text:style-name="T10">Gołdap, dn. 27.07.2021 r.</text:span></text:p>
      <text:p text:style-name="P11"/>
      <text:p text:style-name="P12"/>
      <text:p text:style-name="P13">ZAWIADOMIENIE</text:p>
      <text:p text:style-name="P14"><text:span text:style-name="T15">o wyborze najkorzystniejszej oferty</text:span></text:p>
      <text:p text:style-name="Standard"/>
      <text:p text:style-name="P16"><text:span text:style-name="T17"><text:tab/>Gmina Gołdap reprezentowana przez Burmistrza Gołdapi, na podstawie art. 253 ust. 1 pkt 1) Ustawy<text:s/></text:span><text:span text:style-name="T18">z dnia 11 września 2019 r. Prawo Zamówień Publicznych (t.j.: Dz. U. z 2021 r., poz. 1129), informuje, że w wyniku prowadzonego postępowania o udzielenie zamówienia publicznego <text:s text:c="24"/>w trybie podstawowym bez negocjacji pn.: Budowa oświetle</text:span><text:span text:style-name="T19">nia w miejscowości Wrotkowo”,</text:span><text:span text:style-name="T20"><text:s/></text:span><text:span text:style-name="T21">oferta złożona przez</text:span><text:span text:style-name="T22">: <text:s/></text:span></text:p>
      <text:p text:style-name="P23"/>
      <text:p text:style-name="P24">Z.E. WOLT Sławomir Romanowski</text:p>
      <text:p text:style-name="P25">z siedzibą w Gołdapi (19-500) przy ulicy Nadbrzeżnej 4</text:p>
      <text:p text:style-name="P26"/>
      <text:p text:style-name="P27">została uznana za najkorzystniejszą na podstawie kryteriów oceny ofert tj.: na podstawie ceny oraz okresu gwarancji, określonych w dokumentach zamówienia</text:p>
      <text:list text:style-name="WW8Num2">
        <text:list-item>
          <text:p text:style-name="P28"><text:span text:style-name="T29">cena ofertowa – 63 027,05 zł brutto</text:span></text:p>
        </text:list-item>
        <text:list-item>
          <text:p text:style-name="P30"><text:span text:style-name="T31">okres gwarancji – 60 miesięcy</text:span></text:p>
        </text:list-item>
      </text:list>
      <text:p text:style-name="P32"/>
      <text:p text:style-name="P33">Streszczenie oceny złożonych ofert niepodlegających odrzuceniu zawierające przyznaną punktację <text:s text:c="10"/>w każdym kryterium oceny ofert i łączną<text:s/>punktację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>Lp.</text:p>
          </table:table-cell>
          <table:table-cell table:style-name="TableCell47" table:number-rows-spanned="2">
            <text:p text:style-name="P48"/>
            <text:p text:style-name="P49">Nr</text:p>
            <text:p text:style-name="P50">oferty</text:p>
          </table:table-cell>
          <table:table-cell table:style-name="TableCell51" table:number-rows-spanned="2">
            <text:p text:style-name="P52"/>
            <text:p text:style-name="P53">Firma (nazwa) Wykonawcy</text:p>
          </table:table-cell>
          <table:table-cell table:style-name="TableCell54" table:number-columns-spanned="2">
            <text:p text:style-name="P55">Kryterium cena</text:p>
            <text:p text:style-name="P56"><text:s/>[maks. 60 pkt.]</text:p>
          </table:table-cell>
          <table:covered-table-cell/>
          <table:table-cell table:style-name="TableCell57" table:number-columns-spanned="2">
            <text:p text:style-name="P58"><text:span text:style-name="T59">Kryterium – okres gwarancji</text:span></text:p>
            <text:p text:style-name="P60"><text:span text:style-name="T61">(w miesiącach)</text:span></text:p>
            <text:p text:style-name="P62"><text:span text:style-name="T63">[maks. 40 pkt.]</text:span></text:p>
          </table:table-cell>
          <table:covered-table-cell/>
          <table:table-cell table:style-name="TableCell64" table:number-rows-spanned="2">
            <text:p text:style-name="P65">Łączna punktacj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Cena ofertowa brutto (PLN)</text:p>
            <text:p text:style-name="P72"/>
          </table:table-cell>
          <table:table-cell table:style-name="TableCell73">
            <text:p text:style-name="P74">Uzyskana ilość punktów</text:p>
          </table:table-cell>
          <table:table-cell table:style-name="TableCell75">
            <text:p text:style-name="P76">Ilość zadeklarowana w ofercie</text:p>
          </table:table-cell>
          <table:table-cell table:style-name="TableCell77">
            <text:p text:style-name="P78">Uzyskana ilość punktów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Z.E. WOLT Sławomir <text:s/>Romanowski</text:p>
            <text:p text:style-name="P87">ul. Nadbrzeżna 4, 19-500 Gołdap</text:p>
            <text:p text:style-name="P88">NIP 8471242161</text:p>
          </table:table-cell>
          <table:table-cell table:style-name="TableCell89">
            <text:p text:style-name="P90">63 027,05</text:p>
          </table:table-cell>
          <table:table-cell table:style-name="TableCell91">
            <text:p text:style-name="P92">60,00</text:p>
          </table:table-cell>
          <table:table-cell table:style-name="TableCell93">
            <text:p text:style-name="P94"><text:span text:style-name="T95">60</text:span></text:p>
          </table:table-cell>
          <table:table-cell table:style-name="TableCell96">
            <text:p text:style-name="P97">40,00</text:p>
          </table:table-cell>
          <table:table-cell table:style-name="TableCell98">
            <text:p text:style-name="P99">100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WICENERGIA Paweł Więckowski</text:p>
            <text:p text:style-name="P107">Cerkiewinik 70P, 11-040 Dobre Miasto</text:p>
            <text:p text:style-name="P108">NIP 7393413138</text:p>
          </table:table-cell>
          <table:table-cell table:style-name="TableCell109">
            <text:p text:style-name="P110">78 765,51</text:p>
          </table:table-cell>
          <table:table-cell table:style-name="TableCell111">
            <text:p text:style-name="P112">48,01</text:p>
          </table:table-cell>
          <table:table-cell table:style-name="TableCell113">
            <text:p text:style-name="P114">60</text:p>
          </table:table-cell>
          <table:table-cell table:style-name="TableCell115">
            <text:p text:style-name="P116">40,00</text:p>
          </table:table-cell>
          <table:table-cell table:style-name="TableCell117">
            <text:p text:style-name="P118">88,01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Spółdzielnia Wielobranżowa „NIEGOCIN”</text:p>
            <text:p text:style-name="P126">ul. Mazurska 3, 11-500 Giżycko</text:p>
            <text:p text:style-name="P127">NIP 8450000984</text:p>
          </table:table-cell>
          <table:table-cell table:style-name="TableCell128">
            <text:p text:style-name="P129">83 407,42</text:p>
          </table:table-cell>
          <table:table-cell table:style-name="TableCell130">
            <text:p text:style-name="P131">45,34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40,00</text:p>
          </table:table-cell>
          <table:table-cell table:style-name="TableCell136">
            <text:p text:style-name="P137">85,34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Małgorzata Koszyk</text:p>
            <text:p text:style-name="P145">Przedsiębiorstwo Produkcyjno – Handlowo - Usługowe „UNITECH”</text:p>
            <text:p text:style-name="P146">ul. Andersa 9, 16-400 Suwałki</text:p>
            <text:p text:style-name="P147">NIP<text:s/>6851470588</text:p>
          </table:table-cell>
          <table:table-cell table:style-name="TableCell148" table:number-columns-spanned="5">
            <text:p text:style-name="P149">Oferta odrzucona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p text:style-name="P151">Z poważaniem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Symbol" fo:font-weight="normal" style:font-weight-asian="normal" fo:font-style="normal" style:font-style-asian="normal"/>
    </style:style>
    <style:style style:name="WW_CharLFO10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0LVL4" style:family="text">
      <style:text-properties style:text-line-through-type="none"/>
    </style:style>
    <text:list-style style:name="WWNum1" style:display-name="WW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0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Wingdings" style:font-name-complex="Wingdings" fo:language="pl" fo:country="PL"/>
    </style:style>
    <style:style style:name="WW_CharLFO2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8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7-27T08:48:00Z</meta:creation-date>
    <dc:date>2021-07-27T08:48:00Z</dc:date>
    <meta:print-date>2021-04-09T10:00:00Z</meta:print-date>
    <meta:template xlink:href="Normal" xlink:type="simple"/>
    <meta:editing-cycles>2</meta:editing-cycles>
    <meta:editing-duration>PT60S</meta:editing-duration>
    <meta:user-defined meta:name="Jolanta Sztabińska"/>
    <meta:document-statistic meta:page-count="1" meta:paragraph-count="3" meta:word-count="259" meta:character-count="1813" meta:row-count="12" meta:non-whitespace-character-count="1557"/>
  </office:meta>
</office:document-meta>
</file>